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 style:family="table-cell" style:parent-style-name="Default" style:data-style-name="N0">
      <style:text-properties fo:color="#000000"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fo:border-top="none" fo:border-bottom="thin solid #000000" fo:border-left="thin solid #000000" fo:border-right="thin solid #000000" style:vertical-align="middle" fo:background-color="#8DB4E2" style:repeat-content="false"/>
      <style:paragraph-properties fo:text-align="center"/>
      <style:text-properties fo:color="#000000"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fo:background-color="#8DB4E2" style:repeat-content="false"/>
      <style:paragraph-properties fo:text-align="center"/>
      <style:text-properties fo:color="#000000"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Arial" style:font-name-asian="Arial" style:font-name-complex="Arial" style:text-underline-style="solid" style:text-underline-type="single"/>
    </style:style>
    <style:style style:name="ce9"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0" style:family="table-cell" style:parent-style-name="Default" style:data-style-name="N12">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middle" style:repeat-content="false"/>
      <style:paragraph-properties fo:text-align="justify"/>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10pt" style:font-size-asian="10pt" style:font-size-complex="10pt"/>
    </style:style>
    <style:style style:name="ce16" style:family="table-cell" style:parent-style-name="Default" style:data-style-name="N12">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automatic" fo:wrap-option="wrap" style:repeat-content="false"/>
      <style:paragraph-properties fo:text-align="justify"/>
      <style:text-properties fo:color="#000000" style:font-name="Arial" style:font-name-asian="Arial" style:font-name-complex="Arial" fo:font-size="10pt" style:font-size-asian="10pt" style:font-size-complex="10pt"/>
    </style:style>
    <style:style style:name="ce18"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fo:border="thin solid #000000" style:vertical-align="middle" fo:background-color="#FFFFFF" style:repeat-content="false"/>
      <style:paragraph-properties fo:text-align="justify"/>
      <style:text-properties fo:color="#000000" style:font-name="Arial" style:font-name-asian="Arial" style:font-name-complex="Arial" fo:font-size="10pt" style:font-size-asian="10pt" style:font-size-complex="10pt"/>
    </style:style>
    <style:style style:name="ce2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Arial" style:font-name-asian="Arial" style:font-name-complex="Arial" fo:font-size="10pt" style:font-size-asian="10pt" style:font-size-complex="10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text-line-through-style="solid"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hin solid #000000" style:vertical-align="middle" fo:background-color="transparent" style:repeat-content="false"/>
      <style:paragraph-properties fo:text-align="justify"/>
      <style:text-properties fo:color="#000000" style:font-name="Arial" style:font-name-asian="Arial" style:font-name-complex="Arial" fo:font-size="10pt" style:font-size-asian="10pt" style:font-size-complex="10pt"/>
    </style:style>
    <style:style style:name="ce26" style:family="table-cell" style:parent-style-name="Default" style:data-style-name="N12">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000000" style:font-name="Arial" style:font-name-asian="Arial" style:font-name-complex="Arial" style:text-underline-style="solid" style:text-underline-type="single"/>
    </style:style>
    <style:style style:name="ce2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text-underline-style="solid" style:text-underline-type="single"/>
    </style:style>
    <style:style style:name="ce2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style>
    <style:style style:name="ce31"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000000" style:font-name="Arial" style:font-name-asian="Arial" style:font-name-complex="Arial" style:text-underline-style="solid" style:text-underline-type="single"/>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000000" style:font-name="Arial" style:font-name-asian="Arial" style:font-name-complex="Arial" style:text-underline-style="solid" style:text-underline-type="single"/>
    </style:style>
    <style:style style:name="ce3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000000" style:font-name="Arial" style:font-name-asian="Arial" style:font-name-complex="Arial" style:text-underline-style="solid" style:text-underline-type="single"/>
    </style:style>
    <style:style style:name="ce34" style:family="table-cell" style:parent-style-name="Default" style:data-style-name="N0">
      <style:table-cell-properties fo:border-top="thin solid #000000" fo:border-bottom="none" fo:border-left="none" fo:border-right="thin solid #000000" style:vertical-align="automatic" fo:wrap-option="wrap" fo:background-color="transparent" style:repeat-content="false"/>
      <style:paragraph-properties fo:text-align="center"/>
      <style:text-properties fo:color="#000000" style:font-name="Arial" style:font-name-asian="Arial" style:font-name-complex="Arial" style:text-underline-style="solid" style:text-underline-type="single"/>
    </style:style>
    <style:style style:name="ce35"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center"/>
      <style:text-properties fo:color="#000000" style:font-name="Arial" style:font-name-asian="Arial" style:font-name-complex="Arial" style:text-underline-style="solid" style:text-underline-type="single"/>
    </style:style>
    <style:style style:name="ce36"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Arial" style:font-name-asian="Arial" style:font-name-complex="Arial" style:text-underline-style="solid" style:text-underline-type="single"/>
    </style:style>
    <style:style style:name="ce37"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center"/>
      <style:text-properties fo:color="#000000" style:font-name="Arial" style:font-name-asian="Arial" style:font-name-complex="Arial" style:text-underline-style="solid" style:text-underline-type="single"/>
    </style:style>
    <style:style style:name="ce38"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fo:color="#000000" style:font-name="Arial" style:font-name-asian="Arial" style:font-name-complex="Arial" style:text-underline-style="solid" style:text-underline-type="single"/>
    </style:style>
    <style:style style:name="ce3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text-underline-style="solid" style:text-underline-type="single"/>
    </style:style>
    <style:style style:name="ce40"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000000" style:font-name="Arial" style:font-name-asian="Arial" style:font-name-complex="Arial" style:text-underline-style="solid" style:text-underline-type="single"/>
    </style:style>
    <style:style style:name="ce41"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000000" style:font-name="Arial" style:font-name-asian="Arial" style:font-name-complex="Arial"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69395833333333cm"/>
    </style:style>
    <style:style style:name="co2" style:family="table-column">
      <style:table-column-properties fo:break-before="auto" style:column-width="14.2610416666667cm"/>
    </style:style>
    <style:style style:name="co3" style:family="table-column">
      <style:table-column-properties fo:break-before="auto" style:column-width="11.509375cm"/>
    </style:style>
    <style:style style:name="co4" style:family="table-column">
      <style:table-column-properties fo:break-before="auto" style:column-width="2.54cm"/>
    </style:style>
    <style:style style:name="co5" style:family="table-column">
      <style:table-column-properties fo:break-before="auto" style:column-width="3.12208333333333cm"/>
    </style:style>
    <style:style style:name="co6" style:family="table-column">
      <style:table-column-properties fo:break-before="auto" style:column-width="2.96333333333333cm"/>
    </style:style>
    <style:style style:name="co7" style:family="table-column">
      <style:table-column-properties fo:break-before="auto" style:column-width="2.778125cm"/>
    </style:style>
    <style:style style:name="co8" style:family="table-column">
      <style:table-column-properties fo:break-before="auto" style:column-width="11.4035416666667cm"/>
    </style:style>
    <style:style style:name="co9" style:family="table-column">
      <style:table-column-properties fo:break-before="auto" style:column-width="10.7685416666667cm"/>
    </style:style>
    <style:style style:name="co10" style:family="table-column">
      <style:table-column-properties fo:break-before="auto" style:column-width="9.81604166666667cm"/>
    </style:style>
    <style:style style:name="ro1" style:family="table-row">
      <style:table-row-properties style:row-height="14.5pt" style:use-optimal-row-height="true" fo:break-before="auto"/>
    </style:style>
    <style:style style:name="ro2" style:family="table-row">
      <style:table-row-properties style:row-height="28pt" style:use-optimal-row-height="true" fo:break-before="auto"/>
    </style:style>
    <style:style style:name="ro3" style:family="table-row">
      <style:table-row-properties style:row-height="34pt" style:use-optimal-row-height="false" fo:break-before="auto"/>
    </style:style>
    <style:style style:name="ro4" style:family="table-row">
      <style:table-row-properties style:row-height="5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00pt" style:use-optimal-row-height="true" fo:break-before="auto"/>
    </style:style>
    <style:style style:name="ro7" style:family="table-row">
      <style:table-row-properties style:row-height="62.5pt" style:use-optimal-row-height="true" fo:break-before="auto"/>
    </style:style>
    <style:style style:name="ro8" style:family="table-row">
      <style:table-row-properties style:row-height="87.5pt" style:use-optimal-row-height="true" fo:break-before="auto"/>
    </style:style>
    <style:style style:name="ro9" style:family="table-row">
      <style:table-row-properties style:row-height="53.5pt" style:use-optimal-row-height="false" fo:break-before="auto"/>
    </style:style>
    <style:style style:name="ro10" style:family="table-row">
      <style:table-row-properties style:row-height="122.15pt" style:use-optimal-row-height="false" fo:break-before="auto"/>
    </style:style>
    <style:style style:name="ro11" style:family="table-row">
      <style:table-row-properties style:row-height="37.5pt" style:use-optimal-row-height="true" fo:break-before="auto"/>
    </style:style>
    <style:style style:name="ro12" style:family="table-row">
      <style:table-row-properties style:row-height="25pt" style:use-optimal-row-height="true" fo:break-before="auto"/>
    </style:style>
    <style:style style:name="ro13" style:family="table-row">
      <style:table-row-properties style:row-height="127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125pt" style:use-optimal-row-height="true" fo:break-before="auto"/>
    </style:style>
    <style:style style:name="ro16" style:family="table-row">
      <style:table-row-properties style:row-height="75pt" style:use-optimal-row-height="false" fo:break-before="auto"/>
    </style:style>
    <style:style style:name="ro17" style:family="table-row">
      <style:table-row-properties style:row-height="117pt" style:use-optimal-row-height="false" fo:break-before="auto"/>
    </style:style>
    <style:style style:name="ro18" style:family="table-row">
      <style:table-row-properties style:row-height="30.65pt" style:use-optimal-row-height="false" fo:break-before="auto"/>
    </style:style>
    <style:style style:name="ro19" style:family="table-row">
      <style:table-row-properties style:row-height="107.15pt" style:use-optimal-row-height="false" fo:break-before="auto"/>
    </style:style>
    <style:style style:name="ro20" style:family="table-row">
      <style:table-row-properties style:row-height="112.5pt" style:use-optimal-row-height="true" fo:break-before="auto"/>
    </style:style>
    <style:style style:name="ro21" style:family="table-row">
      <style:table-row-properties style:row-height="3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_SEMESTRE_2024" table:style-name="ta1">
        <table:table-column table:style-name="co1" table:default-cell-style-name="ce1"/>
        <table:table-column table:style-name="co2" table:number-columns-repeated="2" table:default-cell-style-name="ce4"/>
        <table:table-column table:style-name="co3" table:default-cell-style-name="ce4"/>
        <table:table-column table:style-name="co4" table:number-columns-repeated="247"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49"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254" table:default-cell-style-name="ce1"/>
        <table:table-row table:style-name="ro1">
          <table:table-cell office:value-type="string" table:number-columns-spanned="4" table:number-rows-spanned="1" table:style-name="ce40">
            <text:p>Provvedimenti Organi Indirizzo Politico<text:s/></text:p>
          </table:table-cell>
          <table:covered-table-cell table:number-columns-repeated="3"/>
          <table:table-cell table:number-columns-spanned="3" table:number-rows-spanned="1" table:style-name="ce41"/>
          <table:covered-table-cell table:number-columns-repeated="2"/>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office:value-type="string" table:number-columns-spanned="4" table:number-rows-spanned="1" table:style-name="ce27">
            <text:p>Provvedimenti Organi Indirizzo Politico<text:s/></text:p>
          </table:table-cell>
          <table:covered-table-cell table:number-columns-repeated="3"/>
          <table:table-cell/>
        </table:table-row>
        <table:table-row table:style-name="ro1">
          <table:table-cell office:value-type="string" table:number-columns-spanned="4" table:number-rows-spanned="1" table:style-name="ce38">
            <text:p>Deliberazioni C.d.A. 2024</text:p>
          </table:table-cell>
          <table:covered-table-cell table:number-columns-repeated="3"/>
          <table:table-cell table:number-columns-repeated="16379" table:style-name="ce8"/>
          <table:table-cell/>
        </table:table-row>
        <table:table-row table:style-name="ro1">
          <table:table-cell office:value-type="string" table:number-columns-spanned="4" table:number-rows-spanned="1" table:style-name="ce39">
            <text:p>I SEMESTERE 2024</text:p>
          </table:table-cell>
          <table:covered-table-cell table:number-columns-repeated="3"/>
          <table:table-cell table:number-columns-repeated="16380" table:style-name="ce1"/>
        </table:table-row>
        <table:table-row table:style-name="ro2">
          <table:table-cell office:value-type="string" table:style-name="ce6">
            <text:p>Riferimento</text:p>
          </table:table-cell>
          <table:table-cell office:value-type="string" table:style-name="ce6">
            <text:p>CONTENUTO/OGGETTO</text:p>
          </table:table-cell>
          <table:table-cell office:value-type="string" table:style-name="ce6">
            <text:p>EVENTUALE SPESA PREVISTA<text:s/></text:p>
          </table:table-cell>
          <table:table-cell office:value-type="string" table:style-name="ce7">
            <text:p>ESTREMI PRINCIPALI DOCUMENTI CONTENUTI NEL FASCICOLO<text:s/></text:p>
          </table:table-cell>
          <table:table-cell table:number-columns-repeated="16380" table:style-name="ce1"/>
        </table:table-row>
        <table:table-row table:style-name="ro3">
          <table:table-cell office:value-type="string" table:style-name="ce12">
            <text:p>N. 1 DEL 29/01/2024</text:p>
          </table:table-cell>
          <table:table-cell office:value-type="string" table:style-name="ce13">
            <text:p>Approvazione Piano Triennale di Audit 2024-2026. Formalizzazione Mandato di Audit 2024 – 2026</text:p>
          </table:table-cell>
          <table:table-cell office:value-type="string" table:style-name="ce9">
            <text:p>________________</text:p>
          </table:table-cell>
          <table:table-cell office:value-type="string" table:style-name="ce2">
            <text:p>Piano Triennale di Audit 2024 – 2026</text:p>
            <text:p>- Mandato formale di Audit 2024 – 2026</text:p>
          </table:table-cell>
          <table:table-cell table:number-columns-repeated="16380" table:style-name="ce3"/>
        </table:table-row>
        <table:table-row table:style-name="ro4">
          <table:table-cell office:value-type="string" table:style-name="ce12">
            <text:p>N. 2 DEL 29/01/2024</text:p>
          </table:table-cell>
          <table:table-cell office:value-type="string" table:style-name="ce13">
            <text:p>Adempimenti ex l. 190/12- Aggiornamento annuale PTPCT 2024-2026</text:p>
          </table:table-cell>
          <table:table-cell office:value-type="string" table:style-name="ce10">
            <text:p>________________</text:p>
          </table:table-cell>
          <table:table-cell office:value-type="string" table:style-name="ce2">
            <text:p>PIANO TRIENNALE DI PREVENZIONE DELLA CORRUZIONE E</text:p>
            <text:p>DELLA TRASPARENZA 2024-2026 + <text:s/>documentazione di riferimento.<text:s/></text:p>
          </table:table-cell>
          <table:table-cell table:number-columns-repeated="16380" table:style-name="ce3"/>
        </table:table-row>
        <table:table-row table:style-name="ro5">
          <table:table-cell office:value-type="string" table:style-name="ce12">
            <text:p>N. 3 DEL 29/01/2024</text:p>
          </table:table-cell>
          <table:table-cell office:value-type="string" table:style-name="ce14">
            <text:p>Fornitura di energia elettrica 2024/2025: Adesione Convenzione Consip EE21 LOTTO 10 - Provincia di Roma e <text:s/>LOTTO 11 - Lazio esclusa Provincia di Roma (Durata: 12 mesi, periodo 01/04/2024 - 31/03/2025 + 1 mese provvisorio “Salvaguardia” dal 01/03/2024 al 31/03/2024 - Enel Energia SpA).<text:s/></text:p>
          </table:table-cell>
          <table:table-cell office:value-type="string" table:style-name="ce11">
            <text:p>€ 725.000,00 + € 50.000,00 (Enel Energia</text:p>
            <text:p>S.p.A. dal 01/03/2024 al 31/03/2024)</text:p>
          </table:table-cell>
          <table:table-cell office:value-type="string" table:style-name="ce2">
            <text:p>Allegato Tariffe variabili<text:s/></text:p>
          </table:table-cell>
          <table:table-cell table:number-columns-repeated="16380" table:style-name="ce3"/>
        </table:table-row>
        <table:table-row table:style-name="ro6">
          <table:table-cell office:value-type="string" table:style-name="ce12">
            <text:p>N. 4 DEL 29/01/2024</text:p>
          </table:table-cell>
          <table:table-cell office:value-type="string" table:style-name="ce17">
            <text:p>Autorizzazione Procedura Aperta da aggiudicarsi con il criterio dell’offerta economicamente più vantaggiosa - ai sensi degli artt. 25, 59, 66, 71 e 108 comma 2 lett. b) del D.lgs. n. 36/2023 - per l’affidamento di un Accordo Quadro, suddiviso in due lotti funzionali, per servizi di ingegneria e architettura finalizzati all’esecuzione del Piano Industriale, per una durata di 36 mesi. Mandato a Direttore Generale per esito procedura.<text:s/></text:p>
          </table:table-cell>
          <table:table-cell office:value-type="string" table:style-name="ce16">
            <text:p>€ 6.000.000 oltre IVA e oneri previdenziali e assistenziali (comprensivo dell'eventuale attivazione del quinto d'obbligo) + € 18.551,00 Fondo Incentivi Tecnici</text:p>
          </table:table-cell>
          <table:table-cell office:value-type="string" table:style-name="ce2">
            <text:p>Capitolato Speciale e relativi allegati + Prospetto di calcolo incentivi tecnici.</text:p>
          </table:table-cell>
          <table:table-cell table:number-columns-repeated="16380" table:style-name="ce1"/>
        </table:table-row>
        <table:table-row table:style-name="ro7">
          <table:table-cell office:value-type="string" table:style-name="ce24">
            <text:p>N. 5 DEL 29/01/2024</text:p>
          </table:table-cell>
          <table:table-cell office:value-type="string" table:style-name="ce25">
            <text:p>Recupero spese liquidate dal Giudice nei giudizi di I e II grado rispettivamente con sentenza del Tribunale Civile di Roma n. 3375/2014 e con sentenza della Corte di Appello di Roma n. 1174/2020. Atto Transattivo. (Revocata con Deliberazione CdA n. 16/2024).</text:p>
          </table:table-cell>
          <table:table-cell office:value-type="string" table:style-name="ce2">
            <text:p>______________________</text:p>
          </table:table-cell>
          <table:table-cell office:value-type="string" table:style-name="ce2">
            <text:p>Parere Legale e schema atto transattivo<text:s/></text:p>
          </table:table-cell>
          <table:table-cell table:number-columns-repeated="16380" table:style-name="ce1"/>
        </table:table-row>
        <table:table-row table:style-name="ro4">
          <table:table-cell office:value-type="string" table:style-name="ce18">
            <text:p>N. 6 DEL 29/01/2024</text:p>
          </table:table-cell>
          <table:table-cell office:value-type="string" table:style-name="ce19">
            <text:p>Cotral S.p.A. c\ Autofficina Pontina S.r.L. - Accordo di Ricognizione e Transazione dei debiti e dei crediti. Mandato al Direttore Generale per formalizzazione dell’atto transattivo.</text:p>
          </table:table-cell>
          <table:table-cell office:value-type="string" table:style-name="ce20">
            <text:p>_______________________</text:p>
          </table:table-cell>
          <table:table-cell office:value-type="string" table:style-name="ce5">
            <text:p/>
            <text:p>Atto di ricongnizione e transazione dei debiti e crediti + documentazione di riferimento.</text:p>
          </table:table-cell>
          <table:table-cell table:number-columns-repeated="16380" table:style-name="ce1"/>
        </table:table-row>
        <table:table-row table:style-name="ro8">
          <table:table-cell office:value-type="string" table:style-name="ce12">
            <text:p>N. 7 DEL 29/01/2024</text:p>
          </table:table-cell>
          <table:table-cell office:value-type="string" table:style-name="ce25">
            <text:p>Fornitura di 38 treni (20 per la ferrovia Roma-Lido e 18 per la Ferrovia Roma-Civitacastellana-Viterbo) dalla società Titagarh-Firema tramite RL stazione appaltante. Convenzione Regione Lazio/Cotral per Struttura di Supporto al DEC: a) Attivazione del contratto Cotral-ATM nell’ambito del consorzio Full Green; b) Incentivi per incarichi tecnici della struttura interna Cotral.<text:s/></text:p>
          </table:table-cell>
          <table:table-cell office:value-type="string" table:style-name="ce26">
            <text:p>€ 2.165.000,00 oltre IVA</text:p>
          </table:table-cell>
          <table:table-cell office:value-type="string" table:style-name="ce2">
            <text:p>Convenzione regione-cotral</text:p>
            <text:p>+ Incarico Consorzio Full Green</text:p>
          </table:table-cell>
          <table:table-cell table:number-columns-repeated="16380" table:style-name="ce1"/>
        </table:table-row>
        <table:table-row table:style-name="ro8">
          <table:table-cell office:value-type="string" table:style-name="ce18">
            <text:p>N. 8 DEL 29/01/2024</text:p>
          </table:table-cell>
          <table:table-cell office:value-type="string" table:style-name="ce22">
            <text:p>Autorizzazione prosecuzione dei servizi di rimessa a favore degli attuali affidatari per ulteriori 12 mesi, a decorre dal 01.02.24: Lotto 1 (Direttrice Roma-Frosinone): Palleschi Service Srl; Lotto 2 (Direttrice Roma- Latina): Autofficina Pomponi Service Srl ; Lotto 3 (Direttrice Roma - Rieti): OTM Service Srl ; Lotto 4 (Direttrice Roma – Viterbo): RTI Amiata Motori/Autofficina Pomponi Service Srl.</text:p>
          </table:table-cell>
          <table:table-cell office:value-type="string" table:style-name="ce5">
            <text:p>€ 1.871.783,25 oltre IVA + Fondo Incentivi Tecnici € 7.587,47</text:p>
          </table:table-cell>
          <table:table-cell office:value-type="string" table:style-name="ce5">
            <text:p>Documentazione di riferimento</text:p>
          </table:table-cell>
          <table:table-cell table:number-columns-repeated="16380" table:style-name="ce1"/>
        </table:table-row>
        <table:table-row table:style-name="ro9">
          <table:table-cell office:value-type="string" table:style-name="ce12">
            <text:p>N. 9 DEL 29/01/2024</text:p>
          </table:table-cell>
          <table:table-cell office:value-type="string" table:style-name="ce13">
            <text:p>Procedura di Selezione Pubblica per l’assunzione con contratto di lavoro a tempo determinato del Direttore Generale di Cotral SpA.</text:p>
          </table:table-cell>
          <table:table-cell office:value-type="string" table:style-name="ce11">
            <text:p>RAL € 161.900,00 + MBO €</text:p>
            <text:p>25.000,00.</text:p>
          </table:table-cell>
          <table:table-cell office:value-type="string" table:style-name="ce2">
            <text:p>Avviso di selezione<text:s/></text:p>
          </table:table-cell>
          <table:table-cell table:number-columns-repeated="16380" table:style-name="ce1"/>
        </table:table-row>
        <table:table-row table:style-name="ro10">
          <table:table-cell office:value-type="string" table:style-name="ce12">
            <text:p>N. 10 DEL 29/01/2024</text:p>
          </table:table-cell>
          <table:table-cell office:value-type="string" table:style-name="ce13">
            <text:p>Autorizzazione Procedura Negoziata senza pubblicazione di bando, suddivisa in 5 lotti - a seguito di Procedura Aperta andata deserta (cfr Del. CdA n. 49/2023) - per l’affidamento della fornitura di gasolio per autotrazione presso distributori stradali mediante fuel card, per una durata di 12 mesi, ai sensi degli artt. 158 comma 2 lett. a), 25 e 108 comma 3 del D.lgs. n. 36/2023. Mandato a Direttore Generale per esito procedura.<text:s/></text:p>
          </table:table-cell>
          <table:table-cell office:value-type="string" table:style-name="ce11">
            <text:p>€ 13.080.000 (12 mesi + eventuale estensione per ulteriori 12 mesi+opzione del 20%) oltre IVA</text:p>
          </table:table-cell>
          <table:table-cell office:value-type="string" table:style-name="ce2">
            <text:p>Capitolato Speciale e relativi allegati<text:s/></text:p>
          </table:table-cell>
          <table:table-cell table:number-columns-repeated="16380" table:style-name="ce1"/>
        </table:table-row>
        <table:table-row table:style-name="ro6">
          <table:table-cell office:value-type="string" table:style-name="ce12">
            <text:p>N. 11 DEL 29/01/2024</text:p>
          </table:table-cell>
          <table:table-cell office:value-type="string" table:style-name="ce14">
            <text:p>Autorizzazione Procedura Negoziata senza pubblicazione di bando, suddivisa in 4 lotti, - a seguito di Procedura Aperta andata deserta (cfr Del. CdA n. 43/2023), ai sensi degli artt. 158 comma 2 lett. a), 25 e 108 comma 3 del D.lgs. n. 36/2023, per l’affidamento della fornitura di Metano CNG per autotrazione presso distributori stradali mediante fuel card, per un durata di 12 mesi. Mandato a Direttore Generale per esito procedura.<text:s/></text:p>
          </table:table-cell>
          <table:table-cell office:value-type="string" table:style-name="ce11">
            <text:p>€ 9.360.000 (12 mesi + opzione 20%) oltre IVA</text:p>
          </table:table-cell>
          <table:table-cell office:value-type="string" table:style-name="ce2">
            <text:p>Capitolato Speciale e relativi allegati<text:s/></text:p>
          </table:table-cell>
          <table:table-cell table:number-columns-repeated="16380" table:style-name="ce1"/>
        </table:table-row>
        <table:table-row table:style-name="ro11">
          <table:table-cell office:value-type="string" table:style-name="ce12">
            <text:p>N. 12 DEL 28/02/2024</text:p>
          </table:table-cell>
          <table:table-cell office:value-type="string" table:style-name="ce14">
            <text:p>Proposta di revisione dei PEF dei Contratti di Servizio automobilistico e ferroviario per il periodo 2024-2032.</text:p>
          </table:table-cell>
          <table:table-cell office:value-type="string" table:style-name="ce11">
            <text:p>___________________</text:p>
          </table:table-cell>
          <table:table-cell office:value-type="string" table:style-name="ce2">
            <text:p/>
            <text:p>Proposta di Revisione PEF 2024-2032 e documentazione di riferimento</text:p>
          </table:table-cell>
          <table:table-cell table:number-columns-repeated="16380" table:style-name="ce1"/>
        </table:table-row>
        <table:table-row table:style-name="ro12">
          <table:table-cell office:value-type="string" table:style-name="ce12">
            <text:p>N. 13 DEL 28/02/2024</text:p>
          </table:table-cell>
          <table:table-cell office:value-type="string" table:style-name="ce15">
            <text:p>Differimento dei termini per l’approvazione del Progetto di Bilancio annuale 2023</text:p>
          </table:table-cell>
          <table:table-cell office:value-type="string" table:style-name="ce11">
            <text:p>__________________</text:p>
          </table:table-cell>
          <table:table-cell table:style-name="ce23"/>
          <table:table-cell table:number-columns-repeated="16380"/>
        </table:table-row>
        <table:table-row table:style-name="ro12">
          <table:table-cell office:value-type="string" table:style-name="ce12">
            <text:p>N. 14 DEL 28/02/2024</text:p>
          </table:table-cell>
          <table:table-cell office:value-type="string" table:style-name="ce15">
            <text:p>Approvazione Aggiornamento Piano Industriale 2023-2027 - Piano Strategico (cfr Deliberazione CdA n. 33/2024).</text:p>
          </table:table-cell>
          <table:table-cell office:value-type="string" table:style-name="ce11">
            <text:p>____________________</text:p>
          </table:table-cell>
          <table:table-cell office:value-type="string" table:style-name="ce2">
            <text:p>Piano Industriale 2023-2027</text:p>
          </table:table-cell>
          <table:table-cell table:number-columns-repeated="16380"/>
        </table:table-row>
        <table:table-row table:style-name="ro13">
          <table:table-cell office:value-type="string" table:style-name="ce12">
            <text:p>N.15 DEL 28/02/2024</text:p>
          </table:table-cell>
          <table:table-cell office:value-type="string" table:style-name="ce14">
            <text:p>Rinnovo incarico di Direttore Generale all’Ing. Giuseppe Maria Ferraro nelle more dell’espletamento della procedura di selezione di cui all’Avviso pubblicato sul BURL n. 12 del 8/2/2024 dal 15 marzo 2024 fino al termine del 30 giugno 2024, salvo recesso anticipato in caso di insediamento del soggetto individuato a seguito dell'espletamento della procedura di selezione (cfr. Del. CdA n.9/2024) <text:s/>e conferma dei poteri attribuiti con Del. CdA n. 44/2022.</text:p>
          </table:table-cell>
          <table:table-cell office:value-type="string" table:style-name="ce11">
            <text:p>RAL € 47.221,00 + MBO € 7.292,00</text:p>
          </table:table-cell>
          <table:table-cell office:value-type="string" table:style-name="ce2">
            <text:p>________________</text:p>
          </table:table-cell>
          <table:table-cell table:number-columns-repeated="16380"/>
        </table:table-row>
        <table:table-row table:style-name="ro14">
          <table:table-cell office:value-type="string" table:style-name="ce12">
            <text:p>N.16 DEL 28/02/2024</text:p>
          </table:table-cell>
          <table:table-cell office:value-type="string" table:style-name="ce14">
            <text:p>Revoca deliberazione CdA n.5 del 29.01.2024<text:s/></text:p>
          </table:table-cell>
          <table:table-cell office:value-type="string" table:style-name="ce11">
            <text:p>________________</text:p>
          </table:table-cell>
          <table:table-cell office:value-type="string" table:style-name="ce2">
            <text:p>__________________</text:p>
          </table:table-cell>
          <table:table-cell table:number-columns-repeated="16380"/>
        </table:table-row>
        <table:table-row table:style-name="ro5">
          <table:table-cell office:value-type="string" table:style-name="ce12">
            <text:p>N. 17 DEL 28/03/2024</text:p>
          </table:table-cell>
          <table:table-cell office:value-type="string" table:style-name="ce14">
            <text:p>Autorizzazione Procedura Aperta, ai sensi degli artt. 25, 59, 71 e 108 comma 1 del D.lgs. n. 36/2023, per l’affidamento di un accordo quadro per l’acquisizione di servizi di stampa, allestimento e deallestimento per pubblicità decordinamica e dinamica. Durata 12 mesi. Mandato a Presidente per esito procedura.<text:s/></text:p>
          </table:table-cell>
          <table:table-cell office:value-type="string" table:style-name="ce11">
            <text:p>€ 721.755,00 (12 mesi + eventuali ulteriori 12 mesi + opzione del 20%) oltre IVA <text:s/>+ €. 8.237,14 Fondo Incentivi Tecnici<text:s/></text:p>
          </table:table-cell>
          <table:table-cell office:value-type="string" table:style-name="ce2">
            <text:p>Capitolato Speciale e relativi allegati + DUVRI<text:s/></text:p>
          </table:table-cell>
          <table:table-cell table:number-columns-repeated="16380"/>
        </table:table-row>
        <table:table-row table:style-name="ro15">
          <table:table-cell office:value-type="string" table:style-name="ce12">
            <text:p>N. 18 DEL 28/03/2024</text:p>
          </table:table-cell>
          <table:table-cell office:value-type="string" table:style-name="ce14">
            <text:p>Adesione, ai sensi dell'art. 37, c.6 del D.Lgs. 50/2016 e smi, <text:s/>alla Convenzione Regione Lazio e il RTI ENGIE Servizi S.p.A. - ALFREDO CECCHINI – GRUPPO ECF S.P.A per l'affidamento del "Servizio di manutenzione impianti degli immobili in uso a qualsiasi titolo alle strutture della giunta regionale, agli enti dipendenti della Regione Lazio, alle società partecipate, agli enti locali territoriali ed alle amministrazioni pubbliche aventi sede nel territorio della Regione Lazio" Lotto 3 "Immobili adibiti prevalentemente ad uso deposito/magazzino". (Durata 48 mesi).<text:s/></text:p>
          </table:table-cell>
          <table:table-cell office:value-type="string" table:style-name="ce11">
            <text:p>€ 8.275.736,00 oltre IVA (comprensivo dell'eventuale attivazione del quinto d'obbligo)<text:s text:c="2"/></text:p>
          </table:table-cell>
          <table:table-cell office:value-type="string" table:style-name="ce2">
            <text:p>Documentazione di riferimento</text:p>
          </table:table-cell>
          <table:table-cell table:number-columns-repeated="16380"/>
        </table:table-row>
        <table:table-row table:style-name="ro16">
          <table:table-cell office:value-type="string" table:style-name="ce12">
            <text:p>N.19 DEL 28/03/2024</text:p>
          </table:table-cell>
          <table:table-cell office:value-type="string" table:style-name="ce14">
            <text:p>Autorizzazione Procedura Negoziata, ai sensi degli artt. 25, 50, c. 1, lett. d), e 108, c.1, del D.lgs. n. 36/2023, per l'affidamento di un appalto di lavori per la ristrutturazione del capolinea di Rieti - Infrastructure Development Plan. (Durata: 240 gg). Mandato a Direttore Generale per esito procedura.<text:s/></text:p>
          </table:table-cell>
          <table:table-cell office:value-type="string" table:style-name="ce11">
            <text:p>€ 1.649.392,61 oltre IVA + € 3.739,65 Fondo Incentivi Tecnici<text:s/></text:p>
          </table:table-cell>
          <table:table-cell office:value-type="string" table:style-name="ce2">
            <text:p>Capitolato Speciale e relativi allegati</text:p>
          </table:table-cell>
          <table:table-cell table:number-columns-repeated="16380"/>
        </table:table-row>
        <table:table-row table:style-name="ro8">
          <table:table-cell office:value-type="string" table:style-name="ce12">
            <text:p>N. 20 DEL 28/03/2024</text:p>
          </table:table-cell>
          <table:table-cell office:value-type="string" table:style-name="ce14">
            <text:p>Autorizzazione Procedura Aperta, ai sensi degli artt. 25, 108 c. 1 e 155 c. 3 lett. c) del D.lgs. n. 36/2023 e s.m.i., per l’affidamento della fornitura in opera di n. 6 archi lavaggio e n. 2 monospazzole dotate di impianti di depurazione a ciclo chiuso - Carbon Neutrality | Water Save| (Durata: 180 giorni). Mandato a Direttore Generale per esito procedura.<text:s/></text:p>
          </table:table-cell>
          <table:table-cell office:value-type="string" table:style-name="ce11">
            <text:p>€ 841.739,00 oltre IVA (comprensivo opzione del<text:span text:style-name="T2"><text:s/></text:span>20%)<text:s/></text:p>
          </table:table-cell>
          <table:table-cell office:value-type="string" table:style-name="ce2">
            <text:p>Capitolato Speciale e relativi allegati</text:p>
          </table:table-cell>
          <table:table-cell table:number-columns-repeated="16380"/>
        </table:table-row>
        <table:table-row table:style-name="ro5">
          <table:table-cell office:value-type="string" table:style-name="ce12">
            <text:p>N. 21 DEL 28/03/2024</text:p>
          </table:table-cell>
          <table:table-cell office:value-type="string" table:style-name="ce14">
            <text:p>Autorizzazione Procedura Aperta, ai sensi degli artt. 25, 108 c. 3, e 155 c. 3 lett. c) del D.lgs. n. 36/2023 e s.m.i., per l’affidamento della fornitura di Urea Ad Blue – additivo per sistema abbattimento ossidi di Azoto (SCR) per la flotta Bus di Cotral. Fabbisogno 2024 - Durata 12 mesi. Mandato a Direttore Generale per esito procedura.<text:s/></text:p>
          </table:table-cell>
          <table:table-cell office:value-type="string" table:style-name="ce11">
            <text:p>€ 936.000 oltre IVA (comprensivo<text:s/>dell’opzione del 20%) <text:s/>+ € 7.215,35</text:p>
            <text:p><text:s/>Fondo Incentivi Tecnici<text:s/></text:p>
          </table:table-cell>
          <table:table-cell office:value-type="string" table:style-name="ce2">
            <text:p>Capitolato Speciale<text:s/></text:p>
          </table:table-cell>
          <table:table-cell table:number-columns-repeated="16380"/>
        </table:table-row>
        <table:table-row table:style-name="ro8">
          <table:table-cell office:value-type="string" table:style-name="ce12">
            <text:p>N. 22 DEL 28/03/2024</text:p>
          </table:table-cell>
          <table:table-cell office:value-type="string" table:style-name="ce14">
            <text:p>Esito negativo della Procedura Negoziata autorizzata con delibera CdA n. 10/2024, a seguito della Procedura Aperta andata deserta, per l’affidamento della fornitura di gasolio per autotrazione presso i distributori stradali mediante fuel card – Autorizzazione affidamento, ai sensi dell'art. 158 c. 2 lett d) del D.Lgs. n. 36/2023, alla società ENILIVE SPA. (cfr delibera CdA 49/2023). Durata 12 mesi.<text:s/></text:p>
          </table:table-cell>
          <table:table-cell office:value-type="string" table:style-name="ce11">
            <text:p>€ 6.540.000,00 oltre IVA (comprensivo dell'opzione del 20%)</text:p>
          </table:table-cell>
          <table:table-cell office:value-type="string" table:style-name="ce2">
            <text:p>_________________</text:p>
          </table:table-cell>
          <table:table-cell table:number-columns-repeated="16380"/>
        </table:table-row>
        <table:table-row table:style-name="ro17">
          <table:table-cell office:value-type="string" table:style-name="ce12">
            <text:p>N.23 DEL 28/03/2024</text:p>
          </table:table-cell>
          <table:table-cell office:value-type="string" table:style-name="ce14">
            <text:p>Procedura Negoziata autorizzata con delibera CdA n. 11/2024 a seguito della Procedura Aperta andata deserta, Autorizzazione affidamento della fornitura di Metano CNG per autotrazione presso distributori stradali mediante fuel card, ai sensi dell’art. 158 c. 2 lett. a) del D.Lgs. n. 36/2023, a Turriziani Petroli ( Lotto Frosinone), a FGE Italiana Gas Srl (Lotto Latina) e, ai sensi dell’art. 158 comma 2 lett. d) del D.Lgs.n. 36/2023, ad ENILIVE Spa (Lotto Genazzano e Lotto Rieti). Durata:12 mesi.<text:s/></text:p>
          </table:table-cell>
          <table:table-cell office:value-type="string" table:style-name="ce11">
            <text:p>€ 9.360.000 oltre IVA (compresivo dell'opzione del 20%)</text:p>
          </table:table-cell>
          <table:table-cell office:value-type="string" table:style-name="ce2">
            <text:p>Specifiche tecniche; Elenco Invitati; Richiesta offerte; Offerte ricevute.</text:p>
          </table:table-cell>
          <table:table-cell table:number-columns-repeated="16380"/>
        </table:table-row>
        <table:table-row table:style-name="ro8">
          <table:table-cell office:value-type="string" table:style-name="ce12">
            <text:p>N.24 DEL 28/03/2024</text:p>
          </table:table-cell>
          <table:table-cell office:value-type="string" table:style-name="ce14">
            <text:p>Autorizzazione all’affidamento alla Società MAN Truck&amp;Bus &amp; Bus Italia SpA dei servizi di manutenzione Extra Global Service<text:s/>per n. 50 bus bipiano MAN Skyliner, per l' anno 2024, ai sensi dell'art. 22.9 del Capitolato Speciale e del relativo allegato n. 8 (cfr Deliberazione CdA n. 48 del 22.09.2016). Presa d'atto spesa per attività Extra Global service al 31/12/2023.<text:s/></text:p>
          </table:table-cell>
          <table:table-cell office:value-type="string" table:style-name="ce11">
            <text:p>€ 300.000 oltre IVA (+ € 1.477.492 oltre IVA per attività extra global service fino al 31/12/2023)</text:p>
          </table:table-cell>
          <table:table-cell office:value-type="string" table:style-name="ce2">
            <text:p>_______________</text:p>
          </table:table-cell>
          <table:table-cell table:number-columns-repeated="16380"/>
        </table:table-row>
        <table:table-row table:style-name="ro8">
          <table:table-cell office:value-type="string" table:style-name="ce12">
            <text:p>N. 25 DEL 28/03/2024</text:p>
          </table:table-cell>
          <table:table-cell office:value-type="string" table:style-name="ce14">
            <text:p>Autorizzazione all’affidamento ai sensi dell’art 106 comma 1 lettera a) del Dlgs n. 50/2016, dei servizi di manutenzione Extra Global Service <text:s/>alla Società Solaris Bus&amp;Coach S.A. (fornitura Solaris II accordo quadro) per n. 352 autobus Interurbino per l'anno 2024 Mandato al DG per formalizzazione affidamento. Presa d'atto spesa per attività extra global service al 31/12/2023.<text:s/></text:p>
          </table:table-cell>
          <table:table-cell office:value-type="string" table:style-name="ce11">
            <text:p>€ 650.000 oltre IVA (+ € 2.206.967 oltre IVA per attività extra global service fino al 31/12/2023)</text:p>
          </table:table-cell>
          <table:table-cell office:value-type="string" table:style-name="ce2">
            <text:p>_____________</text:p>
          </table:table-cell>
          <table:table-cell table:number-columns-repeated="16380"/>
        </table:table-row>
        <table:table-row table:style-name="ro8">
          <table:table-cell office:value-type="string" table:style-name="ce12">
            <text:p>N. 26 DEL 28/03/2024</text:p>
          </table:table-cell>
          <table:table-cell office:value-type="string" table:style-name="ce14">
            <text:p>Autorizzazione all’affidamento dei servizi di manutenzione Extra Global Service per n. 360 bus fornitura Solaris I accordo quadro anni 2024 - 2028 - ai sensi dell'art. 221 c. 1 lett. f) del D.Lgs n. 163/2006 alla società Solaris Bus e Coach S.A. Mandato al DG per formalizzazione affidamento. Presa d'atto spesa per attività extra global service al 31/12/2023. (cfr Deliberazione CdA n. 46/2016)</text:p>
          </table:table-cell>
          <table:table-cell office:value-type="string" table:style-name="ce11">
            <text:p>€ 3.000.000 oltre IVA (+ € 6.722.324 oltre IVA per attività extra global service fino al 31/12/2023)</text:p>
          </table:table-cell>
          <table:table-cell office:value-type="string" table:style-name="ce2">
            <text:p>_______________</text:p>
          </table:table-cell>
          <table:table-cell table:number-columns-repeated="16380"/>
        </table:table-row>
        <table:table-row table:style-name="ro4">
          <table:table-cell office:value-type="string" table:style-name="ce12">
            <text:p>N. 27 DEL 28/03/2024</text:p>
          </table:table-cell>
          <table:table-cell office:value-type="string" table:style-name="ce21">
            <text:p>Ricorso alle clausole contrattuali di prolungamento annuale della gestione degli pneumatici in full service della flotta autobus e di aumento del 6/5 del valore. Autorizzazione alla spesa.<text:s/></text:p>
          </table:table-cell>
          <table:table-cell office:value-type="string" table:style-name="ce2">
            <text:p>€ 578.000,00 oltre IVA (per</text:p>
            <text:p>prolungamento di mesi 12 + <text:s/>€ 231.200 per l’aumento del 6/5)</text:p>
          </table:table-cell>
          <table:table-cell office:value-type="string" table:style-name="ce2">
            <text:p>_______________</text:p>
          </table:table-cell>
          <table:table-cell table:number-columns-repeated="16380"/>
        </table:table-row>
        <table:table-row table:style-name="ro8">
          <table:table-cell office:value-type="string" table:style-name="ce12">
            <text:p>N. 28 DEL 28/03/2024</text:p>
          </table:table-cell>
          <table:table-cell office:value-type="string" table:style-name="ce21">
            <text:p>Affidamento ai sensi dell’art. 158 comma 2 lett. c) n. 2 del D.Lgs. n. 36/2023 a VIX Techonology Italia Srl dei servizi di manutenzione ordinaria, straordinaria, evolutiva e di supporto alla conduzione operativa del sistema regionale di bigliettazione elettronica Cotral Spa. Durata 24 mesi +eventuale estensione per ulteriori 9 mesi. Mandato al Direttore Generale per formalizzazione affidamento.<text:s/></text:p>
          </table:table-cell>
          <table:table-cell office:value-type="string" table:style-name="ce2">
            <text:p>€ 1.586.696,00 oltre IVA</text:p>
          </table:table-cell>
          <table:table-cell office:value-type="string" table:style-name="ce2">
            <text:p>Offerte economiche Vix Technology Italia Srl</text:p>
            <text:p>+ Dichiarazione Vix Technology Italia Srl in ordine all'esclusività dei servizi oggetto di affidamento<text:s/></text:p>
          </table:table-cell>
          <table:table-cell table:number-columns-repeated="16380"/>
        </table:table-row>
        <table:table-row table:style-name="ro18">
          <table:table-cell office:value-type="string" table:style-name="ce12">
            <text:p>N. 29 DEL 28/03/2024</text:p>
          </table:table-cell>
          <table:table-cell office:value-type="string" table:style-name="ce14">
            <text:p>Estensione contratto esecutivo SPC2 – servizi connettività dati - fabbisogno 2024<text:s/></text:p>
          </table:table-cell>
          <table:table-cell office:value-type="string" table:style-name="ce11">
            <text:p>€ 545.000, oltre IVA<text:s/></text:p>
          </table:table-cell>
          <table:table-cell office:value-type="string" table:style-name="ce2">
            <text:p>Deliberazione CdA n.50 del 22.06.2017</text:p>
            <text:p>e Provvedimento DG 103 del 13.11.2023</text:p>
          </table:table-cell>
          <table:table-cell table:number-columns-repeated="16380"/>
        </table:table-row>
        <table:table-row table:style-name="ro11">
          <table:table-cell office:value-type="string" table:style-name="ce12">
            <text:p>N. 30 DEL 28/03/2024</text:p>
          </table:table-cell>
          <table:table-cell office:value-type="string" table:style-name="ce14">
            <text:p>Rinnovo per un ulteriore biennio del contratto con la Società Grassi SpA per la fornitura delle divise del personale operativo</text:p>
          </table:table-cell>
          <table:table-cell office:value-type="string" table:style-name="ce11">
            <text:p>€ € 4.383.163,00 oltre IVA</text:p>
          </table:table-cell>
          <table:table-cell office:value-type="string" table:style-name="ce2">
            <text:p>Specifiche tecniche + documentazione di riferimento.<text:s/></text:p>
          </table:table-cell>
          <table:table-cell table:number-columns-repeated="16380"/>
        </table:table-row>
        <table:table-row table:style-name="ro12">
          <table:table-cell office:value-type="string" table:style-name="ce12">
            <text:p>N. 31 DEL 28/03/2024</text:p>
          </table:table-cell>
          <table:table-cell office:value-type="string" table:style-name="ce14">
            <text:p>Adempimenti di cui al D.Lgs. 90/2017 in materia di antiriciclaggio</text:p>
          </table:table-cell>
          <table:table-cell office:value-type="string" table:style-name="ce11">
            <text:p>________________</text:p>
          </table:table-cell>
          <table:table-cell office:value-type="string" table:style-name="ce2">
            <text:p>Parere Studio Massimo Malena &amp; Associati del 1/03/2024 + Documentazione di riferimento.<text:s/></text:p>
          </table:table-cell>
          <table:table-cell table:number-columns-repeated="16380"/>
        </table:table-row>
        <table:table-row table:style-name="ro4">
          <table:table-cell office:value-type="string" table:style-name="ce12">
            <text:p>N.32 DEL 23/04/2024</text:p>
          </table:table-cell>
          <table:table-cell office:value-type="string" table:style-name="ce14">
            <text:p>Aggiornamento del Budget 2024: Deliberazioni inerenti e conseguenti. (cfr delibera n. 57 del 20/12/2023).<text:s/></text:p>
          </table:table-cell>
          <table:table-cell office:value-type="string" table:style-name="ce11">
            <text:p>____________</text:p>
          </table:table-cell>
          <table:table-cell office:value-type="string" table:style-name="ce2">
            <text:p>Progetto di Budget Annuale 2024 - Aggiornamento del 23 Aprile 2024 a seguito approvazione PEF allegati ai Contratti</text:p>
            <text:p>di Servizio Gomma e Ferro.<text:s/></text:p>
          </table:table-cell>
          <table:table-cell table:number-columns-repeated="16380"/>
        </table:table-row>
        <table:table-row table:style-name="ro4">
          <table:table-cell office:value-type="string" table:style-name="ce12">
            <text:p>N.33 DEL 23/04/2024</text:p>
          </table:table-cell>
          <table:table-cell office:value-type="string" table:style-name="ce14">
            <text:p>Piano Industriale. Approvazione del documento completo contenente lo scenario di evoluzione economico-finanziaria 2024-2027. (cfr del. CdAn. 12 e n. 14 del 28/02/2024 ed Assemblea autorizzativa del 27.06.2024))<text:s/></text:p>
          </table:table-cell>
          <table:table-cell office:value-type="string" table:style-name="ce11">
            <text:p>________________</text:p>
          </table:table-cell>
          <table:table-cell office:value-type="string" table:style-name="ce2">
            <text:p>Piano Industriale 2024-2027</text:p>
          </table:table-cell>
          <table:table-cell table:number-columns-repeated="16380"/>
        </table:table-row>
        <table:table-row table:style-name="ro12">
          <table:table-cell office:value-type="string" table:style-name="ce12">
            <text:p>N.34 DEL 23/04/2024</text:p>
          </table:table-cell>
          <table:table-cell office:value-type="string" table:style-name="ce14">
            <text:p>Procedura per l’acquisto dei crediti fiscali da parte di Cotral SpA.</text:p>
          </table:table-cell>
          <table:table-cell office:value-type="string" table:style-name="ce11">
            <text:p>______________-</text:p>
          </table:table-cell>
          <table:table-cell office:value-type="string" table:style-name="ce2">
            <text:p>Draft Manifestazione di interesse; Facsimile Domanda; Avviso per estratto; Presentazione.</text:p>
          </table:table-cell>
          <table:table-cell table:number-columns-repeated="16380"/>
        </table:table-row>
        <table:table-row table:style-name="ro19">
          <table:table-cell office:value-type="string" table:style-name="ce12">
            <text:p>N.35 DEL 23/04/2024</text:p>
          </table:table-cell>
          <table:table-cell office:value-type="string" table:style-name="ce14">
            <text:p>Autorizzazione indizione <text:s/>Procedura Aperta, suddivisa in cinque lotti, da aggiudicarsi con il criterio del prezzo più basso, ai sensi degli artt. 25, 108 c. 3, e 155 c. 3 lett. c) del D.lgs. n. 36/2023 e s.m.i., per l’affidamento della fornitura di lubrificanti e fluido refrigerante per gli autobus della flotta Cotral Spa, per una durata di 24 mesi. Mandato a Direttore Generale per esito procedura.<text:s/></text:p>
          </table:table-cell>
          <table:table-cell office:value-type="string" table:style-name="ce11">
            <text:p><text:s/>792.600,00 oltre IVA (comprensivo dell'opzione del 6/5 ) + € 7.530,66 Fondo Incentivi Funzioni Tecniche<text:s/></text:p>
            <text:p/>
          </table:table-cell>
          <table:table-cell office:value-type="string" table:style-name="ce2">
            <text:p>Capitolato Speciale e relativi allegati</text:p>
          </table:table-cell>
          <table:table-cell table:number-columns-repeated="16380"/>
        </table:table-row>
        <table:table-row table:style-name="ro11">
          <table:table-cell office:value-type="string" table:style-name="ce12">
            <text:p>N.36 DEL 23/04/2024</text:p>
          </table:table-cell>
          <table:table-cell office:value-type="string" table:style-name="ce14">
            <text:p>Prosecuzione contrattuale per 36 mesi dal 16/05/2024 al 15/05/2027 del contratto ID 2150 Sicuritalia - Servizio di vigilanza armata delle sedi di Roma e provincia.<text:s text:c="2"/></text:p>
          </table:table-cell>
          <table:table-cell office:value-type="string" table:style-name="ce11">
            <text:p>€ 2.167.082,64 oltre IVA</text:p>
          </table:table-cell>
          <table:table-cell office:value-type="string" table:style-name="ce2">
            <text:p>______________</text:p>
          </table:table-cell>
          <table:table-cell table:number-columns-repeated="16380"/>
        </table:table-row>
        <table:table-row table:style-name="ro11">
          <table:table-cell office:value-type="string" table:style-name="ce12">
            <text:p>N.37 DEL 23/04/2024</text:p>
          </table:table-cell>
          <table:table-cell office:value-type="string" table:style-name="ce14">
            <text:p>Esito della selezione per la figura dirigenziale di Responsabile Servizio Integrazione Ferroviaria. Determinazioni ai fini della relativa assunzione.<text:s/></text:p>
          </table:table-cell>
          <table:table-cell office:value-type="string" table:style-name="ce11">
            <text:p>RAL € 100.000 + MBO € 20.000<text:s/></text:p>
          </table:table-cell>
          <table:table-cell office:value-type="string" table:style-name="ce2">
            <text:p>Comunicazione esito lavori Commissione + Documentazione di riferimento.<text:s/></text:p>
          </table:table-cell>
          <table:table-cell table:number-columns-repeated="16380"/>
        </table:table-row>
        <table:table-row table:style-name="ro5">
          <table:table-cell office:value-type="string" table:style-name="ce12">
            <text:p>N.38 DEL 27/05/2024</text:p>
          </table:table-cell>
          <table:table-cell office:value-type="string" table:style-name="ce14">
            <text:p>Esame della &lt;&lt;Relazione Finanziaria Annuale 2023&gt;&gt;, della &lt;&lt;Relazione Annuale sul Governo Societario 2023&gt;&gt; e della &lt;&lt;Relazione sulla remunerazione degli Amministratori 2023&gt;&gt;: deliberazioni inerenti e conseguenti, convocazione assemblea. (cfr Approvazione <text:s/>Assemblea del 27.06.2024).<text:s/></text:p>
          </table:table-cell>
          <table:table-cell office:value-type="string" table:style-name="ce11">
            <text:p>______________</text:p>
          </table:table-cell>
          <table:table-cell office:value-type="string" table:style-name="ce2">
            <text:p>Relazione Finanziaria Annuale 2023 +<text:s/></text:p>
            <text:p><text:s/>Relazione Annuale sul</text:p>
            <text:p>Governo Societario 2023 + Relazione sulla Remunerazione degli Amministratori</text:p>
            <text:p>2023 + documentazione di riferimento</text:p>
          </table:table-cell>
          <table:table-cell table:number-columns-repeated="16380"/>
        </table:table-row>
        <table:table-row table:style-name="ro20">
          <table:table-cell office:value-type="string" table:style-name="ce12">
            <text:p>N.39 DEL 27/05/2024</text:p>
          </table:table-cell>
          <table:table-cell office:value-type="string" table:style-name="ce14">
            <text:p>Attivazione, ai sensi dell’art 106 c. 12 del D.lgs. n.</text:p>
            <text:p>50/2016 e s.m.i., dell’opzione relativa all’aumento, fino alla concorrenza dell’importo residuo del sesto quinto, dei</text:p>
            <text:p>servizi in oggetto in favore dell’ATI Palleschi C&amp;C Srl/OTM Srl/OCM - Prosecuzione attività Commessa Gestione in Full Service di parte degli autobus della flotta Cotral di marca IVECO-IRISBUS Lotto 1 RM-FR CIG 7588012198. Mandato a Direttore Generale per formalizzazione affidamento. (cfr. Del. CdA n. 37/2023).<text:s/></text:p>
          </table:table-cell>
          <table:table-cell office:value-type="string" table:style-name="ce11">
            <text:p>€233.504,00 oltre IVA<text:s/></text:p>
          </table:table-cell>
          <table:table-cell office:value-type="string" table:style-name="ce2">
            <text:p>____________________</text:p>
          </table:table-cell>
          <table:table-cell table:number-columns-repeated="16380"/>
        </table:table-row>
        <table:table-row table:style-name="ro21">
          <table:table-cell office:value-type="string" table:style-name="ce12">
            <text:p>N.40 <text:s/>DEL 13/06/2024</text:p>
          </table:table-cell>
          <table:table-cell office:value-type="string" table:style-name="ce14">
            <text:p>Approvazione Protocollo d'Intesa tra Cotral SpA ed Atac SpA. Mandato a Presidente per formalizzazione atti.</text:p>
          </table:table-cell>
          <table:table-cell office:value-type="string" table:style-name="ce11">
            <text:p>_____________________</text:p>
          </table:table-cell>
          <table:table-cell office:value-type="string" table:style-name="ce2">
            <text:p>Protocollo di Intesa tra Cotral SpA e Atac SpA + documentazione di riferimento.<text:s/></text:p>
          </table:table-cell>
          <table:table-cell table:number-columns-repeated="16380"/>
        </table:table-row>
        <table:table-row table:style-name="ro7">
          <table:table-cell office:value-type="string" table:style-name="ce12">
            <text:p>N.41 DEL 13/06/2024</text:p>
          </table:table-cell>
          <table:table-cell office:value-type="string" table:style-name="ce14">
            <text:p>Autorizzazione procedura finalizzata alla stipula di contratti commerciali per adesione, in regime di non esclusività, con operatori commerciali interessati alla compravendita di titoli di viaggio Cotral Spa e Metrebus Lazio. Mandato a DG per esito procedura.</text:p>
          </table:table-cell>
          <table:table-cell office:value-type="string" table:style-name="ce11">
            <text:p>___________________</text:p>
          </table:table-cell>
          <table:table-cell office:value-type="string" table:style-name="ce2">
            <text:p>Bozza Avviso di manifestazione di interesse + Format contratto commerciale per adesione</text:p>
          </table:table-cell>
          <table:table-cell table:number-columns-repeated="16380"/>
        </table:table-row>
        <table:table-row table:style-name="ro20">
          <table:table-cell office:value-type="string" table:style-name="ce12">
            <text:p>N.42 DEL 13/06/2024</text:p>
          </table:table-cell>
          <table:table-cell office:value-type="string" table:style-name="ce14">
            <text:p>Autorizzazione indizione Procedura Negoziata, suddivisa in quattro lotti, da aggiudicarsi con il criterio dell’offerta economicamente più vantaggiosa, ai sensi degli artt. 25, 108 c. 1 ,154 e 158 c. 2 lett. a) del D.lgs. n. 36/2023 e s.m.i., per l’affidamento, mediante Accordo Quadro, dei servizi di manutenzione meccanica, riparazione carrozzeria e soccorso in linea dei veicoli della flotta Cotral, per una durata stimata di 12 mesi. Mandato a Direttore Generale per esito procedura. (cfr Deliberazione n. 58/2023)<text:s/></text:p>
          </table:table-cell>
          <table:table-cell office:value-type="string" table:style-name="ce11">
            <text:p><text:s/>€3.900.000 oltre IVA di cui : LOTTO 1_RM-FR: € 960.000; LOTTO 2_RM-LT: € 930.000; LOTTO 3_RM-RI: € 1.080.000;LOTTO 4_RM-VT: 930.000 + € 16.893 Fondo Incentivi Funzione Tecniche<text:s/></text:p>
          </table:table-cell>
          <table:table-cell office:value-type="string" table:style-name="ce2">
            <text:p>Capitolato Speciale e relativi allegati<text:s/></text:p>
          </table:table-cell>
          <table:table-cell table:number-columns-repeated="16380"/>
        </table:table-row>
        <table:table-row table:style-name="ro6">
          <table:table-cell office:value-type="string" table:style-name="ce12">
            <text:p>N.43 DEL 13/06/2024</text:p>
          </table:table-cell>
          <table:table-cell office:value-type="string" table:style-name="ce14">
            <text:p>Autorizzazione indizione Procedura Aperta, suddivisa in due lotti, da aggiudicarsi con il criteri dell’offerta economicamente più vantaggiosa, ai sensi degli artt. 25, 71 e 108 c. 1 del D.lgs. n. 36/2023 e s.m.i., per l’affidamento dei servizi di Global Service di igiene ambientale del parco mezzi e degli impianti Cotral Spa. Mandato a Direttore Generale per esito procedura.(Durata 36 mesi + opzione proroga di 24 mesi).</text:p>
          </table:table-cell>
          <table:table-cell office:value-type="string" table:style-name="ce2">
            <text:p>€ 41.276.516,00 oltre IVA ( comprensivo di 36 mesi + opzione 24 mesi+ opzione del 20%) : Lotto 1: € 13.410,00 - Lotto 2: € 13.410,00 + € 12.864,38 Fondo Incentivi Funzioni Tecniche<text:s/></text:p>
          </table:table-cell>
          <table:table-cell office:value-type="string" table:style-name="ce2">
            <text:p>Capitolato Speciale e relativi allegati + Requisiti speciali + DUVRI</text:p>
          </table:table-cell>
          <table:table-cell table:number-columns-repeated="16380"/>
        </table:table-row>
        <table:table-row table:style-name="ro7">
          <table:table-cell office:value-type="string" table:style-name="ce12">
            <text:p>N.44 DEL 26/06/2024</text:p>
          </table:table-cell>
          <table:table-cell office:value-type="string" table:style-name="ce14">
            <text:p>Rinnovo dell’incarico, dal 1 luglio 2024 fino al termine del 30 settembre 2024, di Direttore Generale nelle more dell’insediamento del soggetto individuato mediante Avviso di Selezione Pubblica.(Cfr Del. Cda n. 15 del 28.02.2024 e Del.CdA n. 44 del 20.06.2022)</text:p>
          </table:table-cell>
          <table:table-cell office:value-type="string" table:style-name="ce11">
            <text:p>€ 46.725,00 di cui RAL € 40.475,00 e MBO € 6.250,00</text:p>
            <text:p/>
          </table:table-cell>
          <table:table-cell office:value-type="string" table:style-name="ce2">
            <text:p>______________________</text:p>
          </table:table-cell>
          <table:table-cell table:number-columns-repeated="16380"/>
        </table:table-row>
        <table:table-row table:style-name="ro20">
          <table:table-cell office:value-type="string" table:style-name="ce12">
            <text:p>N.45 DEL 26/06/2024</text:p>
          </table:table-cell>
          <table:table-cell office:value-type="string" table:style-name="ce14">
            <text:p>Individuazione di una società di lavoro interinale per ricerca e somministrazione di n° 50 Operatori di Esercizio, parametro 140 con contratto di lavoro a tempo determinato, CCNL Autoferrotranvieri, mediante procedura negoziata ai sensi dell’art. 50 comma 1 lettera b) del D.Lgs. n.36/2023, da inserire a supporto dell’ organico aziendale per espletamento servizio TPL per il periodo dal 01/12/2024 al 31/12/2025, per supportare pellegrini e turisti per il GIUBILEO 2025.</text:p>
          </table:table-cell>
          <table:table-cell office:value-type="string" table:style-name="ce11">
            <text:p>€. 139.000 oltre IVA (Fee Agenzia) + € 2.200.000 costo aziendale per retribuzioni lavoratori in somministrazione<text:s/></text:p>
          </table:table-cell>
          <table:table-cell office:value-type="string" table:style-name="ce2">
            <text:p>Specifica Tecnica</text:p>
          </table:table-cell>
          <table:table-cell table:number-columns-repeated="16380"/>
        </table:table-row>
        <table:table-row table:number-rows-repeated="104852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currency-style style:name="N12P0">
      <number:currency-symbol>€</number:currency-symbol>
      <number:text> </number:text>
      <number:number number:decimal-places="2" number:min-integer-digits="1" number:grouping="true"/>
    </number:currency-style>
    <number:currency-style style:name="N12">
      <style:text-properties fo:color="#FF0000"/>
      <number:text>-</number:text>
      <number:currency-symbol>€</number:currency-symbol>
      <number:text> </number:text>
      <number:number number:decimal-places="2" number:min-integer-digits="1" number:grouping="true"/>
      <style:map style:condition="value()&gt;=0" style:apply-style-name="N12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06-09-16T00:00:00Z</meta:creation-date>
    <dc:date>2024-07-23T09:26:35Z</dc:date>
  </office:meta>
</office:document-meta>
</file>