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style:vertical-align="auto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NOLO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IPOLLA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<text:span text:style-name="T61">che i parenti entro il secondo grado hanno negato il consenso alla pubblicazione delle dichiarazioni di cui all’art. 2 della Legge 5 luglio 1982, n. 441, nonché delle attestazioni di cui agli artt. 3 e 4 della medesima Legg</text:span><text:span text:style-name="T62">e.<text:s/></text:span></text:p>
      <text:p text:style-name="P63"/>
      <text:p text:style-name="P64"/>
      <text:p text:style-name="P65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6"/>
      <text:p text:style-name="P67"/>
      <text:p text:style-name="P68"/>
      <text:p text:style-name="P69">Roma, <text:s/>30/09/2024</text:p>
      <text:p text:style-name="P70"/>
      <text:p text:style-name="P71"/>
      <text:p text:style-name="P72"><text:tab/><text:tab/><text:tab/><text:tab/><text:tab/><text:tab/><text:tab/><text:tab/>Firma</text:p>
      <text:p text:style-name="P73"><text:s/></text:p>
      <text:p text:style-name="P74"><text:tab/><text:tab/><text:tab/><text:tab/><text:tab/><text:tab/><text:s text:c="12"/>MANOLO CIPOLLA</text:p>
      <text:p text:style-name="P75"/>
      <text:p text:style-name="P76"><text:s text:c="2"/></text:p>
      <text:p text:style-name="P77"/>
      <text:p text:style-name="P78">Pubblicazione, ai sensi del D.Lgs. 14 marzo 2013 n. 33, art. 14 comma 1 lett. f), sul sito istituzionale di Cotral SpA.<text:s/></text:p>
      <text:p text:style-name="P79"/>
      <text:p text:style-name="P80"><text:span text:style-name="T81">La presente dichiarazione è conforme all’originale sottoscritto, ac</text:span><text:span text:style-name="T82">quisito e conservato presso l’ufficio di competenza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Paola Neri</dc:creator>
    <meta:creation-date>2024-09-26T08:06:00Z</meta:creation-date>
    <dc:date>2024-11-08T10:09:00Z</dc:date>
    <meta:print-date>2014-07-30T14:32:00Z</meta:print-date>
    <meta:template xlink:href="carta_int" xlink:type="simple"/>
    <meta:editing-cycles>4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