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Maria Beatrice Scibetta, nata a 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30/09/2024 <text:s text:c="51"/></text:p>
      <text:p text:style-name="P57"/>
      <text:p text:style-name="P58"><text:s text:c="16"/><text:s text:c="94"/>Il Dichiarante<text:s/></text:p>
      <text:p text:style-name="P59"><text:s/></text:p>
      <text:p text:style-name="P60"><text:tab/><text:tab/><text:tab/><text:tab/><text:tab/><text:s/></text:p>
      <text:p text:style-name="P61"><text:s text:c="95"/>MARIA BEATRICE SCIBETTA</text:p>
      <text:p text:style-name="P62"/>
      <text:p text:style-name="P63">Pubblicazione<text:s/>ai sensi dell’art. 20 D.Lgs n.39/2013, sul sito istituzionale di Cotral SpA.<text:s/></text:p>
      <text:p text:style-name="P64"/>
      <text:p text:style-name="P65"><text:span text:style-name="T66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Paola Neri</dc:creator>
    <meta:creation-date>2024-09-26T08:34:00Z</meta:creation-date>
    <dc:date>2024-10-24T10:47:00Z</dc:date>
    <meta:print-date>2014-09-04T09:38:00Z</meta:print-date>
    <meta:template xlink:href="carta_int" xlink:type="simple"/>
    <meta:editing-cycles>5</meta:editing-cycles>
    <meta:editing-duration>PT60S</meta:editing-duration>
    <meta:document-statistic meta:page-count="1" meta:paragraph-count="3" meta:word-count="284" meta:character-count="1906" meta:row-count="13" meta:non-whitespace-character-count="1625"/>
  </office:meta>
</office:document-meta>
</file>