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text-underline-style="solid" style:text-underline-type="single"/>
    </style:style>
    <style:style style:name="co1" style:family="table-column">
      <style:table-column-properties fo:break-before="auto" style:column-width="4.86833333333333cm"/>
    </style:style>
    <style:style style:name="co2" style:family="table-column">
      <style:table-column-properties fo:break-before="auto" style:column-width="10.3716666666667cm"/>
    </style:style>
    <style:style style:name="co3" style:family="table-column">
      <style:table-column-properties fo:break-before="auto" style:column-width="8.36083333333333cm"/>
    </style:style>
    <style:style style:name="co4" style:family="table-column">
      <style:table-column-properties fo:break-before="auto" style:column-width="1.905cm"/>
    </style:style>
    <style:style style:name="co5" style:family="table-column">
      <style:table-column-properties fo:break-before="auto" style:column-width="2.27541666666667cm"/>
    </style:style>
    <style:style style:name="co6" style:family="table-column">
      <style:table-column-properties fo:break-before="auto" style:column-width="2.143125cm"/>
    </style:style>
    <style:style style:name="co7" style:family="table-column">
      <style:table-column-properties fo:break-before="auto" style:column-width="2.01083333333333cm"/>
    </style:style>
    <style:style style:name="co8" style:family="table-column">
      <style:table-column-properties fo:break-before="auto" style:column-width="8.28145833333333cm"/>
    </style:style>
    <style:style style:name="co9" style:family="table-column">
      <style:table-column-properties fo:break-before="auto" style:column-width="7.83166666666667cm"/>
    </style:style>
    <style:style style:name="co10" style:family="table-column">
      <style:table-column-properties fo:break-before="auto" style:column-width="7.14375cm"/>
    </style:style>
    <style:style style:name="ro1" style:family="table-row">
      <style:table-row-properties style:row-height="14.3pt" style:use-optimal-row-height="true" fo:break-before="auto"/>
    </style:style>
    <style:style style:name="ro2" style:family="table-row">
      <style:table-row-properties style:row-height="28.55pt" style:use-optimal-row-height="true" fo:break-before="auto"/>
    </style:style>
    <style:style style:name="ro3" style:family="table-row">
      <style:table-row-properties style:row-height="103.25pt" style:use-optimal-row-height="true" fo:break-before="auto"/>
    </style:style>
    <style:style style:name="ro4" style:family="table-row">
      <style:table-row-properties style:row-height="64.55pt" style:use-optimal-row-height="false" fo:break-before="auto"/>
    </style:style>
    <style:style style:name="ro5" style:family="table-row">
      <style:table-row-properties style:row-height="121.6pt" style:use-optimal-row-height="false" fo:break-before="auto"/>
    </style:style>
    <style:style style:name="ro6" style:family="table-row">
      <style:table-row-properties style:row-height="129.6pt" style:use-optimal-row-height="false" fo:break-before="auto"/>
    </style:style>
    <style:style style:name="ro7" style:family="table-row">
      <style:table-row-properties style:row-height="90.35pt" style:use-optimal-row-height="true" fo:break-before="auto"/>
    </style:style>
    <style:style style:name="ro8" style:family="table-row">
      <style:table-row-properties style:row-height="51.65pt" style:use-optimal-row-height="true" fo:break-before="auto"/>
    </style:style>
    <style:style style:name="ro9" style:family="table-row">
      <style:table-row-properties style:row-height="57.1pt" style:use-optimal-row-height="false" fo:break-before="auto"/>
    </style:style>
    <style:style style:name="ro10" style:family="table-row">
      <style:table-row-properties style:row-height="31.1pt" style:use-optimal-row-height="false" fo:break-before="auto"/>
    </style:style>
    <style:style style:name="ro11" style:family="table-row">
      <style:table-row-properties style:row-height="53.5pt" style:use-optimal-row-height="false" fo:break-before="auto"/>
    </style:style>
    <style:style style:name="ro12" style:family="table-row">
      <style:table-row-properties style:row-height="103.25pt" style:use-optimal-row-height="false" fo:break-before="auto"/>
    </style:style>
    <style:style style:name="ro13" style:family="table-row">
      <style:table-row-properties style:row-height="116.15pt" style:use-optimal-row-height="true" fo:break-before="auto"/>
    </style:style>
    <style:style style:name="ro14" style:family="table-row">
      <style:table-row-properties style:row-height="186.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83.05pt" style:use-optimal-row-height="false" fo:break-before="auto"/>
    </style:style>
    <style:style style:name="ro17" style:family="table-row">
      <style:table-row-properties style:row-height="99.55pt" style:use-optimal-row-height="false" fo:break-before="auto"/>
    </style:style>
    <style:style style:name="ro18" style:family="table-row">
      <style:table-row-properties style:row-height="69.3pt" style:use-optimal-row-height="false" fo:break-before="auto"/>
    </style:style>
    <style:style style:name="ro19" style:family="table-row">
      <style:table-row-properties style:row-height="75.25pt" style:use-optimal-row-height="false" fo:break-before="auto"/>
    </style:style>
    <style:style style:name="ro20" style:family="table-row">
      <style:table-row-properties style:row-height="29.55pt" style:use-optimal-row-height="false" fo:break-before="auto"/>
    </style:style>
    <style:style style:name="ro21" style:family="table-row">
      <style:table-row-properties style:row-height="77.45pt" style:use-optimal-row-height="true" fo:break-before="auto"/>
    </style:style>
    <style:style style:name="ro22" style:family="table-row">
      <style:table-row-properties style:row-height="82.05pt" style:use-optimal-row-height="false" fo:break-before="auto"/>
    </style:style>
    <style:style style:name="ro23" style:family="table-row">
      <style:table-row-properties style:row-height="134.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74.55pt" style:use-optimal-row-height="false" fo:break-before="auto"/>
    </style:style>
    <style:style style:name="ro26" style:family="table-row">
      <style:table-row-properties style:row-height="50.95pt" style:use-optimal-row-height="false" fo:break-before="auto"/>
    </style:style>
    <style:style style:name="ro27" style:family="table-row">
      <style:table-row-properties style:row-height="160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107.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ESTRE_2025" table:style-name="ta1">
        <table:table-column table:style-name="co1" table:default-cell-style-name="ce1"/>
        <table:table-column table:style-name="co2" table:number-columns-repeated="2" table:default-cell-style-name="ce33"/>
        <table:table-column table:style-name="co3" table:default-cell-style-name="ce33"/>
        <table:table-column table:style-name="co4" table:number-columns-repeated="247"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4" table:default-cell-style-name="ce1"/>
        <table:table-row table:style-name="ro1">
          <table:table-cell office:value-type="string" table:number-columns-spanned="4" table:number-rows-spanned="1" table:style-name="ce34">
            <text:p>Provvedimenti Organi Indirizzo Politico<text:s/></text:p>
          </table:table-cell>
          <table:covered-table-cell table:number-columns-repeated="3"/>
          <table:table-cell table:number-columns-spanned="3" table:number-rows-spanned="1" table:style-name="ce35"/>
          <table:covered-table-cell table:number-columns-repeated="2"/>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number-columns-spanned="4" table:number-rows-spanned="1" table:style-name="ce35"/>
          <table:covered-table-cell table:number-columns-repeated="3"/>
          <table:table-cell table:style-name="ce1"/>
        </table:table-row>
        <table:table-row table:style-name="ro1">
          <table:table-cell office:value-type="string" table:number-columns-spanned="4" table:number-rows-spanned="1" table:style-name="ce36">
            <text:p>Deliberazioni C.d.A. 2025</text:p>
          </table:table-cell>
          <table:covered-table-cell table:number-columns-repeated="3"/>
          <table:table-cell table:number-columns-repeated="16379" table:style-name="ce2"/>
          <table:table-cell table:style-name="ce1"/>
        </table:table-row>
        <table:table-row table:style-name="ro1">
          <table:table-cell office:value-type="string" table:number-columns-spanned="4" table:number-rows-spanned="1" table:style-name="ce37">
            <text:p>I SEMESTERE 2025</text:p>
          </table:table-cell>
          <table:covered-table-cell table:number-columns-repeated="3"/>
          <table:table-cell table:number-columns-repeated="16380" table:style-name="ce1"/>
        </table:table-row>
        <table:table-row table:style-name="ro2">
          <table:table-cell office:value-type="string" table:style-name="ce3">
            <text:p>Riferimento</text:p>
          </table:table-cell>
          <table:table-cell office:value-type="string" table:style-name="ce3">
            <text:p>CONTENUTO/OGGETTO</text:p>
          </table:table-cell>
          <table:table-cell office:value-type="string" table:style-name="ce3">
            <text:p>EVENTUALE SPESA PREVISTA<text:s/></text:p>
          </table:table-cell>
          <table:table-cell office:value-type="string" table:style-name="ce4">
            <text:p>ESTREMI PRINCIPALI DOCUMENTI CONTENUTI NEL FASCICOLO<text:s/></text:p>
          </table:table-cell>
          <table:table-cell table:number-columns-repeated="16380" table:style-name="ce1"/>
        </table:table-row>
        <table:table-row table:style-name="ro3">
          <table:table-cell office:value-type="string" table:style-name="ce5">
            <text:p>N. 1 DEL 30/01/2025</text:p>
          </table:table-cell>
          <table:table-cell office:value-type="string" table:style-name="ce6">
            <text:p>Approvazione dello schema di Atto Aggiuntivo riferito all'aggiornamento del PEF “Piano Economico-Finanziario” del Contratto di Servizio tra Regione e Cotral SpA relativo al trasporto ferroviario di interesse regionale e locale sulle ferrovie regionali “Roma – Lido di Ostia” e “Roma – Civita Castellana – Viterbo” approvato con DGR 166/2024 (Determinazione della Direzione regionale Trasporti n. G11309 del 28.08.2024)<text:s/></text:p>
          </table:table-cell>
          <table:table-cell office:value-type="string" table:style-name="ce7">
            <text:p>___________________</text:p>
          </table:table-cell>
          <table:table-cell office:value-type="string" table:style-name="ce8">
            <text:p>Deliberazione Giunta Regione Lazio n. 166/2024; <text:s/>Determinazione Direzione Regionale Trasporti Lazio n. G11309 del 28.08.2024 completa dell’atto aggiuntivo allegato 1 al Contratto di Servizio Ferro</text:p>
          </table:table-cell>
          <table:table-cell table:number-columns-repeated="16380" table:style-name="ce9"/>
        </table:table-row>
        <table:table-row table:style-name="ro4">
          <table:table-cell office:value-type="string" table:style-name="ce5">
            <text:p>N. 2 DEL 30/01/2025</text:p>
          </table:table-cell>
          <table:table-cell office:value-type="string" table:style-name="ce6">
            <text:p>Autorizzazione spesa per estensione del Services manutentivo di I° livello per i treni CAF300 della flotta ferrovia Metromare. (Durata: fino al 30/06/2025)</text:p>
          </table:table-cell>
          <table:table-cell office:value-type="string" table:style-name="ce10">
            <text:p>€ 2.016.000,00 oltre IVA</text:p>
          </table:table-cell>
          <table:table-cell office:value-type="string" table:style-name="ce11">
            <text:p>Atto di Cessione e Protocollo d’intesa tra Atac e Cotral</text:p>
          </table:table-cell>
          <table:table-cell table:number-columns-repeated="16380" table:style-name="ce9"/>
        </table:table-row>
        <table:table-row table:style-name="ro5">
          <table:table-cell office:value-type="string" table:style-name="ce5">
            <text:p>N. 3 DEL 30/01/2025</text:p>
          </table:table-cell>
          <table:table-cell office:value-type="string" table:style-name="ce12">
            <text:p>Autorizzazione indizione Procedura Aperta, da aggiudicarsi con il criterio dell’offerta economicamente più vantaggiosa, ai sensi degli artt. 25, 108 comma 1, e 155 comma 3 lett. c) del D.lgs. n. 36/2023 e s.m.i per l'affidamento del servizio di revisione generale dei motori di trazione e motocompressori per rotabili Firema tipo E84/E84A ed Alstom MRP236 in servizio sulla Ferrovia Roma-Viterbo. Mandato al Direttore Generale per esito procedura. Durata 36 mesi + eventuali 18 mesi.<text:s/></text:p>
          </table:table-cell>
          <table:table-cell office:value-type="string" table:style-name="ce13">
            <text:p>€ 962.702,00 oltre IVA (comprensivo dell'eventuale aumento del 20%) + € 9.173,88 Fondo Incentivi Funzioni Tecniche</text:p>
          </table:table-cell>
          <table:table-cell office:value-type="string" table:style-name="ce11">
            <text:p>Capitolato Speciale e relativi allegati + Disciplinare Tecnico + DUVRI</text:p>
          </table:table-cell>
          <table:table-cell table:number-columns-repeated="16380" table:style-name="ce9"/>
        </table:table-row>
        <table:table-row table:style-name="ro6">
          <table:table-cell office:value-type="string" table:style-name="ce5">
            <text:p>N. 4 DEL 30/01/2025</text:p>
          </table:table-cell>
          <table:table-cell office:value-type="string" table:style-name="ce14">
            <text:p>Autorizzazione Procedura Negoziata senza bando, ai sensi dell’art. 76 comma 2 lett. c) del D.Lgs. n. 36/2023, per l’acquisto dei buoni pasto in favore della società REPAS LUNCH COUPON S.R.L. in attesa dell’attivazione da parte di Acquistinretepa degli strumenti negoziali sull’Accordo Quadro Buoni Pasto 10. Mandato <text:s/>al Direttore Generale ed al Presidente per formalizzazione affidamento. Durata. 12 mesi. (REVOCATA DA DEL.CdA n.12/2025)</text:p>
          </table:table-cell>
          <table:table-cell office:value-type="string" table:style-name="ce15">
            <text:p>€ 5.500.000,00 oltre IVA</text:p>
          </table:table-cell>
          <table:table-cell office:value-type="string" table:style-name="ce11">
            <text:p>Accordo Quadro CONSIP edizione 10; Legge 193 del 16 dicembre 2024</text:p>
          </table:table-cell>
          <table:table-cell table:number-columns-repeated="16380" table:style-name="ce1"/>
        </table:table-row>
        <table:table-row table:style-name="ro7">
          <table:table-cell office:value-type="string" table:style-name="ce5">
            <text:p>N. 5 DEL 30/01/2025</text:p>
          </table:table-cell>
          <table:table-cell office:value-type="string" table:style-name="ce16">
            <text:p>Erogazione e rimborso, per il periodo dal 10/02/2025 al 31/03/2025, degli oneri contributi e previdenziali per gli Operatori di Esercizio parametro 140, assunti tramite contratto di somministrazione di lavoro a tempo determinato dall’Agenzia per il Lavoro Gesfor Srl, a supporto dell’organico aziendale per l’espletamento del servizio di TPL<text:s/></text:p>
          </table:table-cell>
          <table:table-cell office:value-type="string" table:style-name="ce11">
            <text:p>€ 400.000,00 (IVA esente)</text:p>
          </table:table-cell>
          <table:table-cell office:value-type="string" table:style-name="ce11">
            <text:p>Provvedimento Direttore Generale n. 108 del 20.09.2024</text:p>
          </table:table-cell>
          <table:table-cell table:number-columns-repeated="16380" table:style-name="ce1"/>
        </table:table-row>
        <table:table-row table:style-name="ro8">
          <table:table-cell office:value-type="string" table:style-name="ce17">
            <text:p>N. 6 DEL 30/01/2025</text:p>
          </table:table-cell>
          <table:table-cell office:value-type="string" table:style-name="ce18">
            <text:p>Contenzioso COTRAL S.p.A.\Associazione DOPOLAVORO ATAC COTRAL: contratto di transazione contenzioso.<text:s/></text:p>
            <text:p/>
          </table:table-cell>
          <table:table-cell office:value-type="currency" office:value="10000" table:style-name="ce19">
            <text:p>€ 10.000,00</text:p>
          </table:table-cell>
          <table:table-cell office:value-type="string" table:style-name="ce20">
            <text:p><text:s text:c="2"/>Contratto di transazione contenzioso e documentazione di riferimento.</text:p>
          </table:table-cell>
          <table:table-cell table:number-columns-repeated="16380" table:style-name="ce1"/>
        </table:table-row>
        <table:table-row table:style-name="ro9">
          <table:table-cell office:value-type="string" table:style-name="ce5">
            <text:p>N. 7 DEL 30/01/2025</text:p>
          </table:table-cell>
          <table:table-cell office:value-type="string" table:style-name="ce16">
            <text:p>Proroga durata validità fino al 28.02.2025 dell’Elenco avvocati e dottori commercialisti, per l’affidamento degli incarichi di patrocinio legale, nelle more della costituzione del nuovo Elenco.</text:p>
          </table:table-cell>
          <table:table-cell office:value-type="string" table:style-name="ce21">
            <text:p>________________</text:p>
          </table:table-cell>
          <table:table-cell office:value-type="string" table:style-name="ce11">
            <text:p>Regolamento per la costituzione di un elenco di avvocati e dottori commercialisti per l’affidamento diincarichi di patrocinio legale<text:s/></text:p>
          </table:table-cell>
          <table:table-cell table:number-columns-repeated="16380" table:style-name="ce1"/>
        </table:table-row>
        <table:table-row table:style-name="ro10">
          <table:table-cell office:value-type="string" table:style-name="ce17">
            <text:p>N. 8 DEL 30/01/2025</text:p>
          </table:table-cell>
          <table:table-cell office:value-type="string" table:style-name="ce18">
            <text:p>Adempimenti ex l. 190/12- Aggiornamento annuale PTPCT 2025-2027<text:s/></text:p>
          </table:table-cell>
          <table:table-cell office:value-type="string" table:style-name="ce20">
            <text:p>_________________</text:p>
          </table:table-cell>
          <table:table-cell office:value-type="string" table:style-name="ce20">
            <text:p>Piano Triennale Prevenzione Corruzione Trasparenza 2025-2027+Allegati</text:p>
          </table:table-cell>
          <table:table-cell table:number-columns-repeated="16380" table:style-name="ce1"/>
        </table:table-row>
        <table:table-row table:style-name="ro11">
          <table:table-cell office:value-type="string" table:style-name="ce5">
            <text:p>N. 9 DEL 30/01/2025</text:p>
          </table:table-cell>
          <table:table-cell office:value-type="string" table:style-name="ce6">
            <text:p>Approvazione Piano Triennale di Audit 2025-2027. Formalizzazione Mandato di Audit 2025 – 2027<text:s/></text:p>
          </table:table-cell>
          <table:table-cell office:value-type="string" table:style-name="ce13">
            <text:p>________________</text:p>
          </table:table-cell>
          <table:table-cell office:value-type="string" table:style-name="ce11">
            <text:p>Piano Triennale di Audit 2025 – 2027; Mandato formale di Audit 2025 – 2027</text:p>
          </table:table-cell>
          <table:table-cell table:number-columns-repeated="16380" table:style-name="ce1"/>
        </table:table-row>
        <table:table-row table:style-name="ro12">
          <table:table-cell office:value-type="string" table:style-name="ce5">
            <text:p>N. 10 DEL 30/01/2025</text:p>
          </table:table-cell>
          <table:table-cell office:value-type="string" table:style-name="ce6">
            <text:p>Rinnovo della composizione dell’Organismo di Vigilanza ai sensi dell’art. 6 del D.lgs. 231/2001 per il triennio 2025/2028<text:s/></text:p>
          </table:table-cell>
          <table:table-cell office:value-type="string" table:style-name="ce13">
            <text:p>Presidente OdV : compenso annuale a forfait pari ad Euro 32.000,00 oltre IVA e contributi previdenziali - componente esterno: compenso annuale a forfait pari ad Euro 21.000,00 <text:s/>oltre IVA e contributi previdenziali; Componente interno incarico gratuito</text:p>
          </table:table-cell>
          <table:table-cell office:value-type="string" table:style-name="ce11">
            <text:p>Regolamento aziendale per il funzionamento dell’Organismo di Vigilanza di Cotral"; Decreto del Presidente della Regione Lazio n. T00199 del 19/12/2024 e documentazione di riferimento</text:p>
          </table:table-cell>
          <table:table-cell table:number-columns-repeated="16380" table:style-name="ce1"/>
        </table:table-row>
        <table:table-row table:style-name="ro13">
          <table:table-cell office:value-type="string" table:style-name="ce5">
            <text:p>N. 11 DEL 21/02/2025</text:p>
          </table:table-cell>
          <table:table-cell office:value-type="string" table:style-name="ce12">
            <text:p>Estensione contrattuale, ai sensi dell'art. 3 dei contratti in essere, <text:s/>di due anni dal 15.04.25 e dal 21.06.2025 del servizio affidato alla società CISPI srl, relativo agli accertamenti sul personale Cotral riguardanti l’idoneità fisica e psico-attitudinale, ai sensi del D.M. 88/99 <text:s/>(Lotto 1), e la sorveglianza sanitaria e la verifica di assenza di utilizzo di sostanze stupefacenti psicotrope e alcol, ai sensi del D.lgs 81/08 (lotto 2). (cfr Deliberazione del CdA n. 27/2021)<text:s/></text:p>
          </table:table-cell>
          <table:table-cell office:value-type="string" table:style-name="ce13">
            <text:p><text:s/>€ 2.052.600,00 di cui:</text:p>
            <text:p><text:s/>- € 700.000 oltre iva per il Lotto 1;</text:p>
            <text:p><text:s/>- <text:s/>€ 1.352.600,00 oltre iva per il Lotto 2</text:p>
          </table:table-cell>
          <table:table-cell office:value-type="string" table:style-name="ce11">
            <text:p>Contratti di riferimento</text:p>
          </table:table-cell>
          <table:table-cell table:number-columns-repeated="16380" table:style-name="ce1"/>
        </table:table-row>
        <table:table-row table:style-name="ro7">
          <table:table-cell office:value-type="string" table:style-name="ce5">
            <text:p>N. 12 DEL 21/02/2025</text:p>
          </table:table-cell>
          <table:table-cell office:value-type="string" table:style-name="ce12">
            <text:p>Revoca deliberazione C.d.A. n.4 del 30.01.2025 avente ad oggetto “Procedura negoziata senza bando per l’acquisto dei buoni pasto in attesa dell’attivazione da parte di Acquistinretepa degli strumenti negoziali sull’Accordo Quadro Buoni Pasto 10". Affidamento alla Società PLUXEE Italia Srl per una durata di 12 mesi (cfr Del. CdA n. 72/2024)</text:p>
          </table:table-cell>
          <table:table-cell office:value-type="string" table:style-name="ce13">
            <text:p>€ 5.500.000,00 oltre IVA</text:p>
          </table:table-cell>
          <table:table-cell office:value-type="string" table:style-name="ce11">
            <text:p>Documentazione di riferimento<text:s/></text:p>
          </table:table-cell>
          <table:table-cell table:number-columns-repeated="16380" table:style-name="ce1"/>
        </table:table-row>
        <table:table-row table:style-name="ro14">
          <table:table-cell office:value-type="string" table:style-name="ce5">
            <text:p>N. 13 DEL 21/02/2025</text:p>
          </table:table-cell>
          <table:table-cell office:value-type="string" table:style-name="ce12">
            <text:p>Autorizzazione indizione Procedura Aperta, da aggiudicarsi con il criterio del prezzo più basso, ai sensi degli artt. 25, 108 comma 3, e 155 comma 3 lett. c) del D.lgs. n. 36/2023 e s.m.i., per l’affidamento della fornitura di ricambi per autobus marca Iveco della Flotta Cotral Spa. 2 Lotti - Durata 24 mesi +Revoca deliberazione C.d.A. n.73/2024 a seguito di revoca in autotutela della relativa procedura disposta con provvedimento del Direttore Generale. <text:s/>Mandato a Direttore Generale per esito procedura.<text:s/></text:p>
          </table:table-cell>
          <table:table-cell office:value-type="string" table:style-name="ce13">
            <text:p>€ 7.200.000,00 oltre IVA, così ripartito: <text:s text:c="32"/>LOTTO 1: RICAMBI MECCANICA</text:p>
            <text:p><text:s text:c="2"/>€ 4.800.000,00, comprensivo dell’eventuale attivazione dell’opzione relativa al 6/5 contrattuale;</text:p>
            <text:p><text:s/>LOTTO 2: RICAMBI CARROZZERIA</text:p>
            <text:p><text:s text:c="2"/>€ 2.400.000,00, comprensivo dell’eventuale attivazione dell’opzione relativa al 6/5 contrattuale + € 20.826,88 per Fondo Incentivi Funzioni Tecniche.<text:s/></text:p>
          </table:table-cell>
          <table:table-cell office:value-type="string" table:style-name="ce11">
            <text:p>Capitolato Speciale e relativi allegati<text:s/></text:p>
          </table:table-cell>
          <table:table-cell table:number-columns-repeated="16380"/>
        </table:table-row>
        <table:table-row table:style-name="ro15">
          <table:table-cell office:value-type="string" table:style-name="ce5">
            <text:p>N. 14 DEL 21/02/2025</text:p>
          </table:table-cell>
          <table:table-cell office:value-type="string" table:style-name="ce22">
            <text:p>Agenzia per la Cybersicurezza Nazionale. Adempimenti ex Dlgs n.138/2024</text:p>
          </table:table-cell>
          <table:table-cell office:value-type="string" table:style-name="ce13">
            <text:p>_______________________</text:p>
          </table:table-cell>
          <table:table-cell office:value-type="string" table:style-name="ce11">
            <text:p>Documentazione di riferimento<text:s/></text:p>
          </table:table-cell>
          <table:table-cell table:number-columns-repeated="16380"/>
        </table:table-row>
        <table:table-row table:style-name="ro16">
          <table:table-cell office:value-type="string" table:style-name="ce5">
            <text:p>N.15 DEL 13/03/2025</text:p>
          </table:table-cell>
          <table:table-cell office:value-type="string" table:style-name="ce12">
            <text:p>Adempimenti di cui al D.Lgs. 90/2017 in materia di Antiriciclaggio. Approvazione Modello Aziendale AML (Anty Money Laundering)</text:p>
          </table:table-cell>
          <table:table-cell office:value-type="string" table:style-name="ce13">
            <text:p>____________________</text:p>
          </table:table-cell>
          <table:table-cell office:value-type="string" table:style-name="ce11">
            <text:p><text:s/>Modello Operativo AML: documentazione di riferimento</text:p>
          </table:table-cell>
          <table:table-cell table:number-columns-repeated="16380"/>
        </table:table-row>
        <table:table-row table:style-name="ro17">
          <table:table-cell office:value-type="string" table:style-name="ce5">
            <text:p>N.16 DEL 13/03/2025</text:p>
          </table:table-cell>
          <table:table-cell office:value-type="string" table:style-name="ce12">
            <text:p>Indizione Procedura Aperta, da aggiudicarsi con il criterio dell’offerta economicamente più vantaggiosa, ai sensi degli artt. 25, 59, 71 e 108 comma 1 del D.lgs. n. 36/2023 e s.m.i., per l’affidamento dell’Accordo Quadro per l’erogazione della formazione inerente le attività di sicurezza ferroviaria. Durata <text:s/>3 anni. Mandato a Direttore Generale per esito procedura.<text:s/></text:p>
          </table:table-cell>
          <table:table-cell office:value-type="string" table:style-name="ce13">
            <text:p>€ 1.060.000 oltre IVA comprensivo dell’eventuale variazione in aumento dell’entità del</text:p>
            <text:p>servizio + € 11.858,14 Fondo Incentivi Funzioni Tecniche<text:s text:c="2"/></text:p>
          </table:table-cell>
          <table:table-cell office:value-type="string" table:style-name="ce11">
            <text:p>Capitolato Speciale<text:s text:c="2"/></text:p>
          </table:table-cell>
          <table:table-cell table:number-columns-repeated="16380"/>
        </table:table-row>
        <table:table-row table:style-name="ro8">
          <table:table-cell office:value-type="string" table:style-name="ce5">
            <text:p>N. 17 DEL 13/03/2025</text:p>
          </table:table-cell>
          <table:table-cell office:value-type="string" table:style-name="ce12">
            <text:p>Autorizzazione spesa in regime di proroga tecnica per i contratti di fornitura di gasolio da autotrazione lotti B e C (Rossetti SpA) e D (Natalizia Petroli SpA). (cfr. Delibere CdA n. 24/2023,n. 53/2024 e n. 54/2024)</text:p>
          </table:table-cell>
          <table:table-cell office:value-type="string" table:style-name="ce23">
            <text:p>€ 2.720.000,00 IVA esclusa<text:s/></text:p>
          </table:table-cell>
          <table:table-cell office:value-type="string" table:style-name="ce11">
            <text:p>Documentazione di riferimento<text:s/></text:p>
          </table:table-cell>
          <table:table-cell table:number-columns-repeated="16380"/>
        </table:table-row>
        <table:table-row table:style-name="ro18">
          <table:table-cell office:value-type="string" table:style-name="ce5">
            <text:p>N. 18 DEL 13/03/2025</text:p>
          </table:table-cell>
          <table:table-cell office:value-type="string" table:style-name="ce12">
            <text:p>Accordo di Integrazione Progetto ROMA PASS tra Cotral Spa e Zètema Progetto Cultura Srl”.<text:s/></text:p>
          </table:table-cell>
          <table:table-cell office:value-type="string" table:style-name="ce13">
            <text:p>___________________</text:p>
          </table:table-cell>
          <table:table-cell office:value-type="string" table:style-name="ce11">
            <text:p><text:s/>Accordo tra Cotral Spa e la Società Zètema Progetto Cultura Srl</text:p>
          </table:table-cell>
          <table:table-cell table:number-columns-repeated="16380"/>
        </table:table-row>
        <table:table-row table:style-name="ro19">
          <table:table-cell office:value-type="string" table:style-name="ce5">
            <text:p>N.19 DEL 27/03/2025</text:p>
          </table:table-cell>
          <table:table-cell office:value-type="string" table:style-name="ce12">
            <text:p>Esame della &lt;&lt;Relazione Finanziaria Annuale 2024&gt;&gt;, della &lt;&lt;Relazione Annuale sul Governo Societario 2024&gt;&gt; e della &lt;&lt;Relazione sulla remunerazione degli Amministratori 2024&gt;&gt;: deliberazioni inerenti e conseguenti, convocazione assemblea (cfr cfr Approvazione Assemblea del 29/04/2025 - <text:s/>DGR n.288 del 29/04/2025).</text:p>
          </table:table-cell>
          <table:table-cell office:value-type="string" table:style-name="ce13">
            <text:p>____________________</text:p>
          </table:table-cell>
          <table:table-cell office:value-type="string" table:style-name="ce11">
            <text:p>Progetto di Relazione Finanziaria Annuale 2024; Progetto di Relazione Annuale sul Governo Societario 2024; Progetto di Relazione sulla Remunerazione degli Amministratori 2024</text:p>
          </table:table-cell>
          <table:table-cell table:number-columns-repeated="16380"/>
        </table:table-row>
        <table:table-row table:style-name="ro20">
          <table:table-cell office:value-type="string" table:style-name="ce5">
            <text:p>N. 20 DEL 27/03/2025</text:p>
          </table:table-cell>
          <table:table-cell office:value-type="string" table:style-name="ce12">
            <text:p>Adozione Carta della Qualità e dei Servizi 2025</text:p>
          </table:table-cell>
          <table:table-cell office:value-type="string" table:style-name="ce24">
            <text:p>____________________</text:p>
          </table:table-cell>
          <table:table-cell office:value-type="string" table:style-name="ce11">
            <text:p>Carta della Qualità e dei Servizi 2025</text:p>
          </table:table-cell>
          <table:table-cell table:number-columns-repeated="16380"/>
        </table:table-row>
        <table:table-row table:style-name="ro8">
          <table:table-cell office:value-type="string" table:style-name="ce5">
            <text:p>N. 21 DEL 27/03/2025</text:p>
          </table:table-cell>
          <table:table-cell office:value-type="string" table:style-name="ce12">
            <text:p>Autorizzazione Proroga Tecnica Full Service Pneumatici, ai sensi dell’art. 106 comma 11 del D.lgs. n. 50/2016 e s.m.i. e della lett. B delle Norme di Gara, in favore della società Gomec s.r.l.. Durata 6 mesi<text:s/></text:p>
          </table:table-cell>
          <table:table-cell office:value-type="string" table:style-name="ce13">
            <text:p>€ 570.000,00 IVA esclusa: <text:s/>di cui € 450.000,00</text:p>
            <text:p><text:s/>Lotto 1 e € 120.000,00 Lotto 2</text:p>
          </table:table-cell>
          <table:table-cell office:value-type="string" table:style-name="ce11">
            <text:p>_________________</text:p>
          </table:table-cell>
          <table:table-cell table:number-columns-repeated="16380"/>
        </table:table-row>
        <table:table-row table:style-name="ro21">
          <table:table-cell office:value-type="string" table:style-name="ce5">
            <text:p>N. 22 DEL 14/04/2025</text:p>
          </table:table-cell>
          <table:table-cell office:value-type="string" table:style-name="ce12">
            <text:p>Autorizzazione nelle more del perfezionamento dell’iter di aggiudicazione della nuova gara, ai sensi dell’art 106 comma 12 del D.lgs. n. 50/2016 e s.m.i., l’attivazione dell’opzione relativa all’aumento del sesto quinto contrattuale per servizi di rimessa presso gli impianti di Cotral.</text:p>
          </table:table-cell>
          <table:table-cell office:value-type="string" table:style-name="ce13">
            <text:p>€ 748.713,51 oltre IVA, così ripartito: <text:s text:c="39"/>LOTTO 1: € 139.720,96 società Palleschi Service Srl; LOTTO 2: € 221.721,76 <text:s/>società Autofficina Pomponi Service Srl;LOTTO 3: € 169.997,74 <text:s/>società OTM Service Srl; LOTTO 4: € 217.273,05 RTI Amiata Motori Srl/Autofficina Pomponi Service Srl.</text:p>
          </table:table-cell>
          <table:table-cell office:value-type="string" table:style-name="ce11">
            <text:p>____________________</text:p>
          </table:table-cell>
          <table:table-cell table:number-columns-repeated="16380"/>
        </table:table-row>
        <table:table-row table:style-name="ro22">
          <table:table-cell office:value-type="string" table:style-name="ce5">
            <text:p>N.23 DEL 14/04/2025</text:p>
          </table:table-cell>
          <table:table-cell office:value-type="string" table:style-name="ce12">
            <text:p>Accordo transattivo adeguamento Istat/Penali relative al Full Service Iveco Lotto 1 e 2 <text:s/>RM-FR e RM-LT tra Cotral SpA e la RTI Officina Palleschi C&amp;C Srl/OCM Srl/OTM Service Srl.<text:s/></text:p>
          </table:table-cell>
          <table:table-cell office:value-type="currency" office:value="170000" table:style-name="ce15">
            <text:p>€ 170.000,00</text:p>
          </table:table-cell>
          <table:table-cell office:value-type="string" table:style-name="ce11">
            <text:p>Accordo Transattivo<text:s/></text:p>
          </table:table-cell>
          <table:table-cell table:number-columns-repeated="16380"/>
        </table:table-row>
        <table:table-row table:style-name="ro23">
          <table:table-cell office:value-type="string" table:style-name="ce5">
            <text:p>N.24 DEL 14/04/2025</text:p>
          </table:table-cell>
          <table:table-cell office:value-type="string" table:style-name="ce12">
            <text:p>Autorizzazione indizione Procedura Aperta, suddivisa in due lotti, da aggiudicarsi con il criterio dell’offerta economicamente più vantaggiosa, ai sensi degli artt. 25, 108 comma 1, 154 e 155 comma 3 lett. c) del D.lgs. n. 36/2023 e s.m.i., per l’affidamento, mediante Accordo Quadro, della fornitura di n. 70 autobus da adibire al trasporto pubblico di linea con servizio decennale di Global Service manutentivo, per una durata massima stimata di 168 mesi + eventuale attivazione 6/5 contrattuale. <text:s/>Mandato al Direttore Generale per esito procedura.<text:s/></text:p>
          </table:table-cell>
          <table:table-cell office:value-type="string" table:style-name="ce13">
            <text:p>€ 51.637.000,00 oltre IVA comprensivi di eventuali costi da rischi per interferenza di cui:<text:s/></text:p>
            <text:p><text:s/>- <text:s/>LOTTO 1: € 12.468.000,00 oltre IVA; - LOTTO 2: € 39.156.000,00 oltre IVA.<text:s/></text:p>
          </table:table-cell>
          <table:table-cell office:value-type="string" table:style-name="ce11">
            <text:p>Capitolato Speciale +allegati tecnici e documentazione di riferimento</text:p>
          </table:table-cell>
          <table:table-cell table:number-columns-repeated="16380"/>
        </table:table-row>
        <table:table-row table:style-name="ro13">
          <table:table-cell office:value-type="string" table:style-name="ce5">
            <text:p>N. 25 DEL 14/04/2025</text:p>
          </table:table-cell>
          <table:table-cell office:value-type="string" table:style-name="ce12">
            <text:p>Autorizzazione indizione Procedura Aperta, suddivisa in due lotti, da aggiudicarsi con il criterio dell’offerta economicamente più vantaggiosa, ai sensi degli artt. 25, 108 comma 1 e 155 comma 3 lett. c) del D.lgs. n. 36/2023 e s.m.i., per l’affidamento della gestione in Full Service degli pneumatici in dotazione agli autobus della FlottaCotral. Durata di 24 mesi+eventuali 12 mesi+opzione 6/5. <text:s/>Mandato al Direttore Generale per esito procedura.<text:s/></text:p>
          </table:table-cell>
          <table:table-cell office:value-type="string" table:style-name="ce13">
            <text:p>€ 4.092.574,80, oltre IVA di cui :</text:p>
            <text:p><text:s text:c="2"/>- LOTTO 1 (Roma Sud) € 2.406.737,40 oltre IVA; - LOTTO 2 (Roma Nord) € 1.685.837,40 oltre IVA + € 16.674,92 Fondo Incentivi Funzioni Tecniche.<text:s/></text:p>
          </table:table-cell>
          <table:table-cell office:value-type="string" table:style-name="ce11">
            <text:p>Capitolato Speciale e allegati<text:s/></text:p>
          </table:table-cell>
          <table:table-cell table:number-columns-repeated="16380"/>
        </table:table-row>
        <table:table-row table:style-name="ro24">
          <table:table-cell office:value-type="string" table:style-name="ce25">
            <text:p>N. 26 DEL 13/05/2025</text:p>
          </table:table-cell>
          <table:table-cell office:value-type="string" table:style-name="ce26">
            <text:p>Approvazione programma triennale degli acquisti di beni, servizi e lavori pubblici 2025-2027 ai sensi dell’art. 37 del d.lgs n. 36/2023</text:p>
          </table:table-cell>
          <table:table-cell office:value-type="string" table:style-name="ce27">
            <text:p>____________________</text:p>
          </table:table-cell>
          <table:table-cell office:value-type="string" table:style-name="ce28">
            <text:p><text:s/>PROGRAMMA TRIENNALE DEI LAVORI PUBBLICI 2025/2027 GENERATO</text:p>
            <text:p>DA APPLICATIVO MIT</text:p>
            <text:p>- PROGRAMMA TRIENNALE DEGLI ACQUISTI DI BENI E SERVIZI</text:p>
            <text:p>2025/2027 GENERATO DA APPLICATIVO MIT</text:p>
          </table:table-cell>
          <table:table-cell table:number-columns-repeated="16380"/>
        </table:table-row>
        <table:table-row table:style-name="ro7">
          <table:table-cell office:value-type="string" table:style-name="ce5">
            <text:p>N. 27 DEL 13/05/2025</text:p>
          </table:table-cell>
          <table:table-cell office:value-type="string" table:style-name="ce8">
            <text:p>Autorizzazione affidamento contratti global service igiene ambientale gomma dal 16/05/2025 al 15/09/2025.</text:p>
            <text:p>a favore della CNS e del RTI costituito tra la capogruppo mandatariaTedeschi Srl e mandante Rekeep Spa, ai sensi dell’art. 76 comma 2 lett.c D.Lgs. n.36/2023. (cfr Deliberazione CdA n. 43 del 13.06.2024). Mandato al Direttore Generale per attuazione affidamenti.</text:p>
          </table:table-cell>
          <table:table-cell office:value-type="string" table:style-name="ce11">
            <text:p>€ 2.104.417,00 oltre IVA di cui:</text:p>
            <text:p><text:s text:c="2"/>CNS: € 956.116 oltre IVA ;</text:p>
            <text:p><text:s text:c="2"/>€ 1.148.301oltre IVA per il RTI Tedeschi Srl (mandataria) e Rekeep Spa (mandante) <text:s text:c="69"/>+ € 14.076 <text:s/>per eventuale revisione prezzi ai sensi dell’art.60 del D.Lgs. n. 36/2023).</text:p>
          </table:table-cell>
          <table:table-cell office:value-type="string" table:style-name="ce11">
            <text:p><text:s/>Documentazione di riferimento + DUVRI</text:p>
          </table:table-cell>
          <table:table-cell table:number-columns-repeated="16380"/>
        </table:table-row>
        <table:table-row table:style-name="ro25">
          <table:table-cell office:value-type="string" table:style-name="ce5">
            <text:p>N. 28 DEL 13/05/2025</text:p>
          </table:table-cell>
          <table:table-cell office:value-type="string" table:style-name="ce8">
            <text:p>Autorizzare espletamento indagine di mercato finalizzata all’individuazione di un terreno da acquistare, nel territorio del Comune di Ostia, per adibirlo a impianto - nuovo deposito Ostia (RM). Mandato a Direttore Generale per attuazione procedura.</text:p>
          </table:table-cell>
          <table:table-cell office:value-type="string" table:style-name="ce11">
            <text:p>Massimo impegno di spesa stimato € 1.541.000,00</text:p>
          </table:table-cell>
          <table:table-cell office:value-type="string" table:style-name="ce11">
            <text:p>Documentazione di riferimento<text:s/></text:p>
          </table:table-cell>
          <table:table-cell table:number-columns-repeated="16380"/>
        </table:table-row>
        <table:table-row table:style-name="ro26">
          <table:table-cell office:value-type="string" table:style-name="ce5">
            <text:p>N. 29 DEL 25/06/2025</text:p>
          </table:table-cell>
          <table:table-cell office:value-type="string" table:style-name="ce8">
            <text:p>Ratifica Accordo Sindacale Aziendale del 21.05.2025 sottoscritto con le Organizzazioni Sindacali FILT CGIL- FIT CISL - UILTRASPORTI – UGL FNA – FAISA CISAL -SLM FAST</text:p>
          </table:table-cell>
          <table:table-cell office:value-type="currency" office:value="1010000" table:style-name="ce21">
            <text:p>€ 1.010.000,00</text:p>
          </table:table-cell>
          <table:table-cell office:value-type="string" table:style-name="ce8">
            <text:p>Accordi Sindacali Aziendali del 21.05.2025 FILT CGIL- FIT CISL - UILTRASPORTI – UGL FNA, FAISA CISAL, SLM FAST</text:p>
          </table:table-cell>
          <table:table-cell table:number-columns-repeated="16380"/>
        </table:table-row>
        <table:table-row table:style-name="ro8">
          <table:table-cell office:value-type="string" table:style-name="ce5">
            <text:p>N. 30 DEL 25/06/2025</text:p>
          </table:table-cell>
          <table:table-cell office:value-type="string" table:style-name="ce8">
            <text:p>Ratifica Accordo Sindacale Aziendale del 21.05.2025 sottoscritto con le Organizzazioni Sindacali FILT CGIL- FIT CISL - UILTRASPORTI – UGL FNA – FAISA CISAL -SLM FAST – indennità ferie pregresse</text:p>
          </table:table-cell>
          <table:table-cell office:value-type="currency" office:value="12450000" table:style-name="ce21">
            <text:p>€ 12.450.000,00</text:p>
          </table:table-cell>
          <table:table-cell office:value-type="string" table:style-name="ce8">
            <text:p>Accordi Sindacali Aziendali del 21.05.2025 FILT CGIL- FIT CISL - UILTRASPORTI – UGL FNA, FAISA CISAL, SLM FAST</text:p>
          </table:table-cell>
          <table:table-cell table:number-columns-repeated="16380"/>
        </table:table-row>
        <table:table-row table:style-name="ro7">
          <table:table-cell office:value-type="string" table:style-name="ce5">
            <text:p>N. 31 DEL 25/06/2025</text:p>
          </table:table-cell>
          <table:table-cell office:value-type="string" table:style-name="ce8">
            <text:p>Erogazione e rimborso degli oneri contributi e previdenziali per gli Operatori di Esercizio parametro 140, assunti tramite contratto di somministrazione di lavoro a tempo determinato dall’Agenzia per il Lavoro Gesfor Srl, a supporto dell’organico aziendale per l’espletamento del servizio di TPL. Regolarizzazione chiusura contratto al 31/05/2025.<text:s/></text:p>
          </table:table-cell>
          <table:table-cell office:value-type="string" table:style-name="ce11">
            <text:p>€ 23.769,05 (IVA esente)</text:p>
          </table:table-cell>
          <table:table-cell office:value-type="string" table:style-name="ce11">
            <text:p>Documentazione di riferimento<text:s/></text:p>
          </table:table-cell>
          <table:table-cell table:number-columns-repeated="16380"/>
        </table:table-row>
        <table:table-row table:style-name="ro3">
          <table:table-cell office:value-type="string" table:style-name="ce5">
            <text:p>N. 32 DEL 25/06/2025</text:p>
          </table:table-cell>
          <table:table-cell office:value-type="string" table:style-name="ce8">
            <text:p>Autorizzazione, ai sensi dell’art. 37 comma 6 del D.lgs. n. 50/2016 e s.m.i., all’adesione alla Convenzioni per il Lotto 1 “Servizi di vigilanza armata aggiudicato con Determinazione della Regione Lazio n. G03890 del 6/4/2024 al RTI costituito tra CSM GLOBAL SECURITY SERVICE Srl (Mandataria) e GIA.MA Srl (mandante), per la durata massima di 48 mesi. Mandato al Direttore Generale per attuazione procedura di adesione.<text:s/></text:p>
          </table:table-cell>
          <table:table-cell office:value-type="currency" office:value="511443.12" table:style-name="ce21">
            <text:p>€ 511.443,12</text:p>
          </table:table-cell>
          <table:table-cell office:value-type="string" table:style-name="ce11">
            <text:p>Capitolato Tecnico + Convenzione + DUVRI</text:p>
          </table:table-cell>
          <table:table-cell table:number-columns-repeated="16380"/>
        </table:table-row>
        <table:table-row table:style-name="ro27">
          <table:table-cell office:value-type="string" table:style-name="ce5">
            <text:p>N. 33 DEL 25/06/2025</text:p>
          </table:table-cell>
          <table:table-cell office:value-type="string" table:style-name="ce8">
            <text:p>Autorizzazione indizione Procedure Negoziate senza previa pubblicazione di un bando, ai sensi dell’ 158 comma 2</text:p>
            <text:p>lett. d) del D.lgs. n. 36/2023 e s.m.i., per l’affidamento, mediante Accordo Quadro, dei servizi di manutenzione</text:p>
            <text:p>meccanica, riparazione carrozzeria e soccorso in linea dei veicoli della flotta Cotral relativi, rispettivamente, al LOTTO 2 (RM-LT) e LOTTO 3 (RM-RI), per una durata stimata di 12 mesi + eventuale attivazione quinto d'obbligo. Mandato al Direttore Generale per esito procedure.</text:p>
            <text:p><text:s/>(cfr deliberazione CdA n. 42 del 13.06.2024)</text:p>
          </table:table-cell>
          <table:table-cell office:value-type="string" table:style-name="ce11">
            <text:p>€ 1.080.000 oltre IVA di cui: · <text:s text:c="44"/>LOTTO 2_RM-LT € 480.000; <text:s text:c="45"/>LOTTO 3_RM-RI € 600.000.</text:p>
          </table:table-cell>
          <table:table-cell office:value-type="string" table:style-name="ce11">
            <text:p>Capitolato Speciale e relativi allegati<text:s/></text:p>
          </table:table-cell>
          <table:table-cell table:number-columns-repeated="16380"/>
        </table:table-row>
        <table:table-row table:style-name="ro28">
          <table:table-cell office:value-type="string" table:style-name="ce8">
            <text:p>N. 34 DEL 25/06/2025</text:p>
          </table:table-cell>
          <table:table-cell office:value-type="string" table:style-name="ce8">
            <text:p>Delega al Presidente ai fini della gestione di contenzioso aziendale</text:p>
          </table:table-cell>
          <table:table-cell office:value-type="string" table:style-name="ce11">
            <text:p>____________________</text:p>
          </table:table-cell>
          <table:table-cell office:value-type="string" table:style-name="ce11">
            <text:p>_____________________</text:p>
          </table:table-cell>
          <table:table-cell table:number-columns-repeated="16380"/>
        </table:table-row>
        <table:table-row table:style-name="ro29">
          <table:table-cell table:style-name="ce29"/>
          <table:table-cell table:style-name="ce30"/>
          <table:table-cell table:style-name="ce31"/>
          <table:table-cell table:style-name="ce32"/>
          <table:table-cell table:number-columns-repeated="16380"/>
        </table:table-row>
        <table:table-row table:number-rows-repeated="4" table:style-name="ro1">
          <table:table-cell table:style-name="ce29"/>
          <table:table-cell table:style-name="ce30"/>
          <table:table-cell table:style-name="ce31"/>
          <table:table-cell table:style-name="ce32"/>
          <table:table-cell table:number-columns-repeated="16380"/>
        </table:table-row>
        <table:table-row table:style-name="ro15">
          <table:table-cell table:style-name="ce29"/>
          <table:table-cell table:style-name="ce30"/>
          <table:table-cell table:style-name="ce31"/>
          <table:table-cell table:style-name="ce32"/>
          <table:table-cell table:number-columns-repeated="16380"/>
        </table:table-row>
        <table:table-row table:number-rows-repeated="2" table:style-name="ro1">
          <table:table-cell table:style-name="ce29"/>
          <table:table-cell table:style-name="ce30"/>
          <table:table-cell table:style-name="ce31"/>
          <table:table-cell table:style-name="ce32"/>
          <table:table-cell table:number-columns-repeated="16380"/>
        </table:table-row>
        <table:table-row table:style-name="ro1">
          <table:table-cell table:style-name="ce29"/>
          <table:table-cell table:style-name="ce30"/>
          <table:table-cell table:number-columns-repeated="2" table:style-name="ce32"/>
          <table:table-cell table:number-columns-repeated="16380"/>
        </table:table-row>
        <table:table-row table:number-rows-repeated="2" table:style-name="ro1">
          <table:table-cell table:style-name="ce29"/>
          <table:table-cell table:style-name="ce30"/>
          <table:table-cell table:style-name="ce31"/>
          <table:table-cell table:style-name="ce32"/>
          <table:table-cell table:number-columns-repeated="1638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0"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Cruciani, Chiara</dc:creator>
    <meta:creation-date>2006-09-16T00:00:00Z</meta:creation-date>
    <dc:date>2025-07-10T08:16:04Z</dc:date>
  </office:meta>
</office:document-meta>
</file>