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justify"/>
      <style:text-properties fo:language="it" fo:country="IT"/>
    </style:style>
    <style:style style:name="T34" style:parent-style-name="Car.predefinitoparagrafo" style:family="text">
      <style:text-properties fo:language="it" fo:country="IT" style:language-asian="it" style:country-asian="I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text-properties fo:language="it" fo:country="IT"/>
    </style:style>
    <style:style style:name="P48" style:parent-style-name="Normale" style:family="paragraph">
      <style:paragraph-properties fo:text-align="center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 style:vertical-align="auto"/>
    </style:style>
    <style:style style:name="T71" style:parent-style-name="Car.predefinitoparagrafo" style:family="text">
      <style:text-properties fo:language="it" fo:country="IT" style:language-asian="it" style:country-asian="IT"/>
    </style:style>
    <style:style style:name="T72" style:parent-style-name="Car.predefinitoparagrafo" style:family="text">
      <style:text-properties fo:language="it" fo:country="IT" style:language-asian="it" style:country-asian="IT"/>
    </style:style>
    <style:style style:name="P73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Manolo Cipolla, nato a OMISSIS,</text:p>
      <text:p text:style-name="P12"/>
      <text:p text:style-name="P13"/>
      <text:p text:style-name="P14">CONSAPEVOLE<text:s/></text:p>
      <text:p text:style-name="P15"/>
      <text:p text:style-name="P16">■ delle sanzioni penali richiamate dall’art. 76 del D.P.R. 28/12/00 n. 445 in caso di dichiarazioni mendaci,<text:s/></text:p>
      <text:p text:style-name="P17"/>
      <text:p text:style-name="P18"/>
      <text:p text:style-name="P19">IN QUALITA’ DI<text:s/></text:p>
      <text:p text:style-name="P20"/>
      <text:p text:style-name="P21">Presidente del Consiglio di Amministrazione di Cotral SpA<text:s/></text:p>
      <text:p text:style-name="P22"/>
      <text:p text:style-name="P23">e<text:s/>sotto la propria personale responsabilità<text:s/></text:p>
      <text:p text:style-name="P24"/>
      <text:p text:style-name="P25"/>
      <text:p text:style-name="P26">visto l’art. 14 c.1 lett. c) del D.Lgs n. 33/2013<text:s/></text:p>
      <text:p text:style-name="P27"/>
      <text:p text:style-name="P28"/>
      <text:p text:style-name="P29"/>
      <text:p text:style-name="P30">DICHIARA<text:s/></text:p>
      <text:p text:style-name="P31"/>
      <text:p text:style-name="P32"/>
      <text:p text:style-name="P33">□ Che non ci sono state spese per viaggi di servizio e missioni pagati con fondi pubblici</text:p>
      <text:p text:style-name="Normale"><text:span text:style-name="T34"><draw:connector draw:type="line" svg:x1="-0.10417in" svg:y1="0.20347in" svg:x2="0.15972in" svg:y2="0.3625in" draw:z-index="251660288" draw:id="id0" draw:style-name="a0" draw:name="Connettore 1 4" text:anchor-type="paragraph"><svg:title/><svg:desc/></draw:connector></text:span></text:p>
      <text:p text:style-name="P35"><text:span text:style-name="T36"><draw:connector draw:type="line" svg:x1="0.17987in" svg:y1="0.03958in" svg:x2="-0.06944in" svg:y2="0.17083in" draw:z-index="251659264" draw:id="id1" draw:style-name="a1" draw:name="Connettore 1 3" text:anchor-type="paragraph"><svg:title/><svg:desc/></draw:connector></text:span><text:span text:style-name="T37">□ Che ci sono state le seguenti spese per viaggi di</text:span><text:span text:style-name="T38"><text:s/>servizio e missioni pagati con fondi pubblici:<text:s/></text:span></text:p>
      <text:p text:style-name="P39"/>
      <text:p text:style-name="P40"/>
      <text:p text:style-name="P41"/>
      <text:p text:style-name="P42">-Trasferta Milano – Fiera Ferroviaria spese € 233,64;</text:p>
      <text:p text:style-name="P43"/>
      <text:p text:style-name="P44">-Trasferta Bruxelles – Fiera Autobus -spese € 939,60.</text:p>
      <text:p text:style-name="P45"/>
      <text:p text:style-name="P46"/>
      <text:p text:style-name="P47"/>
      <text:soft-page-break/>
      <text:p text:style-name="P48">Si impegna inoltre<text:s/></text:p>
      <text:p text:style-name="P49"/>
      <text:p text:style-name="P50"/>
      <text:p text:style-name="P51"/>
      <text:p text:style-name="P52">A comunicare tempestivamente a Cotral SpA eventuali variazioni<text:s/>rispetto a quanto sopra dichiarato.<text:s/></text:p>
      <text:p text:style-name="P53"/>
      <text:p text:style-name="P54"/>
      <text:p text:style-name="P55">Roma, 27/11/2025</text:p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tab/><text:s text:c="4"/>MANOLO CIPOLLA</text:p>
      <text:p text:style-name="P63"/>
      <text:p text:style-name="P64"/>
      <text:p text:style-name="P65"/>
      <text:p text:style-name="P66"/>
      <text:p text:style-name="P67"/>
      <text:p text:style-name="P68">Pubblicazione, ai sensi del D.Lgs 14 marzo 2013 n. 33, art. 14, comma 1, lett. c), sul sito istituzionale di Cotral SpA.<text:s/></text:p>
      <text:p text:style-name="P69"/>
      <text:p text:style-name="P70"><text:span text:style-name="T71">La presente dichiaraz</text:span><text:span text:style-name="T72">ione è conforme all’originale sottoscritto, acquisito e conservato presso l’ufficio di competenza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05:00Z</meta:creation-date>
    <dc:date>2025-11-27T14:36:00Z</dc:date>
    <meta:print-date>2014-11-05T14:21:00Z</meta:print-date>
    <meta:template xlink:href="2D53EDCE" xlink:type="simple"/>
    <meta:editing-cycles>9</meta:editing-cycles>
    <meta:editing-duration>PT240S</meta:editing-duration>
    <meta:document-statistic meta:page-count="2" meta:paragraph-count="2" meta:word-count="194" meta:character-count="1300" meta:row-count="9" meta:non-whitespace-character-count="1108"/>
  </office:meta>
</office:document-meta>
</file>