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6180555555556cm" style:use-optimal-column-width="true"/>
    </style:style>
    <style:style style:name="co3" style:family="table-column">
      <style:table-column-properties fo:break-before="auto" style:column-width="7.63763888888889cm" style:use-optimal-column-width="true"/>
    </style:style>
    <style:style style:name="co4" style:family="table-column">
      <style:table-column-properties fo:break-before="auto" style:column-width="6.15597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2" table:style-name="ce15">
            <text:p>INCARICHI DI CONSULENZE LEGALI TECNICHE/STRATEGICHE E AMMINISTRATIVE CONTABILI-SOCIETA' COTRAL S.P.A.- ANNO 2022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4">
            <text:p>Curriculum del soggetto incaricato<text:s/></text:p>
          </table:table-cell>
          <table:table-cell office:value-type="string" table:style-name="ce5">
            <text:p>Ragione dell'incaric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oredana Di Guida</text:p>
          </table:table-cell>
          <table:table-cell office:value-type="string" table:style-name="ce8">
            <text:p>Assistenza e supporto specialistico in materia di rebranding delle Ferrovie Roma-Lido e Roma-Viterbo, per l’implementazione del CRM aziendale e realizzazione nuovo sito web dall'1/01/2022 al 31/12/2022.</text:p>
          </table:table-cell>
          <table:table-cell office:value-type="currency" office:value="55000" table:style-name="ce9">
            <text:p><text:s/>€ 55.000,00<text:s/></text:p>
          </table:table-cell>
          <table:table-cell office:value-type="string" table:style-name="ce7">
            <text:p>Provvedimento della Presidente n. 6 del 22/12/2021.</text:p>
          </table:table-cell>
          <table:table-cell office:value-type="string" table:style-name="ce8">
            <text:p>Affidamento ai sensi dell’art. 2230 del CC e dell’articolo 1, comma 2, lettera A del DL 76/2020 - come modificato dall’articolo 51 del DL 77/2021</text:p>
          </table:table-cell>
          <table:table-cell office:value-type="string" table:style-name="ce10">
            <text:p><text:s/>Curriculum Allegato<text:s/>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vv. Andrea Paoletti</text:p>
          </table:table-cell>
          <table:table-cell office:value-type="string" table:style-name="ce8">
            <text:p>Consulenza risoluzione rapporto di lavoro</text:p>
          </table:table-cell>
          <table:table-cell office:value-type="currency" office:value="1902.1" table:style-name="ce9">
            <text:p><text:s/>€ 1.902,10<text:s/></text:p>
          </table:table-cell>
          <table:table-cell office:value-type="string" table:style-name="ce8">
            <text:p>Lettera conferimento incarico a firma del Direttore Generale prot. n. 3730 del 09/03/2022</text:p>
          </table:table-cell>
          <table:table-cell office:value-type="string" table:style-name="ce8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Notaio Giuseppe Trapani<text:s/></text:p>
          </table:table-cell>
          <table:table-cell office:value-type="string" table:style-name="ce11">
            <text:p>Prestazioni rese dal Notaio per vidimazione libri sociali e rilascio Procure Generali/Speciali<text:s/></text:p>
          </table:table-cell>
          <table:table-cell office:value-type="string" table:style-name="ce11">
            <text:p>€ 578,00 + € 5.810,08</text:p>
          </table:table-cell>
          <table:table-cell office:value-type="string" table:style-name="ce11">
            <text:p>RAA SAL n.205 del 02.08.2022 e RAA SAL n.213 del 05.08.2022</text:p>
          </table:table-cell>
          <table:table-cell office:value-type="string" table:style-name="ce11">
            <text:p>Affidamento ai sensi dell’art. 1, comma 2 lett. a) del D.L. 76/2020, come modificato dall’art. 51 del D.L. 77/2021</text:p>
          </table:table-cell>
          <table:table-cell office:value-type="string" table:style-name="ce12">
            <text:p>N/A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of. Avv. Sebastiano Bruno Caruso</text:p>
          </table:table-cell>
          <table:table-cell office:value-type="string" table:style-name="ce8">
            <text:p>Contratto consulenza legale annuale con scadenza 15/07/2022</text:p>
          </table:table-cell>
          <table:table-cell office:value-type="currency" office:value="39000" table:style-name="ce13">
            <text:p>€ 39.000,00</text:p>
          </table:table-cell>
          <table:table-cell office:value-type="string" table:style-name="ce8">
            <text:p><text:s/>Richiesta di Autorizzazione all'Acquisto del n. 206 del 02/08/2022</text:p>
          </table:table-cell>
          <table:table-cell office:value-type="string" table:style-name="ce8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tt.ssa Rodà Carmela Margherita</text:p>
          </table:table-cell>
          <table:table-cell office:value-type="string" table:style-name="ce8">
            <text:p>Contratto consulenza legale quinquiennale con scadenza 07/06/2026</text:p>
          </table:table-cell>
          <table:table-cell office:value-type="currency" office:value="27000" table:style-name="ce13">
            <text:p>€ 27.000,00</text:p>
          </table:table-cell>
          <table:table-cell office:value-type="string" table:style-name="ce8">
            <text:p><text:s/>Richiesta di Autorizzazione all'Acquisto del n. 204 del 01/08/2022</text:p>
          </table:table-cell>
          <table:table-cell office:value-type="string" table:style-name="ce8">
            <text:p>affidamento ex art. 2229 c.c.</text:p>
          </table:table-cell>
          <table:table-cell office:value-type="string" table:style-name="ce10">
            <text:p>Curriculum allegato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Avv. Livio Lavitola</text:p>
          </table:table-cell>
          <table:table-cell office:value-type="string" table:style-name="ce11">
            <text:p>Incarico per la copertura del <text:s/>ruolo di Presidente della Commisione di selezione del Direigente del Servizio Legale e Approvvigionamenti</text:p>
          </table:table-cell>
          <table:table-cell office:value-type="currency" office:value="3000" table:style-name="ce14">
            <text:p>€ 3.000,00</text:p>
          </table:table-cell>
          <table:table-cell office:value-type="string" table:style-name="ce11">
            <text:p>Provvediemnto del Presidente n. 5 del 30.06.2022</text:p>
          </table:table-cell>
          <table:table-cell office:value-type="string" table:style-name="ce11">
            <text:p>Art. 2230 c.c. (art. 36 comma 2 lettera a) del D.lgs 50/2016 e s.m.i. )</text:p>
          </table:table-cell>
          <table:table-cell office:value-type="string" table:style-name="ce12">
            <text:p>Curriculum allegato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ott. Marco Cannavicci</text:p>
          </table:table-cell>
          <table:table-cell office:value-type="string" table:style-name="ce11">
            <text:p>Consulenza Tecnica Medico Legale</text:p>
          </table:table-cell>
          <table:table-cell office:value-type="currency" office:value="1600" table:style-name="ce14">
            <text:p>€ 1.600,00</text:p>
          </table:table-cell>
          <table:table-cell office:value-type="string" table:style-name="ce11">
            <text:p>Lettera conferimento incarico a firma del Direttore Generale prot. n. 18729 del 03/11/2022</text:p>
          </table:table-cell>
          <table:table-cell office:value-type="string" table:style-name="ce11">
            <text:p>affidamento ex art. 2229 c.c.</text:p>
          </table:table-cell>
          <table:table-cell office:value-type="string" table:style-name="ce12">
            <text:p>Curriculum allegato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vv Stefano Zannini<text:s/></text:p>
          </table:table-cell>
          <table:table-cell office:value-type="string" table:style-name="ce10">
            <text:p>sinistro stragiudiziale<text:s text:c="2"/></text:p>
          </table:table-cell>
          <table:table-cell office:value-type="currency" office:value="8000" table:style-name="ce13">
            <text:p>€ 8.000,00</text:p>
          </table:table-cell>
          <table:table-cell office:value-type="string" table:style-name="ce8">
            <text:p>PU22121221359</text:p>
          </table:table-cell>
          <table:table-cell office:value-type="string" table:style-name="ce8">
            <text:p>incarico fiduciario</text:p>
          </table:table-cell>
          <table:table-cell office:value-type="string" table:style-name="ce10">
            <text:p>Curriculum allegato</text:p>
          </table:table-cell>
          <table:table-cell office:value-type="string" table:style-name="ce8">
            <text:p>Assenza di professionalità interna<text:s/></text:p>
          </table:table-cell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emartini</meta:initial-creator>
    <dc:creator>Acciavatti, Arianna</dc:creator>
    <meta:creation-date>2016-02-11T12:58:51Z</meta:creation-date>
    <dc:date>2025-03-03T10:22:36Z</dc:date>
    <meta:print-date>2025-03-03T10:22:25Z</meta:print-date>
  </office:meta>
</office:document-meta>
</file>