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OLO0" style:master-page-name="MP0" style:family="paragraph">
      <style:paragraph-properties fo:break-before="page" fo:text-align="center" fo:line-height="115%"/>
      <style:text-properties fo:font-size="12pt" style:font-size-asian="12pt" style:font-size-complex="12pt"/>
    </style:style>
    <style:style style:name="P7" style:parent-style-name="TITOLO0" style:family="paragraph">
      <style:paragraph-properties fo:text-align="center" fo:line-height="115%"/>
      <style:text-properties fo:font-size="12pt" style:font-size-asian="12pt" style:font-size-complex="12pt"/>
    </style:style>
    <style:style style:name="P8" style:parent-style-name="SOTTOTITOLO" style:family="paragraph">
      <style:paragraph-properties fo:text-align="justify" fo:line-height="115%"/>
    </style:style>
    <style:style style:name="P9" style:parent-style-name="Normale" style:family="paragraph">
      <style:paragraph-properties fo:text-align="justify"/>
      <style:text-properties style:font-name="Libre Baskerville" style:font-name-asian="Montserrat" style:font-name-complex="Arial" fo:color="#000000" fo:font-size="11pt" style:font-size-asian="11pt" style:font-size-complex="11pt"/>
    </style:style>
    <style:style style:name="P10" style:parent-style-name="Normale" style:family="paragraph">
      <style:paragraph-properties fo:border="0in solid #FFFFFF" fo:padding="0.4305in" style:shadow="#000000 0in 0in" fo:text-align="justify" fo:line-height="115%"/>
      <style:text-properties style:font-name="Montserrat"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Normale" style:family="paragraph">
      <style:paragraph-properties fo:border="0in solid #FFFFFF" fo:padding="0.4305in" style:shadow="#000000 0in 0in" fo:text-align="justify" fo:line-height="115%"/>
      <style:text-properties style:font-name="Montserrat" fo:color="#000000"/>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T28" style:parent-style-name="Car.predefinitoparagrafo" style:family="text">
      <style:text-properties style:font-name="Montserrat" style:font-name-asian="Calibri" style:font-name-complex="Calibri"/>
    </style:style>
    <style:style style:name="P29" style:parent-style-name="Normale" style:family="paragraph">
      <style:paragraph-properties fo:border="0in solid #FFFFFF" fo:padding="0.4305in" style:shadow="#000000 0in 0in" fo:line-height="115%"/>
      <style:text-properties style:font-name="Montserrat" fo:color="#000000"/>
    </style:style>
  </office:automatic-styles>
  <office:body>
    <office:text text:use-soft-page-breaks="true">
      <text:p text:style-name="P1">Allegato n. 1 al<text:s/>Verbale</text:p>
      <text:p text:style-name="P7"/>
      <text:p text:style-name="P8">Procedura di selezione, per titoli ed esami, per n.<text:s/>3<text:s/>posizioni, di cui una riservata a candidati interni di impiegato tecnico - amministrativo<text:s/>di<text:s/>2°<text:s/>livello del<text:s/>CCNL dei lavoratori dei porti, con contratto subordinato a tempo indeterminato<text:s/>da assegnare<text:s/>all’Ufficio Ispettorato (Commerciale o Industriale) – Servizio Controllo del Territorio<text:s/>– selezione<text:s/>2025ISP.</text:p>
      <text:p text:style-name="P9"/>
      <text:p text:style-name="P10"/>
      <text:p text:style-name="P11">DICHIARAZIONE DI ASSENZA DI CAUSE DI INCOMPATIBILITA’ E CONFLITTO DI INTERESSE</text:p>
      <text:p text:style-name="P12">(ai sensi dell’art. 51 c.p.c. e art. 6 bis L. 241/1990)</text:p>
      <text:p text:style-name="P13"/>
      <text:p text:style-name="P14"/>
      <text:p text:style-name="P15"/>
      <text:p text:style-name="P16">Presa<text:s/>visione delle<text:s/>domande di ammissione pervenute per la procedura in oggetto, il Presidente della Commissione,<text:s/>l’Ing. Tomaso Vairo, e i Componenti della Commissione,<text:s/>il Dott.<text:s/>Geol. Giuseppe Canepa e il Sig. Giuseppe Ursino,<text:s/>come meglio esplicitato nel verbale n. 1 della seduta del<text:s/>4 novembre 2025,<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 soggetti partecipanti alla procedura.</text:p>
      <text:p text:style-name="P17"/>
      <text:p text:style-name="P18"/>
      <text:p text:style-name="P19">Ing. Tomaso Vairo <text:s text:c="10"/><text:s text:c="8"/><text:s text:c="2"/><text:s text:c="4"/><text:s text:c="56"/><text:s text:c="3"/>(*) firmato</text:p>
      <text:p text:style-name="P20">(Presidente esterno della Commissione)</text:p>
      <text:p text:style-name="P21"/>
      <text:p text:style-name="P22">Dott. Geol. Giuseppe Canepa<text:s text:c="61"/><text:s text:c="3"/>(*) firmato</text:p>
      <text:p text:style-name="P23">(Componente<text:s/>esterno<text:s/>della<text:s/>Commissione)</text:p>
      <text:p text:style-name="P24"/>
      <text:p text:style-name="P25">Sig. Giuseppe Ursino<text:s/><text:s text:c="14"/><text:s text:c="43"/><text:tab/><text:s text:c="7"/><text:s text:c="3"/>(*) firmato</text:p>
      <text:p text:style-name="P26">(Componente<text:s/>esterno<text:s/>della<text:s/>Commissione)</text:p>
      <text:p text:style-name="P27"/>
      <text:p text:style-name="Normale"/>
      <text:p text:style-name="Normale"/>
      <text:p text:style-name="Normale"><text:span text:style-name="T28">(*) originale a disposizione dell’Ufficio Gestione Risorse Umane</text:span></text:p>
      <text:p text:style-name="Normale"/>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end"/>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fo:line-height="200%" fo:text-indent="0.4916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text-align="justify" fo:line-height="200%" fo:text-indent="0.4916in"/>
      <style:text-properties fo:font-weight="bold" style:font-weight-asian="bold"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fo:hyphenate="false"/>
    </style:style>
    <style:style style:name="Titolo8" style:display-name="Titolo 8" style:family="paragraph" style:parent-style-name="Normale" style:next-style-name="Normale" style:default-outline-level="8">
      <style:paragraph-properties fo:keep-with-next="always"/>
      <style:text-properties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justify" fo:margin-left="2.95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fo:hyphenate="false"/>
    </style:style>
    <style:style style:name="Corpodeltesto" style:display-name="Corpo del testo" style:family="paragraph" style:parent-style-name="Normale">
      <style:paragraph-properties fo:text-align="justify" fo:line-height="200%"/>
      <style:text-properties fo:font-weight="bold" style:font-weight-asian="bold" fo:font-size="12pt" style:font-size-asian="12pt" fo:hyphenate="false"/>
    </style:style>
    <style:style style:name="Corpodeltesto2" style:display-name="Corpo del testo 2" style:family="paragraph" style:parent-style-name="Normale">
      <style:paragraph-properties fo:text-align="justify" fo:line-height="200%"/>
      <style:text-properties fo:font-size="12pt" style:font-size-asian="12pt" fo:hyphenate="false"/>
    </style:style>
    <style:style style:name="Corpodeltesto3" style:display-name="Corpo del testo 3" style:family="paragraph" style:parent-style-name="Normale">
      <style:paragraph-properties fo:text-align="justify" fo:line-height="200%"/>
      <style:text-properties fo:font-size="12pt" style:font-size-asian="12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line-height="200%" fo:margin-left="0.25in" fo:text-indent="-0.2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line-height="200%" fo:margin-left="0.25in" fo:text-indent="0.0416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line-height="200%" fo:margin-left="0.25in">
        <style:tab-stops/>
      </style:paragraph-properties>
      <style:text-properties fo:font-style="italic" style:font-style-asian="italic" fo:font-size="12pt" style:font-size-asian="12pt" fo:hyphenate="false"/>
    </style:style>
    <style:style style:name="Testodelblocco" style:display-name="Testo del blocco" style:family="paragraph" style:parent-style-name="Normale">
      <style:paragraph-properties fo:text-align="justify" fo:margin-left="0.3937in" fo:margin-right="1.7708in">
        <style:tab-stops>
          <style:tab-stop style:type="left" style:position="4.5284in"/>
        </style:tab-stops>
      </style:paragraph-properties>
      <style:text-properties fo:font-weight="bold" style:font-weight-asian="bold" fo:font-size="12pt" style:font-size-asian="12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ormal" style:display-name="[Normal]" style:family="paragraph">
      <style:text-properties style:font-name="Arial" style:font-name-asian="Arial" style:font-name-complex="Arial" fo:font-size="12pt" style:font-size-asian="12pt" fo:hyphenate="false"/>
    </style:style>
    <style:style style:name="Normale1" style:display-name="Normale1" style:family="paragraph" style:parent-style-name="Normale">
      <style:text-properties style:font-name="Arial" style:font-name-asian="Arial" style:font-name-complex="Arial" fo:hyphenate="false"/>
    </style:style>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Enfasigrassetto" style:display-name="Enfasi (grassetto)" style:family="text">
      <style:text-properties fo:font-weight="bold" style:font-weight-asian="bold" style:font-weight-complex="bold"/>
    </style:style>
    <style:style style:name="CorpodeltestoCarattere" style:display-name="Corpo del testo Carattere" style:family="text">
      <style:text-properties fo:font-weight="bold" style:font-weight-asian="bold" fo:font-size="12pt" style:font-size-asian="12pt"/>
    </style:style>
    <style:style style:name="p13" style:display-name="p13" style:family="paragraph" style:parent-style-name="Normale">
      <style:paragraph-properties fo:widows="0" fo:orphans="0" style:text-autospace="none" style:line-height-at-least="0.2319in">
        <style:tab-stops>
          <style:tab-stop style:type="left" style:position="0.1416in"/>
        </style:tab-stops>
      </style:paragraph-properties>
      <style:text-properties fo:font-size="12pt" style:font-size-asian="12pt" style:font-size-complex="12pt" fo:language="en" fo:country="US" fo:hyphenate="false"/>
    </style:style>
    <style:style style:name="Paragrafoelenco1" style:display-name="Paragrafo elenco1" style:family="paragraph" style:parent-style-name="Normale1">
      <style:text-properties style:font-name="Calibri" style:font-name-asian="Calibri"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0"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0">
      <style:text-properties style:font-name="Libre Baskerville" fo:font-weight="normal" style:font-weight-asian="normal"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it" fo:country="I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Montserrat"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fo:font-weight="normal" style:font-weight-asian="normal" fo:font-size="10pt" style:font-size-asian="10pt" style:font-size-complex="10pt"/>
    </style:style>
    <style:style style:name="WW_CharLFO31LVL1" style:family="text">
      <style:text-properties style:font-name="Montserrat"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e" style:family="paragraph">
      <style:paragraph-properties fo:text-align="center"/>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P5" style:parent-style-name="Pièdipagina" style:family="paragraph">
      <style:paragraph-properties fo:margin-right="0.25in"/>
    </style:style>
    <style:style style:name="F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line-break/></text:span><text:span text:style-name="T4"><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span></text:p>
        <text:p text:style-name="Intestazione"/>
      </style:header>
      <style:footer>
        <text:p text:style-name="P5"><draw:frame draw:style-name="F6"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arina Lavagna</meta:initial-creator>
    <dc:creator>Rizza Sebastiano</dc:creator>
    <meta:creation-date>2025-12-11T08:49:00Z</meta:creation-date>
    <dc:date>2025-12-11T08:49:00Z</dc:date>
    <meta:print-date>2024-03-20T10:50:00Z</meta:print-date>
    <meta:template xlink:href="Normal.dotm" xlink:type="simple"/>
    <meta:editing-cycles>2</meta:editing-cycles>
    <meta:editing-duration>PT0S</meta:editing-duration>
    <meta:document-statistic meta:page-count="1" meta:paragraph-count="3" meta:word-count="252" meta:character-count="1687" meta:row-count="11" meta:non-whitespace-character-count="1438"/>
  </office:meta>
</office:document-meta>
</file>