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margin-bottom="0.1388in" fo:margin-left="0.1965in">
        <style:tab-stops/>
      </style:paragraph-properties>
      <style:text-properties fo:font-size="8pt" style:font-size-asian="8pt" style:font-size-complex="8pt"/>
    </style:style>
    <style:style style:name="P2" style:parent-style-name="Default" style:family="paragraph">
      <style:paragraph-properties fo:margin-bottom="0.1388in" fo:margin-left="0.1965in">
        <style:tab-stops/>
      </style:paragraph-properties>
      <style:text-properties fo:font-size="8pt" style:font-size-asian="8pt" style:font-size-complex="8pt"/>
    </style:style>
    <style:style style:name="P3" style:parent-style-name="Default" style:family="paragraph">
      <style:paragraph-properties fo:text-align="end" fo:margin-left="0.3937in">
        <style:tab-stops/>
      </style:paragraph-properties>
      <style:text-properties fo:font-size="8pt" style:font-size-asian="8pt" style:font-size-complex="8pt"/>
    </style:style>
    <style:style style:name="P4" style:parent-style-name="Default" style:family="paragraph">
      <style:paragraph-properties fo:text-align="end" fo:margin-left="0.3937in">
        <style:tab-stops/>
      </style:paragraph-properties>
      <style:text-properties fo:font-size="8pt" style:font-size-asian="8pt" style:font-size-complex="8pt"/>
    </style:style>
    <style:style style:name="P5" style:parent-style-name="Default" style:family="paragraph">
      <style:paragraph-properties fo:text-align="end" fo:margin-left="0.3937in">
        <style:tab-stops/>
      </style:paragraph-properties>
      <style:text-properties fo:font-size="8pt" style:font-size-asian="8pt" style:font-size-complex="8pt"/>
    </style:style>
    <style:style style:name="P6" style:parent-style-name="Default" style:family="paragraph">
      <style:paragraph-properties fo:text-align="end" fo:margin-left="0.3937in">
        <style:tab-stops/>
      </style:paragraph-properties>
      <style:text-properties fo:font-size="8pt" style:font-size-asian="8pt" style:font-size-complex="8pt"/>
    </style:style>
    <style:style style:name="P7" style:parent-style-name="Default" style:family="paragraph">
      <style:paragraph-properties fo:text-align="end" fo:margin-left="0.3937in">
        <style:tab-stops/>
      </style:paragraph-properties>
      <style:text-properties fo:font-size="8pt" style:font-size-asian="8pt" style:font-size-complex="8pt"/>
    </style:style>
    <style:style style:name="P8" style:parent-style-name="Default" style:family="paragraph">
      <style:paragraph-properties fo:text-align="justify" fo:margin-left="0.3937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0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1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2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3" style:parent-style-name="Default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" style:parent-style-name="Default" style:family="paragraph">
      <style:paragraph-properties fo:text-align="center" fo:margin-left="0.3937in">
        <style:tab-stops/>
      </style:paragraph-properties>
      <style:text-properties fo:font-size="8pt" style:font-size-asian="8pt" style:font-size-complex="8pt"/>
    </style:style>
    <style:style style:name="P15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6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7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18" style:parent-style-name="Default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9" style:parent-style-name="Default" style:family="paragraph">
      <style:paragraph-properties fo:text-align="center" fo:margin-left="0.3937in">
        <style:tab-stops/>
      </style:paragraph-properties>
      <style:text-properties fo:font-size="8pt" style:font-size-asian="8pt" style:font-size-complex="8pt"/>
    </style:style>
    <style:style style:name="P20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1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2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3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4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5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6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27" style:parent-style-name="Default" style:family="paragraph">
      <style:text-properties fo:font-size="8pt" style:font-size-asian="8pt" style:font-size-complex="8pt"/>
    </style:style>
    <style:style style:name="P28" style:parent-style-name="Default" style:family="paragraph">
      <style:paragraph-properties fo:text-align="justify" fo:margin-left="0.3937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30" style:parent-style-name="Default" style:family="paragraph">
      <style:paragraph-properties fo:text-align="justify" fo:margin-bottom="0.1388in" fo:margin-left="0.3937in" fo:text-indent="-0.1965in">
        <style:tab-stops/>
      </style:paragraph-properties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P34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35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36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37" style:parent-style-name="Default" style:family="paragraph">
      <style:paragraph-properties fo:text-align="justify" fo:margin-bottom="0.1388in" fo:margin-left="0.3937in" fo:text-indent="-0.1965in">
        <style:tab-stops/>
      </style:paragraph-properties>
      <style:text-properties fo:font-size="8pt" style:font-size-asian="8pt" style:font-size-complex="8pt"/>
    </style:style>
    <style:style style:name="P38" style:parent-style-name="Default" style:family="paragraph">
      <style:text-properties fo:font-size="8pt" style:font-size-asian="8pt" style:font-size-complex="8pt"/>
    </style:style>
    <style:style style:name="P39" style:parent-style-name="Default" style:family="paragraph">
      <style:paragraph-properties fo:text-align="justify" fo:margin-left="0.3937in" fo:text-indent="-0.1965in">
        <style:tab-stops/>
      </style:paragraph-properties>
      <style:text-properties fo:font-size="8pt" style:font-size-asian="8pt" style:font-size-complex="8pt"/>
    </style:style>
    <style:style style:name="P40" style:parent-style-name="Default" style:family="paragraph">
      <style:paragraph-properties fo:text-align="center" fo:margin-left="2.7555in">
        <style:tab-stops/>
      </style:paragraph-properties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Modello di domanda (in carta semplice) Allegato A<text:s/></text:p>
      <text:p text:style-name="P2"/>
      <text:p text:style-name="P3">All’Autorità di Sistema Portuale del Mar Ligure Occidentale<text:s/></text:p>
      <text:p text:style-name="P4">Via della Mercanzia, 2<text:s/></text:p>
      <text:p text:style-name="P5">16124 Genova<text:s/></text:p>
      <text:p text:style-name="P6"/>
      <text:p text:style-name="P7"/>
      <text:p text:style-name="P8">Oggetto: domanda di partecipazione al bando per mobilità volontaria finalizzata all’assunzione a tempo indeterminato per<text:s/>la Segreteria del Presidente (autista)<text:s/>– 2° livello CCNL dei lavoratori dei porti.<text:s/></text:p>
      <text:p text:style-name="P9"/>
      <text:p text:style-name="P10">Il /La sottoscritto/a _____________________________________________, presa visione del bando<text:s/></text:p>
      <text:p text:style-name="P11"/>
      <text:p text:style-name="P12"/>
      <text:p text:style-name="P13">CHIEDE<text:s/></text:p>
      <text:p text:style-name="P14"/>
      <text:p text:style-name="P15">di poter partecipare alla procedura per quanto in oggetto. A tal fine, sotto la propria personale responsabilità<text:s/></text:p>
      <text:p text:style-name="P16"/>
      <text:p text:style-name="P17"/>
      <text:p text:style-name="P18">DICHIARA<text:s/></text:p>
      <text:p text:style-name="P19"/>
      <text:p text:style-name="P20">• di risultare in posizione di comando o mobilità temporanea o distacco da altro Ente/Amministrazione presso AdSP del Mar Ligure Occidentale;<text:s/></text:p>
      <text:p text:style-name="P21">• di aver ricevuto il nulla osta, preventivo ed incondizionato, all’assunzione presso AdSP del Mar Ligure Occidentale da parte dell’Ente/Amministrazione di appartenenza;<text:s/></text:p>
      <text:p text:style-name="P22">• di non trovarsi in una condizione di sospensione cautelare , sia obbligatoria sia facoltativa, dal servizio;<text:s/></text:p>
      <text:p text:style-name="P23">• di non essere comunque stato interessato, nel corso della propria attività presso AdSP del Mar Ligure Occidentale o presso l’Ente/Amministrazione di appartenenza, da procedimenti di sospensione cautelare dal servizio in relazione a un procedimento penale che non si sia ancora concluso con assoluzione in primo grado;<text:s/></text:p>
      <text:p text:style-name="P24">• di autorizzare il trattamento dei dati personali per le finalità legate alla procedura concorsuale, ai sensi del Regolamento UE 2016/679;<text:s/></text:p>
      <text:p text:style-name="P25">• di aver preso visione del bando per mobilità volontaria e di accettare tutte le clausole in esso contenute, ivi incluso l’inquadramento proposto;<text:s/></text:p>
      <text:p text:style-name="P26">• di essere consapevole della veridicità delle dichiarazioni contenute nella domanda e di essere a conoscenza delle sanzioni penali di cui al DPR. 445/2000 in caso di false dichiarazioni.<text:s/></text:p>
      <text:p text:style-name="P27"/>
      <text:p text:style-name="P28">A tal fine, allega<text:s/></text:p>
      <text:p text:style-name="P29"/>
      <text:p text:style-name="P30"><text:span text:style-name="T31">• Curriculum Vitae, datato e firmato, corredato da dichiarazione di responsabilità per le conseguenze connesse a false dichiarazioni di cui all’art. 76 del D.P.R. n. 445/2000, da cui si evincono tutti i requisiti così come specificati alla voce<text:s/></text:span><text:span text:style-name="T32">Requisiti specifici</text:span><text:span text:style-name="T33">;<text:s/></text:span></text:p>
      <text:p text:style-name="P34">• relazione illustrativa, ai fini della valutazione dei titoli, in cui è descritta l'attività di rilievo svolta in relazione alla materie/pratiche caratteristiche dell'Ufficio di destinazione;<text:s/></text:p>
      <text:p text:style-name="P35">• nulla osta, preventivo ed incondizionato, all’assunzione presso AdSP del Mar Ligure Occidentale rilasciato da parte dell’Ente/Amministrazione di appartenenza;<text:s/></text:p>
      <text:p text:style-name="P36">• fotocopia di un documento di identità in corso di validità.<text:s/></text:p>
      <text:p text:style-name="P37"/>
      <text:p text:style-name="P38"/>
      <text:p text:style-name="P39">Data__________________<text:s/></text:p>
      <text:p text:style-name="P40">_____________________________<text:s/></text:p>
      <text:p text:style-name="Normale"><text:span text:style-name="T41">(firma autografa non autenticat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Montserrat" style:font-name-complex="Montserrat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vagna</meta:initial-creator>
    <dc:creator>lavagna</dc:creator>
    <meta:creation-date>2019-09-25T07:53:00Z</meta:creation-date>
    <dc:date>2019-09-25T07:53:00Z</dc:date>
    <meta:print-date>2018-11-29T13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611" meta:row-count="18" meta:non-whitespace-character-count="2226"/>
  </office:meta>
</office:document-meta>
</file>