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55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7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0.327in"/>
        </style:tab-stops>
      </style:paragraph-properties>
    </style:style>
    <style:style style:name="T5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2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</style:style>
    <style:style style:name="T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69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2" style:family="table-column">
      <style:table-column-properties style:column-width="2.152in" style:use-optimal-column-width="false"/>
    </style:style>
    <style:style style:name="TableColumn73" style:family="table-column">
      <style:table-column-properties style:column-width="2.2777in" style:use-optimal-column-width="false"/>
    </style:style>
    <style:style style:name="TableColumn74" style:family="table-column">
      <style:table-column-properties style:column-width="2.4611in" style:use-optimal-column-width="false"/>
    </style:style>
    <style:style style:name="Table71" style:family="table">
      <style:table-properties style:width="6.8909in" fo:margin-left="-0.0034in" table:align="left"/>
    </style:style>
    <style:style style:name="TableRow75" style:family="table-row">
      <style:table-row-properties style:min-row-height="0.2159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78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218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86" style:family="table-row">
      <style:table-row-properties style:min-row-height="0.202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3" style:family="table-row">
      <style:table-row-properties style:min-row-height="0.202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0" style:family="table-row">
      <style:table-row-properties style:min-row-height="0.2027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07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09" style:family="table-column">
      <style:table-column-properties style:column-width="2.1659in" style:use-optimal-column-width="false"/>
    </style:style>
    <style:style style:name="TableColumn110" style:family="table-column">
      <style:table-column-properties style:column-width="2.2638in" style:use-optimal-column-width="false"/>
    </style:style>
    <style:style style:name="TableColumn111" style:family="table-column">
      <style:table-column-properties style:column-width="2.4472in" style:use-optimal-column-width="false"/>
    </style:style>
    <style:style style:name="Table108" style:family="table">
      <style:table-properties style:width="6.877in" fo:margin-left="-0.0034in" table:align="left"/>
    </style:style>
    <style:style style:name="TableRow112" style:family="table-row">
      <style:table-row-properties style:min-row-height="0.218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5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16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17" style:family="table-row">
      <style:table-row-properties style:min-row-height="0.2159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4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26" style:family="table-row">
      <style:table-row-properties style:min-row-height="0.2027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3" style:family="table-row">
      <style:table-row-properties style:min-row-height="0.2027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0" style:family="table-row">
      <style:table-row-properties style:min-row-height="0.2041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47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4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4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2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3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4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5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 fo:margin-top="0.25in" fo:margin-bottom="0.0833in" fo:line-height="100%"/>
    </style:style>
    <style:style style:name="T1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La Sottoscritt</text:span><text:span text:style-name="T6">a Caterina Grisanzio</text:span><text:span text:style-name="T7">, nat</text:span><text:span text:style-name="T8">a</text:span><text:span text:style-name="T9"><text:s/>a<text:s/></text:span><text:span text:style-name="T10">XXXXXXXXXXXXXXXXXXX</text:span><text:span text:style-name="T11"><text:s/>il<text:s/></text:span><text:span text:style-name="T12">XXXXXXXXXXXXXXXX</text:span><text:span text:style-name="T13"><text:s/>residente a<text:s/></text:span><text:span text:style-name="T14">XXXXXXXXXX<text:s/></text:span><text:span text:style-name="T15">in<text:s/></text:span><text:span text:style-name="T16">XXXXXXXXXXXXXXXX,<text:s/></text:span><text:span text:style-name="T17">con riferimento all’incarico di<text:s/></text:span><text:span text:style-name="T18">Presidente Commissione concorso 2025COM_TD,<text:s/></text:span><text:span text:style-name="T19">consapevole</text:span><text:span text:style-name="T20"><text:s/></text:span><text:span text:style-name="T21">delle</text:span><text:span text:style-name="T22"><text:s/></text:span><text:span text:style-name="T23">sanzioni</text:span><text:span text:style-name="T24"><text:s/></text:span><text:span text:style-name="T25">penali</text:span><text:span text:style-name="T26"><text:s/></text:span><text:span text:style-name="T27">nel</text:span><text:span text:style-name="T28"><text:s/></text:span><text:span text:style-name="T29">caso</text:span><text:span text:style-name="T30"><text:s/></text:span><text:span text:style-name="T31">di</text:span><text:span text:style-name="T32"><text:s/></text:span><text:span text:style-name="T33">dichiarazioni</text:span><text:span text:style-name="T34"><text:s/></text:span><text:span text:style-name="T35">non</text:span><text:span text:style-name="T36"><text:s/></text:span><text:span text:style-name="T37">veritiere</text:span><text:span text:style-name="T38"><text:s/></text:span><text:span text:style-name="T39">e</text:span><text:span text:style-name="T40"><text:s/></text:span><text:span text:style-name="T41">falsità</text:span><text:span text:style-name="T42"><text:s/></text:span><text:span text:style-name="T43">negli</text:span><text:span text:style-name="T44"><text:s/></text:span><text:span text:style-name="T45">atti, richiamate agli articoli 75 e 76 del D.P.R. n. 445/2000</text:span><text:span text:style-name="T46">,</text:span><text:span text:style-name="T47"><text:s/></text:span><text:span text:style-name="T48">sotto</text:span><text:span text:style-name="T49"><text:s/></text:span><text:span text:style-name="T50">la</text:span><text:span text:style-name="T51"><text:s/></text:span><text:span text:style-name="T52">sua personale<text:s/></text:span><text:span text:style-name="T53">responsabilit</text:span><text:span text:style-name="T54">à</text:span></text:p>
      <text:p text:style-name="P55">DICHIARA</text:p>
      <text:p text:style-name="P56">X <text:s text:c="3"/>di non trovarsi in una delle condizioni di inconferibilità e incompatibilità previste dalla normativa vigente e, in particolare, di non aver riportato condanne per i reati contro la PA di cui al libro II, titolo II del Codice penale;</text:p>
      <text:p text:style-name="P57"><text:span text:style-name="T58">X <text:s/></text:span><text:span text:style-name="T59">che non sussistono situazioni anche potenziali di conflitto di interessi con le attività oggetto</text:span><text:span text:style-name="T60"><text:s/></text:span><text:span text:style-name="T61">dell’incarico;</text:span></text:p>
      <text:p text:style-name="P62">X <text:s/>che nei propri confronti non sussiste, ai sensi della normativa vigente, alcuna situazione di incompatibilità e/o<text:s/>di cumulo di impieghi/incarichi;</text:p>
      <text:p text:style-name="P63"><text:span text:style-name="T64">X <text:s text:c="3"/></text:span><text:span text:style-name="T65">di non svolgere o, di non aver svolto negli ultimi due anni, incarichi o ricoprire cariche in enti di diritto privato regolati o finanziati dalla pubblica amministrazione, né di svolgere attività</text:span><text:span text:style-name="T66"><text:s/></text:span><text:span text:style-name="T67">professionali;</text:span></text:p>
      <text:p text:style-name="P68">ovvero</text:p>
      <text:list text:style-name="LFO2" text:continue-numbering="true">
        <text:list-item>
          <text:p text:style-name="P69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<text:span text:style-name="T78">Incarichi e cariche ricoperte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Soggetto conferente</text:p>
          </table:table-cell>
          <table:table-cell table:style-name="TableCell82">
            <text:p text:style-name="P83">Tipologia incarico/carica</text:p>
          </table:table-cell>
          <table:table-cell table:style-name="TableCell84">
            <text:p text:style-name="P85">Periodo di svolgimento dell’incarico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o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<text:span text:style-name="T115"><text:s text:c="2"/></text:span><text:span text:style-name="T116">Attività professionali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Materia/settore oggetto dell’attività</text:p>
          </table:table-cell>
          <table:table-cell table:style-name="TableCell120">
            <text:p text:style-name="P121">Soggetto per il quale è prestata l’attività</text:p>
          </table:table-cell>
          <table:table-cell table:style-name="TableCell122">
            <text:p text:style-name="P123"><text:span text:style-name="T124"><text:s text:c="3"/></text:span><text:span text:style-name="T125">Periodo di svolgimento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Con la sottoscrizione della presente dichiarazione il sottoscritto:</text:p>
      <text:list text:style-name="LFO3" text:continue-numbering="true">
        <text:list-item>
          <text:p text:style-name="P148"><text:span text:style-name="T149">si impegna a comunicare tempestivamente a codesta Autorità, attraverso una nuova sottoscrizione del presente modulo, qualsiasi variazione del contenuto della presente</text:span><text:span text:style-name="T150"><text:s/></text:span><text:span text:style-name="T151">dichiarazione;</text:span></text:p>
        </text:list-item>
        <text:list-item>
          <text:p text:style-name="P152">prende atto e accetta che, quanto nella presente dichiarato, potrà essere oggetto di verifica da parte degli Uffici competenti;</text:p>
        </text:list-item>
        <text:list-item>
          <text:p text:style-name="P153">di essere stato informato, ai sensi dell'art. 13 del Regolamento UE 679/2016 (GDPR), circa il trattamento dei dati raccolti, ed in particolare:</text:p>
        </text:list-item>
      </text:list>
      <text:p text:style-name="P154">-<text:s/>che tali dati saranno trattati, anche con strumenti informatici, nel rispetto del D.Lgs. 196/2003 e del GDPR, esclusivamente per le finalità di legge per le quali la presente dichiarazione viene resa e<text:s/><text:soft-page-break/>nell’adempimento, da parte dell’Autorità di Sistema, dei propri fini istituzionali;</text:p>
      <text:p text:style-name="P155">-<text:s/>che tali dati potranno essere oggetto di comunicazione a terzi e di pubblicazione nel rispetto della normativa vigente;</text:p>
      <text:p text:style-name="P156"><text:span text:style-name="T157">-<text:s/></text:span><text:span text:style-name="T158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59">responsabileprotezionedati@portsofgenoa.com</text:span></text:a><text:span text:style-name="T160">.<text:s/></text:span></text:p>
      <text:p text:style-name="P161">Titolare del trattamento è l’Autorità di Sistema Portuale del Mar Ligure, con sede in Palazzo San Giorgio – Via della Mercanzia, 2 – 16124 Genova.</text:p>
      <text:p text:style-name="P162"><text:s text:c="2"/></text:p>
      <text:p text:style-name="P163"><text:s/>Luogo e data<text:s/>Genova, 17 luglio 2025<text:s text:c="10"/></text:p>
      <text:p text:style-name="P164"><text:s text:c="5"/></text:p>
      <text:p text:style-name="P165"><text:s text:c="2"/>Firma<text:s text:c="4"/>firmato (*)</text:p>
      <text:p text:style-name="P166"><text:span text:style-name="T167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08-07T09:41:00Z</meta:creation-date>
    <dc:date>2025-08-07T09:41:00Z</dc:date>
    <meta:template xlink:href="Normal.dotm" xlink:type="simple"/>
    <meta:editing-cycles>2</meta:editing-cycles>
    <meta:editing-duration>PT0S</meta:editing-duration>
    <meta:document-statistic meta:page-count="2" meta:paragraph-count="6" meta:word-count="490" meta:character-count="3281" meta:row-count="23" meta:non-whitespace-character-count="2797"/>
  </office:meta>
</office:document-meta>
</file>