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style>
    <style:style style:name="T29" style:parent-style-name="Car.predefinitoparagrafo" style:family="text">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funzionario amministrativo di Quadro B (CCNL Lavoratori dei Porti), con contratto subordinato a tempo<text:s/>indeterminato<text:s/>da assegnare alla Direzione Bilancio, Finanza e Controllo – Ufficio Finanza e Liquidità<text:s/>– selezione<text:s/>2025FINLI_QB.</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a Prof.ssa Paola Ramassa, e i Componenti della Commissione,<text:s/>il<text:s/>Dott.<text:s/>Giovanni Truffello<text:s/>e<text:s/>la<text:s/>Dott.ssa<text:s/>Erika Tedde,<text:s/>come meglio esplicitato nel verbale n. 1 della seduta del<text:s/>12 gennaio 2026,<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Prof.ssa Paola Ramassa <text:s text:c="69"/>firmato (*)</text:p>
      <text:p text:style-name="P20">(Presidente esterno della Commissione)</text:p>
      <text:p text:style-name="P21"/>
      <text:p text:style-name="P22">Dott.<text:s/>Giovanni Truffello <text:s text:c="69"/><text:s/>firmato (*)</text:p>
      <text:p text:style-name="P23">(Componente<text:s/>esterno<text:s/>della<text:s/>Commissione)</text:p>
      <text:p text:style-name="P24"/>
      <text:p text:style-name="P25">Dott.ssa<text:s/>Erika Tedde <text:s text:c="16"/><text:s text:c="13"/><text:s text:c="40"/><text:s text:c="6"/>firmato (*)</text:p>
      <text:p text:style-name="P26">(Componente<text:s/>interno<text:s/>della<text:s/>Commissione)</text:p>
      <text:p text:style-name="P27"/>
      <text:p text:style-name="Normale"/>
      <text:p text:style-name="Normale"/>
      <text:p text:style-name="P28"><text:span text:style-name="T29">(*)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6-03-04T07:26:00Z</meta:creation-date>
    <dc:date>2026-03-04T07:26:00Z</dc:date>
    <meta:print-date>2024-03-20T10:50:00Z</meta:print-date>
    <meta:template xlink:href="Normal.dotm" xlink:type="simple"/>
    <meta:editing-cycles>2</meta:editing-cycles>
    <meta:editing-duration>PT60S</meta:editing-duration>
    <meta:document-statistic meta:page-count="1" meta:paragraph-count="3" meta:word-count="242" meta:character-count="1624" meta:row-count="11" meta:non-whitespace-character-count="1385"/>
  </office:meta>
</office:document-meta>
</file>