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9" style:family="table-cell" style:parent-style-name="Migliaia" style:data-style-name="N36">
      <style:table-cell-properties style:cell-protect="non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Migliaia" style:data-style-name="N36">
      <style:text-properties style:font-name="Arial" style:font-name-asian="Arial" style:font-name-complex="Arial"/>
    </style:style>
    <style:style style:name="ce13" style:family="table-cell" style:parent-style-name="Migliaia" style:data-style-name="N36">
      <style:table-cell-properties fo:border-top="none" fo:border-bottom="thin solid #000000" fo:border-left="none" fo:border-right="none" style:cell-protect="none"/>
      <style:text-properties style:font-name="Arial" style:font-name-asian="Arial" style:font-name-complex="Arial"/>
    </style:style>
    <style:style style:name="ce14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ext-properties fo:color="#FF0000"/>
    </style:style>
    <style:style style:name="ce16" style:family="table-cell" style:parent-style-name="Migliaia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double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16380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CANONI LOCAZIONE AUTORITA' DI SISTEMA PORTUALE -<text:s/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IMMOBILI NELL'AMBITO TERRITORIALE DI GENOVA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Canoni di locazione fatturati (IVA esclusa)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1"/>
          <table:table-cell office:value-type="string" table:style-name="ce4">
            <text:p>IMMOBILE<text:s/></text:p>
          </table:table-cell>
          <table:table-cell office:value-type="float" office:value="2019" table:style-name="ce5">
            <text:p>2019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office:value-type="string" table:style-name="ce6">
            <text:p>I TRIMESTRE</text:p>
          </table:table-cell>
          <table:table-cell office:value-type="string" table:style-name="ce6">
            <text:p>II TRIMETRE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6°PIANO TORRE SHIPPING <text:s/>+ N. 2 POSTI AUTO<text:s/></text:p>
          </table:table-cell>
          <table:table-cell office:value-type="float" office:value="2047.88" table:style-name="ce9">
            <text:p><text:s/>2.047,88<text:s/></text:p>
          </table:table-cell>
          <table:table-cell office:value-type="float" office:value="2047.88" table:style-name="ce9">
            <text:p><text:s/>2.047,88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<text:s/>6° PIANO <text:s/>+ n.3 POSTI AUTO TORRE SHIPPING</text:p>
          </table:table-cell>
          <table:table-cell office:value-type="float" office:value="6127" table:style-name="ce9">
            <text:p><text:s/>6.127,00<text:s/></text:p>
          </table:table-cell>
          <table:table-cell office:value-type="float" office:value="6265.48" table:formula="msoxl:=6196.24+69.24" table:style-name="ce9">
            <text:p><text:s/>6.265,48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10">
            <text:p><text:s/>6° PIANO TORRE SHIPPING + 7 posti auto<text:s/></text:p>
          </table:table-cell>
          <table:table-cell office:value-type="float" office:value="6477.98" table:style-name="ce9">
            <text:p><text:s/>6.477,98<text:s/></text:p>
          </table:table-cell>
          <table:table-cell office:value-type="float" office:value="6514.0899999999992" table:formula="msoxl:=6477.98+36.11" table:style-name="ce9">
            <text:p><text:s/>6.514,09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<text:s/>7° PIANO <text:s text:c="2"/>- <text:s/>+ n.6 posti auto TORRE SHIPPING</text:p>
          </table:table-cell>
          <table:table-cell office:value-type="float" office:value="14725.21" table:style-name="ce9">
            <text:p><text:s/>14.725,21<text:s/></text:p>
          </table:table-cell>
          <table:table-cell office:value-type="float" office:value="14725.21" table:style-name="ce9">
            <text:p><text:s/>14.725,21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<text:s/>7° PIANO <text:s/>+ n.10 posti auto TORRE SHIPPING</text:p>
          </table:table-cell>
          <table:table-cell office:value-type="float" office:value="15167.01" table:style-name="ce9">
            <text:p><text:s/>15.167,01<text:s/></text:p>
          </table:table-cell>
          <table:table-cell office:value-type="float" office:value="15167.01" table:style-name="ce9">
            <text:p><text:s/>15.167,01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<text:s/>8° <text:s/>PIANO - <text:s/>+ n.5 posti auto TORRE SHIPPING</text:p>
          </table:table-cell>
          <table:table-cell office:value-type="float" office:value="7223.2" table:style-name="ce9">
            <text:p><text:s/>7.223,20<text:s/></text:p>
          </table:table-cell>
          <table:table-cell office:value-type="float" office:value="7223.2" table:style-name="ce9">
            <text:p><text:s/>7.223,2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8° PIANO TORRE SHIPPING + n. 2 POSTI AUTO</text:p>
          </table:table-cell>
          <table:table-cell office:value-type="float" office:value="4595.05" table:style-name="ce9">
            <text:p><text:s/>4.595,05<text:s/></text:p>
          </table:table-cell>
          <table:table-cell office:value-type="float" office:value="4595.05" table:style-name="ce9">
            <text:p><text:s/>4.595,05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9° PIANO TORRE SHIPPING - + 7 POSTI AUTO<text:s/></text:p>
          </table:table-cell>
          <table:table-cell office:value-type="float" office:value="11767.32" table:style-name="ce9">
            <text:p><text:s/>11.767,32<text:s/></text:p>
          </table:table-cell>
          <table:table-cell office:value-type="float" office:value="11767.32" table:style-name="ce9">
            <text:p><text:s/>11.767,32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1° PIANO TORRE SHIPPING + N. 4 POSTI AUTO</text:p>
          </table:table-cell>
          <table:table-cell office:value-type="float" office:value="9173.36" table:style-name="ce9">
            <text:p><text:s/>9.173,36<text:s/></text:p>
          </table:table-cell>
          <table:table-cell office:value-type="float" office:value="9173.36" table:style-name="ce9">
            <text:p><text:s/>9.173,36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1° PIANO <text:s text:c="2"/>TORRE SHIPPING</text:p>
          </table:table-cell>
          <table:table-cell office:value-type="float" office:value="2825.2" table:style-name="ce9">
            <text:p><text:s/>2.825,20<text:s/></text:p>
          </table:table-cell>
          <table:table-cell office:value-type="float" office:value="2825.2" table:style-name="ce9">
            <text:p><text:s/>2.825,2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1° PIANO <text:s text:c="2"/>TORRE SHIPPING + 2 POSTI AUTO</text:p>
          </table:table-cell>
          <table:table-cell office:value-type="float" office:value="833.33" table:style-name="ce9">
            <text:p><text:s/>833,33<text:s/></text:p>
          </table:table-cell>
          <table:table-cell office:value-type="float" office:value="1250" table:style-name="ce9">
            <text:p><text:s/>1.250,0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2° PIANO TORRE SHIPPING + N. 3 POSTI AUTO</text:p>
          </table:table-cell>
          <table:table-cell office:value-type="float" office:value="8661.0499999999993" table:style-name="ce9">
            <text:p><text:s/>8.661,05<text:s/></text:p>
          </table:table-cell>
          <table:table-cell office:value-type="float" office:value="8661.0499999999993" table:style-name="ce9">
            <text:p><text:s/>8.661,05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2°PIANO TORRE SHIPPING<text:s/></text:p>
          </table:table-cell>
          <table:table-cell office:value-type="float" office:value="2821" table:style-name="ce9">
            <text:p><text:s/>2.821,00<text:s/></text:p>
          </table:table-cell>
          <table:table-cell office:value-type="float" office:value="2821" table:style-name="ce9">
            <text:p><text:s/>2.821,0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2°PIANO TORRE SHIPPING + N. 1 POSTO AUTO<text:s/></text:p>
          </table:table-cell>
          <table:table-cell office:value-type="string" table:style-name="ce11">
            <text:p>2936,.67</text:p>
          </table:table-cell>
          <table:table-cell office:value-type="float" office:value="2936.67" table:style-name="ce11">
            <text:p><text:s/>2.936,67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3° PIANO TORRE SHIPPING + N. 3 POSTI AUTO -<text:s/></text:p>
          </table:table-cell>
          <table:table-cell office:value-type="float" office:value="16543.63" table:style-name="ce9">
            <text:p><text:s/>16.543,63<text:s/></text:p>
          </table:table-cell>
          <table:table-cell office:value-type="float" office:value="16717.329999999998" table:formula="msoxl:=16630.48+86.85" table:style-name="ce9">
            <text:p><text:s/>16.717,33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4° PIANO TORRE SHIPPING + 8 POSTI AUTO</text:p>
          </table:table-cell>
          <table:table-cell office:value-type="float" office:value="7889.24" table:style-name="ce9">
            <text:p><text:s/>7.889,24<text:s/></text:p>
          </table:table-cell>
          <table:table-cell office:value-type="float" office:value="7889.24" table:style-name="ce9">
            <text:p><text:s/>7.889,24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4° PIANO TORRE SHIPPING</text:p>
          </table:table-cell>
          <table:table-cell office:value-type="float" office:value="5325" table:style-name="ce9">
            <text:p><text:s/>5.325,00<text:s/></text:p>
          </table:table-cell>
          <table:table-cell office:value-type="float" office:value="5358.3" table:formula="msoxl:=5345+13.3" table:style-name="ce9">
            <text:p><text:s/>5.358,3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4° PIANO TORRE SHIPPING + 4 POSTI AUTO</text:p>
          </table:table-cell>
          <table:table-cell office:value-type="float" office:value="4844.4399999999996" table:style-name="ce9">
            <text:p><text:s/>4.844,44<text:s/></text:p>
          </table:table-cell>
          <table:table-cell office:value-type="float" office:value="4484.4399999999996" table:style-name="ce9">
            <text:p><text:s/>4.484,44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9° PIANO TORRE SHIPPING <text:s/>+ n. 4 POSTI AUTO</text:p>
          </table:table-cell>
          <table:table-cell office:value-type="float" office:value="8242.82" table:style-name="ce9">
            <text:p><text:s/>8.242,82<text:s/></text:p>
          </table:table-cell>
          <table:table-cell office:value-type="float" office:value="8242.82" table:style-name="ce9">
            <text:p><text:s/>8.242,82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19° PIANO TORRE SHIPPING + 5 POSTI AUTO<text:s/></text:p>
          </table:table-cell>
          <table:table-cell office:value-type="float" office:value="5559.11" table:style-name="ce9">
            <text:p><text:s/>5.559,11<text:s/></text:p>
          </table:table-cell>
          <table:table-cell office:value-type="float" office:value="5559.11" table:style-name="ce9">
            <text:p><text:s/>5.559,11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O AUTO N.31 al 3° PIANO TORRE SHIPPING</text:p>
          </table:table-cell>
          <table:table-cell office:value-type="float" office:value="162.5" table:style-name="ce9">
            <text:p><text:s/>162,50<text:s/></text:p>
          </table:table-cell>
          <table:table-cell office:value-type="float" office:value="162.5" table:style-name="ce9">
            <text:p><text:s/>162,5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I AUTO N. 3 <text:s/>al <text:s/>4° PIANO TORRE SHIPPING</text:p>
          </table:table-cell>
          <table:table-cell office:value-type="float" office:value="561.79999999999995" table:style-name="ce9">
            <text:p><text:s/>561,80<text:s/></text:p>
          </table:table-cell>
          <table:table-cell office:value-type="float" office:value="561.79999999999995" table:style-name="ce9">
            <text:p><text:s/>561,8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O AUTO N. 1 <text:s/>- 5° PIANO DI TORRE SHIPPING</text:p>
          </table:table-cell>
          <table:table-cell office:value-type="float" office:value="204.43" table:style-name="ce12">
            <text:p><text:s/>204,43<text:s/></text:p>
          </table:table-cell>
          <table:table-cell office:value-type="float" office:value="204.43" table:style-name="ce12">
            <text:p><text:s/>204,43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O AUTO N. 16 - 3° PIANO DI TORRE SHIPPING</text:p>
          </table:table-cell>
          <table:table-cell office:value-type="float" office:value="151.13" table:style-name="ce9">
            <text:p><text:s/>151,13<text:s/></text:p>
          </table:table-cell>
          <table:table-cell office:value-type="float" office:value="151.13" table:style-name="ce9">
            <text:p><text:s/>151,13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I AUTO n.2 (4 e 5° piano) TORRE SHIPPING</text:p>
          </table:table-cell>
          <table:table-cell office:value-type="float" office:value="409.06" table:style-name="ce9">
            <text:p><text:s/>409,06<text:s/></text:p>
          </table:table-cell>
          <table:table-cell office:value-type="float" office:value="136.35" table:style-name="ce9">
            <text:p><text:s/>136,35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O AUTO <text:s/>N. 13 al 5° PIANO TORRE SHIPPING</text:p>
          </table:table-cell>
          <table:table-cell office:value-type="float" office:value="210" table:style-name="ce9">
            <text:p><text:s/>210,00<text:s/></text:p>
          </table:table-cell>
          <table:table-cell office:value-type="float" office:value="210" table:style-name="ce9">
            <text:p><text:s/>210,0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O AUTO N. 12 al <text:s/>5° PIANO TORRE SHIPPING</text:p>
          </table:table-cell>
          <table:table-cell office:value-type="float" office:value="183.72" table:style-name="ce9">
            <text:p><text:s/>183,72<text:s/></text:p>
          </table:table-cell>
          <table:table-cell office:value-type="float" office:value="184.42" table:style-name="ce9">
            <text:p><text:s/>184,42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O AUTO N. 2 - 1° PIANO TORRE SHIPPING</text:p>
          </table:table-cell>
          <table:table-cell office:value-type="float" office:value="152.93" table:style-name="ce9">
            <text:p><text:s/>152,93<text:s/></text:p>
          </table:table-cell>
          <table:table-cell office:value-type="float" office:value="152.93" table:style-name="ce9">
            <text:p><text:s/>152,93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O AUTO N. 27 al 3° PIANO TORRE SHIPPING<text:s text:c="2"/></text:p>
          </table:table-cell>
          <table:table-cell office:value-type="float" office:value="163.72" table:style-name="ce9">
            <text:p><text:s/>163,72<text:s/></text:p>
          </table:table-cell>
          <table:table-cell office:value-type="float" office:value="163.72" table:style-name="ce9">
            <text:p><text:s/>163,72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I AUTO n. 4 <text:s/>al <text:s/>4° PIANO TORRE SHIPPING</text:p>
          </table:table-cell>
          <table:table-cell office:value-type="float" office:value="638.02" table:style-name="ce9">
            <text:p><text:s/>638,02<text:s/></text:p>
          </table:table-cell>
          <table:table-cell office:value-type="float" office:value="638.02" table:style-name="ce9">
            <text:p><text:s/>638,02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POSTI AUTO N. 32 E 45 3° PIANO TORRE SHIPPING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326.24" table:style-name="ce9">
            <text:p><text:s/>326,24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AMT - <text:s/>ripetitore Monte Gazzo</text:p>
          </table:table-cell>
          <table:table-cell office:value-type="float" office:value="1119.77" table:style-name="ce9">
            <text:p><text:s/>1.119,77<text:s/></text:p>
          </table:table-cell>
          <table:table-cell office:value-type="float" office:value="1119.77" table:style-name="ce9">
            <text:p><text:s/>1.119,77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Area ubicata in <text:s/>Via Dino Col (<text:span text:style-name="T2">canone annuale anticipato in unica soluzione</text:span>)</text:p>
          </table:table-cell>
          <table:table-cell office:value-type="float" office:value="4489.24" table:style-name="ce9">
            <text:p><text:s/>4.489,24<text:s/>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n. 1 locale ad uso magazzino -</text:p>
          </table:table-cell>
          <table:table-cell office:value-type="float" office:value="935.16" table:style-name="ce9">
            <text:p><text:s/>935,16<text:s/></text:p>
          </table:table-cell>
          <table:table-cell office:value-type="float" office:value="935.16" table:style-name="ce9">
            <text:p><text:s/>935,16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string" table:style-name="ce8">
            <text:p>n. 1 locale ad uso magazzino -<text:s/></text:p>
          </table:table-cell>
          <table:table-cell office:value-type="float" office:value="929.68" table:style-name="ce13">
            <text:p><text:s/>929,68<text:s/></text:p>
          </table:table-cell>
          <table:table-cell office:value-type="float" office:value="929.68" table:style-name="ce13">
            <text:p><text:s/>929,68<text:s/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float" office:value="151484.98999999993" table:formula="msoxl:=SUM(C10:C44)" table:style-name="ce14">
            <text:p><text:s/>151.484,99<text:s/></text:p>
          </table:table-cell>
          <table:table-cell office:value-type="float" office:value="150099.90999999995" table:formula="msoxl:=SUM(D10:D44)" table:style-name="ce14">
            <text:p><text:s/>150.099,91<text:s/>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15"/>
          <table:table-cell table:number-columns-repeated="16380"/>
        </table:table-row>
        <table:table-row table:style-name="ro1">
          <table:table-cell/>
          <table:table-cell office:value-type="string" table:style-name="ce1">
            <text:p>N.54 POSTI AUTO 2° PIANO TORRE SHIPPING</text:p>
          </table:table-cell>
          <table:table-cell office:value-type="float" office:value="5000" table:style-name="ce16">
            <text:p><text:s/>5.000,00<text:s/></text:p>
          </table:table-cell>
          <table:table-cell office:value-type="float" office:value="5000" table:style-name="ce16">
            <text:p><text:s/>5.000,00<text:s/></text:p>
          </table:table-cell>
          <table:table-cell table:number-columns-repeated="16380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/>
          <table:table-cell table:style-name="ce1"/>
          <table:table-cell office:value-type="float" office:value="156484.98999999993" table:formula="msoxl:=C46+C49" table:style-name="ce17">
            <text:p><text:s/>156.484,99<text:s/></text:p>
          </table:table-cell>
          <table:table-cell office:value-type="float" office:value="155099.90999999995" table:formula="msoxl:=D46+D49" table:style-name="ce17">
            <text:p><text:s/>155.099,91<text:s/></text:p>
          </table:table-cell>
          <table:table-cell table:number-columns-repeated="16380"/>
        </table:table-row>
        <table:table-row table:style-name="ro4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bbia Elisabetta</meta:initial-creator>
    <dc:creator>debbia</dc:creator>
    <meta:creation-date>2006-09-25T09:17:32Z</meta:creation-date>
    <dc:date>2020-05-13T14:08:19Z</dc:date>
  </office:meta>
</office:document-meta>
</file>