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cell-protect="none"/>
      <style:text-properties style:font-name="Arial" style:font-name-asian="Arial" style:font-name-complex="Arial"/>
    </style:style>
    <style:style style:name="ce12" style:family="table-cell" style:parent-style-name="Migliaia" style:data-style-name="N37">
      <style:table-cell-properties style:cell-protec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5" style:family="table-cell" style:parent-style-name="Migliai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Migliaia" style:data-style-name="N37"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cell-protect="none"/>
      <style:text-properties style:font-name="Arial" style:font-name-asian="Arial" style:font-name-complex="Arial"/>
    </style:style>
    <style:style style:name="ce18" style:family="table-cell" style:parent-style-name="Migliaia" style:data-style-name="N37">
      <style:table-cell-properties fo:border-top="none" fo:border-bottom="thin solid #000000" fo:border-left="none" fo:border-right="none" style:cell-protect="none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7">
      <style:text-properties fo:color="#FF0000"/>
    </style:style>
    <style:style style:name="ce22" style:family="table-cell" style:parent-style-name="Default" style:data-style-name="N0"/>
    <style:style style:name="ce23" style:family="table-cell" style:parent-style-name="Migliaia" style:data-style-name="N37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 table:visibility="collapse"/>
        <table:table-column table:style-name="co4" table:default-cell-style-name="ce3" table:visibility="collapse"/>
        <table:table-column table:style-name="co4" table:default-cell-style-name="ce3"/>
        <table:table-column table:style-name="co5" table:default-cell-style-name="ce1" table:visibility="collapse"/>
        <table:table-column table:style-name="co6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CANONI LOCAZIONE AUTORITA' DI SISTEMA PORTUALE -<text:s/></text:p>
          </table:table-cell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IMMOBILI NELL'AMBITO TERRITORIALE DI GENOVA</text:p>
          </table:table-cell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Canoni di locazione fatturati (IVA esclusa)</text:p>
          </table:table-cell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IMMOBILE<text:s/>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3"/>
          <table:table-cell office:value-type="string" table:style-name="ce8">
            <text:p>I TRIMESTRE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9"/>
          <table:table-cell office:value-type="string" table:style-name="ce10">
            <text:p>6°PIANO TORRE SHIPPING <text:s/>+ N. 2 POSTI AUTO<text:s/></text:p>
          </table:table-cell>
          <table:table-cell office:value-type="currency" office:value="4050" table:style-name="ce11">
            <text:p>€ 4.050,00</text:p>
          </table:table-cell>
          <table:table-cell office:value-type="float" office:value="8122.88" table:formula="msoxl:=2025+2025+2025+2047.88" table:style-name="ce12">
            <text:p><text:s/>8.122,88<text:s/></text:p>
          </table:table-cell>
          <table:table-cell office:value-type="float" office:value="2047.88" table:style-name="ce12">
            <text:p><text:s/>2.047,88<text:s/></text:p>
          </table:table-cell>
          <table:table-cell office:value-type="string" table:style-name="ce13">
            <text:p>daryatec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<text:s/>6° PIANO <text:s/>+ n.3 POSTI AUTO TORRE SHIPPING</text:p>
          </table:table-cell>
          <table:table-cell office:value-type="currency" office:value="24296.720000000001" table:style-name="ce11">
            <text:p>€ 24.296,72</text:p>
          </table:table-cell>
          <table:table-cell office:value-type="float" office:value="24577.239999999998" table:formula="msoxl:=6127+6127+6127+6196.24" table:style-name="ce12">
            <text:p><text:s/>24.577,24<text:s/></text:p>
          </table:table-cell>
          <table:table-cell office:value-type="float" office:value="6127" table:style-name="ce12">
            <text:p><text:s/>6.127,00<text:s/></text:p>
          </table:table-cell>
          <table:table-cell office:value-type="string" table:style-name="ce13">
            <text:p>gps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4">
            <text:p><text:s/>6° PIANO TORRE SHIPPING + 7 posti auto<text:s/></text:p>
          </table:table-cell>
          <table:table-cell office:value-type="currency" office:value="26281.32" table:style-name="ce11">
            <text:p>€ 26.281,32</text:p>
          </table:table-cell>
          <table:table-cell office:value-type="float" office:value="26259.040000000001" table:formula="msoxl:=6609.76+6609.76+6609.76+6429.76" table:style-name="ce12">
            <text:p><text:s/>26.259,04<text:s/></text:p>
          </table:table-cell>
          <table:table-cell office:value-type="float" office:value="6477.98" table:style-name="ce12">
            <text:p><text:s/>6.477,98<text:s/></text:p>
          </table:table-cell>
          <table:table-cell office:value-type="string" table:style-name="ce13">
            <text:p>spedimar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<text:s/>7° PIANO <text:s text:c="2"/>- <text:s/>+ n.6 posti auto TORRE SHIPPING</text:p>
          </table:table-cell>
          <table:table-cell office:value-type="currency" office:value="58200.4" table:style-name="ce11">
            <text:p>€ 58.200,40</text:p>
          </table:table-cell>
          <table:table-cell office:value-type="float" office:value="58557.83" table:formula="msoxl:=14615.09+14647.58+14647.58+14647.58" table:style-name="ce12">
            <text:p><text:s/>58.557,83<text:s/></text:p>
          </table:table-cell>
          <table:table-cell office:value-type="float" office:value="14725.21" table:style-name="ce12">
            <text:p><text:s/>14.725,21<text:s/></text:p>
          </table:table-cell>
          <table:table-cell office:value-type="string" table:style-name="ce13">
            <text:p>vodafone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<text:s/>7° PIANO <text:s/>+ n.10 posti auto TORRE SHIPPING</text:p>
          </table:table-cell>
          <table:table-cell office:value-type="currency" office:value="59913.32" table:style-name="ce11">
            <text:p>€ 59.913,32</text:p>
          </table:table-cell>
          <table:table-cell office:value-type="float" office:value="61034.729999999996" table:formula="msoxl:=15053.58+15087.05+15807.05+15087.05" table:style-name="ce12">
            <text:p><text:s/>61.034,73<text:s/></text:p>
          </table:table-cell>
          <table:table-cell office:value-type="float" office:value="15167.01" table:style-name="ce12">
            <text:p><text:s/>15.167,01<text:s/></text:p>
          </table:table-cell>
          <table:table-cell office:value-type="string" table:style-name="ce13">
            <text:p>vodafone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<text:s/>8° <text:s/>PIANO - <text:s/>+ n.5 posti auto TORRE SHIPPING</text:p>
          </table:table-cell>
          <table:table-cell office:value-type="currency" office:value="28548.58" table:style-name="ce11">
            <text:p>€ 28.548,58</text:p>
          </table:table-cell>
          <table:table-cell office:value-type="float" office:value="28746.47" table:formula="msoxl:=7174.42+7174.42+7174.42+7223.21" table:style-name="ce12">
            <text:p><text:s/>28.746,47<text:s/></text:p>
          </table:table-cell>
          <table:table-cell office:value-type="float" office:value="7223.2" table:style-name="ce12">
            <text:p><text:s/>7.223,20<text:s/></text:p>
          </table:table-cell>
          <table:table-cell office:value-type="string" table:style-name="ce13">
            <text:p>matras<text:s/>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8° PIANO TORRE SHIPPING + n. 2 POSTI AUTO</text:p>
          </table:table-cell>
          <table:table-cell office:value-type="currency" office:value="18134.560000000001" table:style-name="ce11">
            <text:p>€ 18.134,56</text:p>
          </table:table-cell>
          <table:table-cell office:value-type="float" office:value="18243.36" table:formula="msoxl:=4560.84+4560.84+4560.84+4560.84" table:style-name="ce12">
            <text:p><text:s/>18.243,36<text:s/></text:p>
          </table:table-cell>
          <table:table-cell office:value-type="float" office:value="4595.05" table:style-name="ce12">
            <text:p><text:s/>4.595,05<text:s/></text:p>
          </table:table-cell>
          <table:table-cell office:value-type="string" table:style-name="ce13">
            <text:p>matras foods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9° PIANO TORRE SHIPPING - + 7 POSTI AUTO<text:s/></text:p>
          </table:table-cell>
          <table:table-cell office:value-type="currency" office:value="46483.76" table:style-name="ce11">
            <text:p>€ 46.483,76</text:p>
          </table:table-cell>
          <table:table-cell office:value-type="float" office:value="46795.200000000004" table:formula="msoxl:=11679.33+11705.29+11705.29+11705.29" table:style-name="ce12">
            <text:p><text:s/>46.795,20<text:s/></text:p>
          </table:table-cell>
          <table:table-cell office:value-type="float" office:value="11767.32" table:style-name="ce12">
            <text:p><text:s/>11.767,32<text:s/></text:p>
          </table:table-cell>
          <table:table-cell office:value-type="string" table:style-name="ce13">
            <text:p>alfa laval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1° PIANO TORRE SHIPPING + N. 4 POSTI AUTO</text:p>
          </table:table-cell>
          <table:table-cell office:value-type="currency" office:value="46739.8" table:style-name="ce11">
            <text:p>€ 46.739,80</text:p>
          </table:table-cell>
          <table:table-cell office:value-type="float" office:value="36500" table:formula="msoxl:=9125+9125+9125+9125" table:style-name="ce12">
            <text:p><text:s/>36.500,00<text:s/></text:p>
          </table:table-cell>
          <table:table-cell office:value-type="float" office:value="9173.36" table:style-name="ce12">
            <text:p><text:s/>9.173,36<text:s/></text:p>
          </table:table-cell>
          <table:table-cell office:value-type="string" table:style-name="ce13">
            <text:p>multiservice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1° PIANO <text:s text:c="2"/>TORRE SHIPPING</text:p>
          </table:table-cell>
          <table:table-cell office:value-type="currency" office:value="6533.33" table:style-name="ce11">
            <text:p>€ 6.533,33</text:p>
          </table:table-cell>
          <table:table-cell office:value-type="float" office:value="11225.2" table:formula="msoxl:=2800+2800+2800+2825.2" table:style-name="ce12">
            <text:p><text:s/>11.225,20<text:s/></text:p>
          </table:table-cell>
          <table:table-cell office:value-type="float" office:value="2825.2" table:style-name="ce12">
            <text:p><text:s/>2.825,20<text:s/></text:p>
          </table:table-cell>
          <table:table-cell office:value-type="string" table:style-name="ce13">
            <text:p>digital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1° PIANO <text:s text:c="2"/>TORRE SHIPPING + 2 POSTI AUTO</text:p>
          </table:table-cell>
          <table:table-cell table:style-name="ce11"/>
          <table:table-cell table:style-name="ce12"/>
          <table:table-cell office:value-type="float" office:value="833.33" table:style-name="ce12">
            <text:p><text:s/>833,33<text:s/></text:p>
          </table:table-cell>
          <table:table-cell office:value-type="string" table:style-name="ce13">
            <text:p>DI MARTINO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2° PIANO TORRE SHIPPING + N. 3 POSTI AUTO</text:p>
          </table:table-cell>
          <table:table-cell office:value-type="currency" office:value="34231.42" table:style-name="ce11">
            <text:p>€ 34.231,42</text:p>
          </table:table-cell>
          <table:table-cell office:value-type="float" office:value="34468.699999999997" table:formula="msoxl:=8602.55+8602.55+8602.55+8661.05" table:style-name="ce12">
            <text:p><text:s/>34.468,70<text:s/></text:p>
          </table:table-cell>
          <table:table-cell office:value-type="float" office:value="8661.0499999999993" table:style-name="ce12">
            <text:p><text:s/>8.661,05<text:s/></text:p>
          </table:table-cell>
          <table:table-cell office:value-type="string" table:style-name="ce13">
            <text:p>oocl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2°PIANO TORRE SHIPPING<text:s/></text:p>
          </table:table-cell>
          <table:table-cell office:value-type="currency" office:value="933.33" table:style-name="ce11">
            <text:p>€ 933,33</text:p>
          </table:table-cell>
          <table:table-cell office:value-type="float" office:value="11200" table:formula="msoxl:=2800+2800+2800+2800" table:style-name="ce12">
            <text:p><text:s/>11.200,00<text:s/></text:p>
          </table:table-cell>
          <table:table-cell office:value-type="float" office:value="2821" table:style-name="ce12">
            <text:p><text:s/>2.821,00<text:s/></text:p>
          </table:table-cell>
          <table:table-cell office:value-type="string" table:style-name="ce13">
            <text:p>oocl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2°PIANO TORRE SHIPPING + N. 1 POSTO AUTO<text:s/></text:p>
          </table:table-cell>
          <table:table-cell office:value-type="currency" office:value="11674.17" table:style-name="ce11">
            <text:p>€ 11.674,17</text:p>
          </table:table-cell>
          <table:table-cell office:value-type="float" office:value="11746.68" table:formula="msoxl:=2936.67+2936.67+2936.67+2936.67" table:style-name="ce12">
            <text:p><text:s/>11.746,68<text:s/></text:p>
          </table:table-cell>
          <table:table-cell office:value-type="string" table:style-name="ce15">
            <text:p>2936,.67</text:p>
          </table:table-cell>
          <table:table-cell office:value-type="string" table:style-name="ce13">
            <text:p>magnum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3° PIANO TORRE SHIPPING + N. 3 POSTI AUTO -<text:s/></text:p>
          </table:table-cell>
          <table:table-cell office:value-type="currency" office:value="65069.78" table:style-name="ce11">
            <text:p>€ 65.069,78</text:p>
          </table:table-cell>
          <table:table-cell office:value-type="float" office:value="65619.98000000001" table:formula="msoxl:=16358.78+16358.78+16358.78+16543.64" table:style-name="ce12">
            <text:p><text:s/>65.619,98<text:s/></text:p>
          </table:table-cell>
          <table:table-cell office:value-type="float" office:value="16543.63" table:style-name="ce12">
            <text:p><text:s/>16.543,63<text:s/></text:p>
          </table:table-cell>
          <table:table-cell office:value-type="string" table:style-name="ce13">
            <text:p>centro processi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4° PIANO TORRE SHIPPING + 8 POSTI AUTO</text:p>
          </table:table-cell>
          <table:table-cell office:value-type="currency" office:value="31112.98" table:style-name="ce11">
            <text:p>€ 31.112,98</text:p>
          </table:table-cell>
          <table:table-cell office:value-type="float" office:value="31345.85" table:formula="msoxl:=7818.87+7818.87+7818.87+7889.24" table:style-name="ce12">
            <text:p><text:s/>31.345,85<text:s/></text:p>
          </table:table-cell>
          <table:table-cell office:value-type="float" office:value="7889.24" table:style-name="ce12">
            <text:p><text:s/>7.889,24<text:s/></text:p>
          </table:table-cell>
          <table:table-cell office:value-type="string" table:style-name="ce13">
            <text:p>sirius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5° PIANO TORRE SHIPPING</text:p>
          </table:table-cell>
          <table:table-cell table:style-name="ce11"/>
          <table:table-cell office:value-type="float" office:value="19525" table:formula="msoxl:=3550+5325+5325+5325" table:style-name="ce12">
            <text:p><text:s/>19.525,00<text:s/></text:p>
          </table:table-cell>
          <table:table-cell office:value-type="float" office:value="5325" table:style-name="ce12">
            <text:p><text:s/>5.325,00<text:s/></text:p>
          </table:table-cell>
          <table:table-cell office:value-type="string" table:style-name="ce13">
            <text:p>sirius decorrenza 01/02/2018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4° PIANO TORRE SHIPPING + 4 POSTI AUTO</text:p>
          </table:table-cell>
          <table:table-cell office:value-type="currency" office:value="17638.29" table:style-name="ce11">
            <text:p>€ 17.638,29</text:p>
          </table:table-cell>
          <table:table-cell office:value-type="float" office:value="17787.43" table:formula="msoxl:=4434.33+4434.33+4434.33+4484.44" table:style-name="ce12">
            <text:p><text:s/>17.787,43<text:s/></text:p>
          </table:table-cell>
          <table:table-cell office:value-type="float" office:value="4844.4399999999996" table:style-name="ce12">
            <text:p><text:s/>4.844,44<text:s/></text:p>
          </table:table-cell>
          <table:table-cell office:value-type="string" table:style-name="ce13">
            <text:p>d'amico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9° PIANO TORRE SHIPPING <text:s/>+ n. 4 POSTI AUTO</text:p>
          </table:table-cell>
          <table:table-cell office:value-type="currency" office:value="32971.279999999999" table:style-name="ce11">
            <text:p>€ 32.971,28</text:p>
          </table:table-cell>
          <table:table-cell office:value-type="float" office:value="33064.43" table:formula="msoxl:=8242.82+8242.82+8242.82+8335.97" table:style-name="ce12">
            <text:p><text:s/>33.064,43<text:s/></text:p>
          </table:table-cell>
          <table:table-cell office:value-type="float" office:value="8242.82" table:style-name="ce12">
            <text:p><text:s/>8.242,82<text:s/></text:p>
          </table:table-cell>
          <table:table-cell office:value-type="string" table:style-name="ce13">
            <text:p>ics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19° PIANO TORRE SHIPPING + 5 POSTI AUTO<text:s/></text:p>
          </table:table-cell>
          <table:table-cell office:value-type="currency" office:value="20141" table:style-name="ce11">
            <text:p>€ 20.141,00</text:p>
          </table:table-cell>
          <table:table-cell office:value-type="float" office:value="22106.94" table:formula="msoxl:=5517.54+5529.8+5529.8+5529.8" table:style-name="ce12">
            <text:p><text:s/>22.106,94<text:s/></text:p>
          </table:table-cell>
          <table:table-cell office:value-type="float" office:value="5559.11" table:style-name="ce12">
            <text:p><text:s/>5.559,11<text:s/></text:p>
          </table:table-cell>
          <table:table-cell office:value-type="string" table:style-name="ce13">
            <text:p>star seervice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O AUTO N.31 al 3° PIANO TORRE SHIPPING</text:p>
          </table:table-cell>
          <table:table-cell table:style-name="ce11"/>
          <table:table-cell office:value-type="float" office:value="325" table:formula="msoxl:=162.5+162.5" table:style-name="ce12">
            <text:p><text:s/>325,00<text:s/></text:p>
          </table:table-cell>
          <table:table-cell office:value-type="float" office:value="162.5" table:style-name="ce12">
            <text:p><text:s/>162,50<text:s/></text:p>
          </table:table-cell>
          <table:table-cell office:value-type="string" table:style-name="ce13">
            <text:p>sirius decorrenza 01/07/2018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I AUTO N. 3 <text:s/>al <text:s/>4° PIANO TORRE SHIPPING</text:p>
          </table:table-cell>
          <table:table-cell office:value-type="currency" office:value="2220.44" table:style-name="ce11">
            <text:p>€ 2.220,44</text:p>
          </table:table-cell>
          <table:table-cell office:value-type="float" office:value="2235.84" table:formula="msoxl:=558.01+558.01+558.01+561.81" table:style-name="ce12">
            <text:p><text:s/>2.235,84<text:s/></text:p>
          </table:table-cell>
          <table:table-cell office:value-type="float" office:value="561.79999999999995" table:style-name="ce12">
            <text:p><text:s/>561,80<text:s/></text:p>
          </table:table-cell>
          <table:table-cell office:value-type="string" table:style-name="ce13">
            <text:p>matras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O AUTO N. 1 <text:s/>- 5° PIANO DI TORRE SHIPPING</text:p>
          </table:table-cell>
          <table:table-cell office:value-type="currency" office:value="806.26" table:style-name="ce11">
            <text:p>€ 806,26</text:p>
          </table:table-cell>
          <table:table-cell office:value-type="float" office:value="812.26" table:formula="msoxl:=202.61+202.61+202.61+204.43" table:style-name="ce13">
            <text:p>812,26</text:p>
          </table:table-cell>
          <table:table-cell office:value-type="float" office:value="204.43" table:style-name="ce16">
            <text:p><text:s/>204,43<text:s/></text:p>
          </table:table-cell>
          <table:table-cell office:value-type="string" table:style-name="ce13">
            <text:p>bar gullo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O AUTO N. 16 - 3° PIANO DI TORRE SHIPPING</text:p>
          </table:table-cell>
          <table:table-cell office:value-type="currency" office:value="600.77" table:style-name="ce11">
            <text:p>€ 600,77</text:p>
          </table:table-cell>
          <table:table-cell office:value-type="float" office:value="606.23" table:formula="msoxl:=151.13+151.13+151.13+152.84" table:style-name="ce10">
            <text:p>606,23</text:p>
          </table:table-cell>
          <table:table-cell office:value-type="float" office:value="151.13" table:style-name="ce12">
            <text:p><text:s/>151,13<text:s/></text:p>
          </table:table-cell>
          <table:table-cell office:value-type="string" table:style-name="ce13">
            <text:p>amalfi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I AUTO n.2 (4 e 5° piano) TORRE SHIPPING</text:p>
          </table:table-cell>
          <table:table-cell office:value-type="currency" office:value="1626.13" table:style-name="ce11">
            <text:p>€ 1.626,13</text:p>
          </table:table-cell>
          <table:table-cell office:value-type="float" office:value="1636.24" table:formula="msoxl:=409.06+409.06+409.06+409.06" table:style-name="ce12">
            <text:p><text:s/>1.636,24<text:s/></text:p>
          </table:table-cell>
          <table:table-cell office:value-type="float" office:value="409.06" table:style-name="ce12">
            <text:p><text:s/>409,06<text:s/></text:p>
          </table:table-cell>
          <table:table-cell office:value-type="string" table:style-name="ce13">
            <text:p>sigea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O AUTO <text:s/>N. 13 al 5° PIANO TORRE SHIPPING</text:p>
          </table:table-cell>
          <table:table-cell office:value-type="currency" office:value="828.76" table:style-name="ce11">
            <text:p>€ 828,76</text:p>
          </table:table-cell>
          <table:table-cell office:value-type="float" office:value="833.72" table:formula="msoxl:=208.43+208.43+208.43+208.43" table:style-name="ce10">
            <text:p>833,72</text:p>
          </table:table-cell>
          <table:table-cell office:value-type="float" office:value="210" table:style-name="ce12">
            <text:p><text:s/>210,00<text:s/></text:p>
          </table:table-cell>
          <table:table-cell office:value-type="string" table:style-name="ce13">
            <text:p>sattemar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O AUTO N. 12 al <text:s/>5° PIANO TORRE SHIPPING</text:p>
          </table:table-cell>
          <table:table-cell office:value-type="currency" office:value="669.17" table:style-name="ce11">
            <text:p>€ 669,17</text:p>
          </table:table-cell>
          <table:table-cell office:value-type="float" office:value="734.08" table:formula="msoxl:=183.32+183.32+183.72+183.72" table:style-name="ce10">
            <text:p>734,08</text:p>
          </table:table-cell>
          <table:table-cell office:value-type="float" office:value="183.72" table:style-name="ce12">
            <text:p><text:s/>183,72<text:s/></text:p>
          </table:table-cell>
          <table:table-cell office:value-type="string" table:style-name="ce13">
            <text:p>baleno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O AUTO N. 2 - 1° PIANO TORRE SHIPPING</text:p>
          </table:table-cell>
          <table:table-cell office:value-type="currency" office:value="601.25" table:style-name="ce11">
            <text:p>€ 601,25</text:p>
          </table:table-cell>
          <table:table-cell office:value-type="float" office:value="606.68000000000006" table:formula="msoxl:=151.25+151.25+151.25+152.93" table:style-name="ce12">
            <text:p><text:s/>606,68<text:s/></text:p>
          </table:table-cell>
          <table:table-cell office:value-type="float" office:value="152.93" table:style-name="ce12">
            <text:p><text:s/>152,93<text:s/></text:p>
          </table:table-cell>
          <table:table-cell office:value-type="string" table:style-name="ce13">
            <text:p>manunta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O AUTO N. 27 al 3° PIANO TORRE SHIPPING<text:s text:c="2"/></text:p>
          </table:table-cell>
          <table:table-cell office:value-type="currency" office:value="54.17" table:style-name="ce11">
            <text:p>€ 54,17</text:p>
          </table:table-cell>
          <table:table-cell office:value-type="float" office:value="650" table:formula="msoxl:=162.5+162.5+162.5+162.5" table:style-name="ce12">
            <text:p><text:s/>650,00<text:s/></text:p>
          </table:table-cell>
          <table:table-cell office:value-type="float" office:value="163.72" table:style-name="ce12">
            <text:p><text:s/>163,72<text:s/></text:p>
          </table:table-cell>
          <table:table-cell office:value-type="string" table:style-name="ce13">
            <text:p>alfa laval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I AUTO n. 4 <text:s/>al <text:s/>4° PIANO TORRE SHIPPING</text:p>
          </table:table-cell>
          <table:table-cell office:value-type="currency" office:value="2536.33" table:style-name="ce11">
            <text:p>€ 2.536,33</text:p>
          </table:table-cell>
          <table:table-cell office:value-type="float" office:value="2559.29" table:formula="msoxl:=638.02+638.02+638.02+645.23" table:style-name="ce12">
            <text:p><text:s/>2.559,29<text:s/></text:p>
          </table:table-cell>
          <table:table-cell office:value-type="float" office:value="638.02" table:style-name="ce12">
            <text:p><text:s/>638,02<text:s/></text:p>
          </table:table-cell>
          <table:table-cell office:value-type="string" table:style-name="ce13">
            <text:p>gps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POSTI AUTO N. 32 E 45 3° PIANO TORRE SHIPPING</text:p>
          </table:table-cell>
          <table:table-cell table:style-name="ce11"/>
          <table:table-cell office:value-type="float" office:value="1191.67" table:formula="msoxl:=216.67+325+325+325" table:style-name="ce10">
            <text:p>1191,67</text:p>
          </table:table-cell>
          <table:table-cell office:value-type="float" office:value="325" table:style-name="ce12">
            <text:p><text:s/>325,00<text:s/></text:p>
          </table:table-cell>
          <table:table-cell office:value-type="string" table:style-name="ce13">
            <text:p>d'amico decorrenza 2018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AMT - <text:s/>ripetitore Monte Gazzo</text:p>
          </table:table-cell>
          <table:table-cell office:value-type="currency" office:value="4445.71" table:style-name="ce11">
            <text:p>€ 4.445,71</text:p>
          </table:table-cell>
          <table:table-cell office:value-type="float" office:value="4445.72" table:formula="msoxl:=1111.43+1111.43+1111.43+1111.43" table:style-name="ce12">
            <text:p><text:s/>4.445,72<text:s/></text:p>
          </table:table-cell>
          <table:table-cell office:value-type="float" office:value="1119.77" table:style-name="ce12">
            <text:p><text:s/>1.119,77<text:s/></text:p>
          </table:table-cell>
          <table:table-cell office:value-type="string" table:style-name="ce13">
            <text:p>AMT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Area ubicata in <text:s/>Via Dino Col<text:s/></text:p>
          </table:table-cell>
          <table:table-cell office:value-type="currency" office:value="4429.24" table:style-name="ce11">
            <text:p>€ 4.429,24</text:p>
          </table:table-cell>
          <table:table-cell office:value-type="float" office:value="4455.82" table:style-name="ce12">
            <text:p><text:s/>4.455,82<text:s/></text:p>
          </table:table-cell>
          <table:table-cell office:value-type="float" office:value="4489.24" table:style-name="ce12">
            <text:p><text:s/>4.489,24<text:s/></text:p>
          </table:table-cell>
          <table:table-cell office:value-type="string" table:style-name="ce13">
            <text:p>bar mike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n. 1 locale ad uso magazzino -</text:p>
          </table:table-cell>
          <table:table-cell office:value-type="currency" office:value="3695.77" table:style-name="ce11">
            <text:p>€ 3.695,77</text:p>
          </table:table-cell>
          <table:table-cell office:value-type="float" office:value="3751.21" table:formula="msoxl:=935.16+935.16+935.16+945.73" table:style-name="ce12">
            <text:p><text:s/>3.751,21<text:s/></text:p>
          </table:table-cell>
          <table:table-cell office:value-type="float" office:value="935.16" table:style-name="ce12">
            <text:p><text:s/>935,16<text:s/></text:p>
          </table:table-cell>
          <table:table-cell office:value-type="string" table:style-name="ce13">
            <text:p>vodafone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n. 1 locale ad uso magazzino -<text:s/></text:p>
          </table:table-cell>
          <table:table-cell office:value-type="currency" office:value="3717.54" table:style-name="ce17">
            <text:p>€ 3.717,54</text:p>
          </table:table-cell>
          <table:table-cell office:value-type="float" office:value="3718.76" table:formula="msoxl:=929.69+929.69+929.69+929.69" table:style-name="ce12">
            <text:p><text:s/>3.718,76<text:s/></text:p>
          </table:table-cell>
          <table:table-cell office:value-type="float" office:value="929.68" table:style-name="ce18">
            <text:p><text:s/>929,68<text:s/></text:p>
          </table:table-cell>
          <table:table-cell office:value-type="string" table:style-name="ce13">
            <text:p>vodafone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currency" office:value="559185.57999999996" table:formula="msoxl:=SUM(C10:C45)" table:style-name="ce19">
            <text:p>€ 559.185,58</text:p>
          </table:table-cell>
          <table:table-cell table:style-name="ce3"/>
          <table:table-cell office:value-type="float" office:value="151484.98999999993" table:formula="msoxl:=SUM(E10:E44)" table:style-name="ce20">
            <text:p><text:s/>151.484,99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21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">
            <text:p>N.54 POSTI AUTO 2° PIANO TORRE SHIPPING</text:p>
          </table:table-cell>
          <table:table-cell table:style-name="ce2"/>
          <table:table-cell table:style-name="ce21"/>
          <table:table-cell office:value-type="float" office:value="5000" table:style-name="ce23">
            <text:p><text:s/>5.000,00<text:s/></text:p>
          </table:table-cell>
          <table:table-cell office:value-type="string" table:style-name="ce22">
            <text:p>PARK TORRE SUD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2"/>
          <table:table-cell table:style-name="ce3"/>
          <table:table-cell office:value-type="float" office:value="156484.98999999993" table:formula="msoxl:=E46+E49" table:style-name="ce24">
            <text:p><text:s/>156.484,99<text:s/>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bbia Elisabetta</meta:initial-creator>
    <dc:creator>debbia</dc:creator>
    <meta:creation-date>2006-09-25T09:17:32Z</meta:creation-date>
    <dc:date>2020-05-13T14:06:24Z</dc:date>
  </office:meta>
</office:document-meta>
</file>