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ontserrat" style:font-name-asian="Montserrat" style:font-name-complex="Montserrat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4" style:family="table-cell" style:parent-style-name="Migliaia" style:data-style-name="N36">
      <style:table-cell-properties fo:border-top="2pt solid #000000" fo:border-bottom="none" fo:border-left="2pt solid #000000" fo:border-right="2pt solid #000000" style:vertical-align="middle" fo:wrap-option="wrap" fo:background-color="#00B0F0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2pt solid #000000" fo:border-bottom="none" fo:border-left="2pt solid #000000" fo:border-right="thin solid #000000" style:vertical-align="middle" fo:background-color="#FCD5B4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background-color="#FCD5B4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2pt solid #000000" fo:border-bottom="none" fo:border-left="none" fo:border-right="2pt solid #000000" style:vertical-align="middle" fo:background-color="#FCD5B4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2pt solid #000000" fo:border-bottom="none" fo:border-left="2pt solid #000000" fo:border-right="thin solid #000000" style:vertical-align="middle" fo:background-color="#D7E4BC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background-color="#D7E4BC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none" fo:border-left="2pt solid #000000" fo:border-right="2pt solid #000000" style:vertical-align="middle" fo:wrap-option="wrap" fo:background-color="#00B0F0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2pt solid #000000" fo:border-bottom="none" fo:border-left="none" fo:border-right="none" style:vertical-align="middle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2pt solid #000000" fo:border-bottom="none" fo:border-left="thin solid #000000" fo:border-right="2pt solid #000000" style:vertical-align="middle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none" fo:border-left="2pt solid #000000" fo:border-right="none" style:vertical-align="middle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middle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none" fo:border-left="2pt solid #000000" fo:border-right="thin solid #000000" style:vertical-align="middle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none" fo:border-left="2pt solid #000000" fo:border-right="2pt solid #000000" style:vertical-align="middle" fo:background-color="#00B0F0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2pt solid #000000" fo:border-left="none" fo:border-right="none" style:vertical-align="middle" fo:wrap-option="wrap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2pt solid #000000" fo:border-left="thin solid #000000" fo:border-right="2pt solid #000000" style:vertical-align="middle" fo:wrap-option="wrap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none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2pt solid #000000" fo:border-left="2pt solid #000000" fo:border-right="thin solid #000000" style:vertical-align="middle" fo:wrap-option="wrap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2pt solid #000000" fo:border-left="none" fo:border-right="thin solid #000000" style:vertical-align="middle" fo:wrap-option="wrap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2pt solid #000000" fo:border-left="thin solid #000000" fo:border-right="none" style:vertical-align="middle" fo:wrap-option="wrap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31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/>
    </style:style>
    <style:style style:name="ce36" style:family="table-cell" style:parent-style-name="Default" style:data-style-name="N0"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9" style:family="table-cell" style:parent-style-name="Migliaia" style:data-style-name="N36">
      <style:table-cell-properties style:vertical-align="automatic" fo:wrap-option="wrap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1" style:family="table-cell" style:parent-style-name="Migliaia" style:data-style-name="N4">
      <style:table-cell-properties fo:border="thin solid #000000" style:vertical-align="automatic" fo:wrap-option="wrap"/>
      <style:text-properties style:font-name="Montserrat" style:font-name-asian="Montserrat" style:font-name-complex="Montserrat" fo:font-size="8pt" style:font-size-asian="8pt" style:font-size-complex="8pt"/>
    </style:style>
    <style:style style:name="ce42" style:family="table-cell" style:parent-style-name="Migliaia" style:data-style-name="N36">
      <style:text-properties style:font-name="Montserrat" style:font-name-asian="Montserrat" style:font-name-complex="Montserrat" fo:font-size="8pt" style:font-size-asian="8pt" style:font-size-complex="8pt"/>
    </style:style>
    <style:style style:name="ce43" style:family="table-cell" style:parent-style-name="Migliaia" style:data-style-name="N36">
      <style:table-cell-properties fo:border="2pt solid #000000" style:vertical-align="automatic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4" style:family="table-cell" style:parent-style-name="Migliaia" style:data-style-name="N36">
      <style:table-cell-properties fo:border="2pt solid #000000" style:vertical-align="automatic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="2pt solid #000000" style:vertical-align="middle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36">
      <style:table-cell-properties fo:border="2pt solid #000000" style:vertical-align="middle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7" style:family="table-cell" style:parent-style-name="Migliaia" style:data-style-name="N36">
      <style:table-cell-properties fo:border="2pt solid #000000" style:vertical-align="middle" fo:wrap-option="wrap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BEEF3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none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778125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2.59291666666667cm" style:use-optimal-column-width="true"/>
    </style:style>
    <style:style style:name="co21" style:family="table-column">
      <style:table-column-properties fo:break-before="auto" style:column-width="2.88395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7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2Exce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3" table:default-cell-style-name="ce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8" table:default-cell-style-name="ce42"/>
        <table:table-column table:style-name="co10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0" table:default-cell-style-name="ce42"/>
        <table:table-column table:style-name="co16" table:default-cell-style-name="ce42"/>
        <table:table-column table:style-name="co8" table:default-cell-style-name="ce42"/>
        <table:table-column table:style-name="co10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number-columns-repeated="16356" table:default-cell-style-name="ce2"/>
        <table:table-row table:style-name="ro1">
          <table:table-cell table:number-columns-repeated="7" table:style-name="ce2"/>
          <table:table-cell table:style-name="ce3"/>
          <table:table-cell table:style-name="ce2"/>
          <table:table-cell office:value-type="string" table:number-columns-spanned="9" table:number-rows-spanned="1" table:style-name="ce43">
            <text:p>GESTIONE DI COMPETENZA</text:p>
          </table:table-cell>
          <table:covered-table-cell table:number-columns-repeated="8"/>
          <table:table-cell office:value-type="string" table:number-columns-spanned="5" table:number-rows-spanned="1" table:style-name="ce44">
            <text:p>GESTIONE DEI RESIDUI ATTIVI</text:p>
          </table:table-cell>
          <table:covered-table-cell table:number-columns-repeated="4"/>
          <table:table-cell office:value-type="string" table:number-columns-spanned="4" table:number-rows-spanned="1" table:style-name="ce45">
            <text:p>GESTIONE DI CASSA</text:p>
          </table:table-cell>
          <table:covered-table-cell table:number-columns-repeated="3"/>
          <table:table-cell table:style-name="ce4"/>
          <table:table-cell table:number-columns-repeated="16356"/>
        </table:table-row>
        <table:table-row table:style-name="ro2">
          <table:table-cell table:number-columns-repeated="7" table:style-name="ce5"/>
          <table:table-cell table:style-name="ce6"/>
          <table:table-cell table:style-name="ce5"/>
          <table:table-cell office:value-type="string" table:number-columns-spanned="4" table:number-rows-spanned="1" table:style-name="ce46">
            <text:p>PREVISIONI</text:p>
          </table:table-cell>
          <table:covered-table-cell table:number-columns-repeated="3"/>
          <table:table-cell office:value-type="string" table:number-columns-spanned="3" table:number-rows-spanned="1" table:style-name="ce46">
            <text:p>SOMME ACCERTATE</text:p>
          </table:table-cell>
          <table:covered-table-cell table:number-columns-repeated="2"/>
          <table:table-cell office:value-type="string" table:number-columns-spanned="2" table:number-rows-spanned="1" table:style-name="ce47">
            <text:p>DIFFERENZE RISPETTO ALLE PREVISIONI</text:p>
          </table:table-cell>
          <table:covered-table-cell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office:value-type="string" table:number-columns-spanned="2" table:number-rows-spanned="2" table:style-name="ce48">
            <text:p>Differenze rispetto alla Previsioni</text:p>
          </table:table-cell>
          <table:covered-table-cell/>
          <table:table-cell office:value-type="string" table:style-name="ce12">
            <text:p>Totale dei residui<text:s/></text:p>
          </table:table-cell>
          <table:table-cell table:number-columns-repeated="16356" table:style-name="ce5"/>
        </table:table-row>
        <table:table-row table:style-name="ro1">
          <table:table-cell office:value-type="string" table:number-columns-spanned="1" table:number-rows-spanned="2" table:style-name="ce49">
            <text:p>TIPO</text:p>
          </table:table-cell>
          <table:table-cell office:value-type="string" table:number-columns-spanned="1" table:number-rows-spanned="2" table:style-name="ce49">
            <text:p>TITOLO</text:p>
          </table:table-cell>
          <table:table-cell office:value-type="string" table:number-columns-spanned="1" table:number-rows-spanned="2" table:style-name="ce49">
            <text:p>TITOLO_DESCRIZIONE</text:p>
          </table:table-cell>
          <table:table-cell office:value-type="string" table:number-columns-spanned="1" table:number-rows-spanned="2" table:style-name="ce49">
            <text:p>UPB</text:p>
          </table:table-cell>
          <table:table-cell office:value-type="string" table:number-columns-spanned="1" table:number-rows-spanned="2" table:style-name="ce49">
            <text:p>UPB_DESCRIZIONE</text:p>
          </table:table-cell>
          <table:table-cell office:value-type="string" table:number-columns-spanned="1" table:number-rows-spanned="2" table:style-name="ce49">
            <text:p>CATEGORIA</text:p>
          </table:table-cell>
          <table:table-cell office:value-type="string" table:number-columns-spanned="1" table:number-rows-spanned="2" table:style-name="ce49">
            <text:p>CATEGORIA_DESCRIZIONE</text:p>
          </table:table-cell>
          <table:table-cell office:value-type="string" table:number-columns-spanned="1" table:number-rows-spanned="2" table:style-name="ce49">
            <text:p>CAPITOLO</text:p>
          </table:table-cell>
          <table:table-cell office:value-type="string" table:number-columns-spanned="1" table:number-rows-spanned="2" table:style-name="ce49">
            <text:p>CAPITOLO_DESCRIZIONE</text:p>
          </table:table-cell>
          <table:table-cell office:value-type="string" table:number-columns-spanned="1" table:number-rows-spanned="2" table:style-name="ce50">
            <text:p>Iniziali</text:p>
          </table:table-cell>
          <table:table-cell office:value-type="string" table:style-name="ce13">
            <text:p>Variazioni in<text:s/></text:p>
          </table:table-cell>
          <table:table-cell office:value-type="string" table:style-name="ce14">
            <text:p>Variazioni in<text:s/></text:p>
          </table:table-cell>
          <table:table-cell office:value-type="string" table:number-columns-spanned="1" table:number-rows-spanned="2" table:style-name="ce51">
            <text:p>Definitive</text:p>
          </table:table-cell>
          <table:table-cell office:value-type="string" table:number-columns-spanned="1" table:number-rows-spanned="2" table:style-name="ce50">
            <text:p>Riscosse</text:p>
          </table:table-cell>
          <table:table-cell office:value-type="string" table:style-name="ce13">
            <text:p>Rimaste da<text:s/></text:p>
          </table:table-cell>
          <table:table-cell office:value-type="string" table:style-name="ce15">
            <text:p>Totale<text:s/></text:p>
          </table:table-cell>
          <table:table-cell office:value-type="string" table:number-columns-spanned="1" table:number-rows-spanned="2" table:style-name="ce50">
            <text:p>in più</text:p>
          </table:table-cell>
          <table:table-cell office:value-type="string" table:number-columns-spanned="1" table:number-rows-spanned="2" table:style-name="ce51">
            <text:p>in meno</text:p>
          </table:table-cell>
          <table:table-cell office:value-type="string" table:style-name="ce16">
            <text:p>Residui all'inizio</text:p>
          </table:table-cell>
          <table:table-cell office:value-type="string" table:number-columns-spanned="1" table:number-rows-spanned="2" table:style-name="ce52">
            <text:p>Riscossi</text:p>
          </table:table-cell>
          <table:table-cell office:value-type="string" table:style-name="ce17">
            <text:p>Rimasti da</text:p>
          </table:table-cell>
          <table:table-cell office:value-type="string" table:number-columns-spanned="1" table:number-rows-spanned="2" table:style-name="ce52">
            <text:p>Totali</text:p>
          </table:table-cell>
          <table:table-cell office:value-type="string" table:number-columns-spanned="1" table:number-rows-spanned="2" table:style-name="ce53">
            <text:p>Variazioni</text:p>
          </table:table-cell>
          <table:table-cell office:value-type="string" table:style-name="ce18">
            <text:p>Previsione</text:p>
          </table:table-cell>
          <table:table-cell office:value-type="string" table:number-columns-spanned="1" table:number-rows-spanned="2" table:style-name="ce54">
            <text:p>Riscossioni</text:p>
          </table:table-cell>
          <table:covered-table-cell/>
          <table:covered-table-cell/>
          <table:table-cell office:value-type="string" table:style-name="ce19">
            <text:p>attivi <text:s/>al termine</text:p>
          </table:table-cell>
          <table:table-cell table:number-columns-repeated="1635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umento</text:p>
          </table:table-cell>
          <table:table-cell office:value-type="string" table:style-name="ce21">
            <text:p>Diminuzione</text:p>
          </table:table-cell>
          <table:covered-table-cell/>
          <table:covered-table-cell/>
          <table:table-cell office:value-type="string" table:style-name="ce20">
            <text:p>riscuotere</text:p>
          </table:table-cell>
          <table:table-cell office:value-type="string" table:style-name="ce22">
            <text:p>Accertato</text:p>
          </table:table-cell>
          <table:covered-table-cell/>
          <table:covered-table-cell/>
          <table:table-cell office:value-type="string" table:style-name="ce23">
            <text:p>dell'esercizio</text:p>
          </table:table-cell>
          <table:covered-table-cell/>
          <table:table-cell office:value-type="string" table:style-name="ce24">
            <text:p>riscuotere</text:p>
          </table:table-cell>
          <table:covered-table-cell/>
          <table:covered-table-cell/>
          <table:table-cell office:value-type="string" table:style-name="ce25">
            <text:p>Definitva</text:p>
          </table:table-cell>
          <table:covered-table-cell/>
          <table:table-cell office:value-type="string" table:style-name="ce26">
            <text:p>in più</text:p>
          </table:table-cell>
          <table:table-cell office:value-type="string" table:style-name="ce27">
            <text:p>in meno</text:p>
          </table:table-cell>
          <table:table-cell office:value-type="string" table:style-name="ce28">
            <text:p>dell'esercizio</text:p>
          </table:table-cell>
          <table:table-cell table:number-columns-repeated="16356" table:style-name="ce6"/>
        </table:table-row>
        <table:table-row table:style-name="ro3">
          <table:table-cell office:value-type="string" table:style-name="ce29">
            <text:p>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TITOLO I - Entrate correnti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UPB 1.01 - Entrate derivanti da trasferimenti correnti</text:p>
          </table:table-cell>
          <table:table-cell office:value-type="string" table:style-name="ce29">
            <text:p>1.01.01</text:p>
          </table:table-cell>
          <table:table-cell office:value-type="string" table:style-name="ce29">
            <text:p>CATEGORIA 1.01.01 - Trasferimenti da parte dello Stato</text:p>
          </table:table-cell>
          <table:table-cell office:value-type="float" office:value="1000" table:style-name="ce30">
            <text:p>1000</text:p>
          </table:table-cell>
          <table:table-cell office:value-type="string" table:style-name="ce29">
            <text:p>Contributo dello Sta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UPB 1.01 - Entrate derivanti da trasferimenti correnti</text:p>
          </table:table-cell>
          <table:table-cell office:value-type="string" table:style-name="ce32">
            <text:p>1.01.01</text:p>
          </table:table-cell>
          <table:table-cell office:value-type="string" table:style-name="ce32">
            <text:p>CATEGORIA 1.01.01 - Trasferimenti da parte dello Stato</text:p>
          </table:table-cell>
          <table:table-cell office:value-type="float" office:value="1010" table:style-name="ce33">
            <text:p>1010</text:p>
          </table:table-cell>
          <table:table-cell office:value-type="string" table:style-name="ce32">
            <text:p>Contributi spese per manutenzioni parti comun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UPB 1.01 - Entrate derivanti da trasferimenti correnti</text:p>
          </table:table-cell>
          <table:table-cell office:value-type="string" table:style-name="ce32">
            <text:p>1.01.02</text:p>
          </table:table-cell>
          <table:table-cell office:value-type="string" table:style-name="ce32">
            <text:p>CATEGORIA 1.01.02 - Trasferimenti da parte della Regione</text:p>
          </table:table-cell>
          <table:table-cell office:value-type="float" office:value="1030" table:style-name="ce33">
            <text:p>1030</text:p>
          </table:table-cell>
          <table:table-cell office:value-type="string" table:style-name="ce32">
            <text:p>Contributi dalla Region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UPB 1.01 - Entrate derivanti da trasferimenti correnti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Trasferimenti da parte di Comuni e Province</text:p>
          </table:table-cell>
          <table:table-cell office:value-type="float" office:value="1040" table:style-name="ce33">
            <text:p>1040</text:p>
          </table:table-cell>
          <table:table-cell office:value-type="string" table:style-name="ce32">
            <text:p>Contributi dei Comuni e delle Provinc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UPB 1.01 - Entrate derivanti da trasferimenti correnti</text:p>
          </table:table-cell>
          <table:table-cell office:value-type="string" table:style-name="ce32">
            <text:p>1.01.04</text:p>
          </table:table-cell>
          <table:table-cell office:value-type="string" table:style-name="ce32">
            <text:p>CATEGORIA 1.01.04 - Trasferimenti da parte di altri Enti del settore pubblico</text:p>
          </table:table-cell>
          <table:table-cell office:value-type="float" office:value="1050" table:style-name="ce33">
            <text:p>1050</text:p>
          </table:table-cell>
          <table:table-cell office:value-type="string" table:style-name="ce32">
            <text:p>Contributi di altri Enti del settore pubblico</text:p>
          </table:table-cell>
          <table:table-cell office:value-type="float" office:value="0" table:style-name="ce31">
            <text:p>0,00</text:p>
          </table:table-cell>
          <table:table-cell office:value-type="float" office:value="22000" table:style-name="ce31">
            <text:p>22.000,00</text:p>
          </table:table-cell>
          <table:table-cell office:value-type="float" office:value="0" table:style-name="ce31">
            <text:p>0,00</text:p>
          </table:table-cell>
          <table:table-cell office:value-type="float" office:value="22000" table:style-name="ce31">
            <text:p>22.000,00</text:p>
          </table:table-cell>
          <table:table-cell office:value-type="float" office:value="21779.3" table:style-name="ce31">
            <text:p>21.779,30</text:p>
          </table:table-cell>
          <table:table-cell office:value-type="float" office:value="0" table:style-name="ce31">
            <text:p>0,00</text:p>
          </table:table-cell>
          <table:table-cell office:value-type="float" office:value="21779.3" table:style-name="ce31">
            <text:p>21.779,30</text:p>
          </table:table-cell>
          <table:table-cell office:value-type="float" office:value="0" table:style-name="ce31">
            <text:p>0,00</text:p>
          </table:table-cell>
          <table:table-cell office:value-type="float" office:value="220.7" table:style-name="ce31">
            <text:p>220,70</text:p>
          </table:table-cell>
          <table:table-cell office:value-type="float" office:value="59031.42" table:style-name="ce31">
            <text:p>59.031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9031.42" table:style-name="ce31">
            <text:p>59.031,42</text:p>
          </table:table-cell>
          <table:table-cell office:value-type="float" office:value="22000" table:style-name="ce31">
            <text:p>22.000,00</text:p>
          </table:table-cell>
          <table:table-cell office:value-type="float" office:value="21779.3" table:style-name="ce31">
            <text:p>21.779,30</text:p>
          </table:table-cell>
          <table:table-cell office:value-type="float" office:value="0" table:style-name="ce31">
            <text:p>0,00</text:p>
          </table:table-cell>
          <table:table-cell office:value-type="float" office:value="220.7" table:style-name="ce31">
            <text:p>220,7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1</text:p>
          </table:table-cell>
          <table:table-cell office:value-type="string" table:style-name="ce32">
            <text:p>CATEGORIA 1.02.01 - Entrate Tributarie</text:p>
          </table:table-cell>
          <table:table-cell office:value-type="float" office:value="1110" table:style-name="ce33">
            <text:p>1110</text:p>
          </table:table-cell>
          <table:table-cell office:value-type="string" table:style-name="ce32">
            <text:p>Tassa Portuale sulle merci imbarcate e sbarcate</text:p>
          </table:table-cell>
          <table:table-cell office:value-type="float" office:value="30200000" table:style-name="ce31">
            <text:p>30.2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200000" table:style-name="ce31">
            <text:p>30.200.000,00</text:p>
          </table:table-cell>
          <table:table-cell office:value-type="float" office:value="29630538.18" table:style-name="ce31">
            <text:p>29.630.538,18</text:p>
          </table:table-cell>
          <table:table-cell office:value-type="float" office:value="339952.17" table:style-name="ce31">
            <text:p>339.952,17</text:p>
          </table:table-cell>
          <table:table-cell office:value-type="float" office:value="29970490.350000001" table:style-name="ce31">
            <text:p>29.970.490,35</text:p>
          </table:table-cell>
          <table:table-cell office:value-type="float" office:value="0" table:style-name="ce31">
            <text:p>0,00</text:p>
          </table:table-cell>
          <table:table-cell office:value-type="float" office:value="229509.65" table:style-name="ce31">
            <text:p>229.509,65</text:p>
          </table:table-cell>
          <table:table-cell office:value-type="float" office:value="1063723.49" table:style-name="ce31">
            <text:p>1.063.723,49</text:p>
          </table:table-cell>
          <table:table-cell office:value-type="float" office:value="1063723.49" table:style-name="ce31">
            <text:p>1.063.723,49</text:p>
          </table:table-cell>
          <table:table-cell office:value-type="float" office:value="0" table:style-name="ce31">
            <text:p>0,00</text:p>
          </table:table-cell>
          <table:table-cell office:value-type="float" office:value="1063723.49" table:style-name="ce31">
            <text:p>1.063.723,49</text:p>
          </table:table-cell>
          <table:table-cell office:value-type="float" office:value="0" table:style-name="ce31">
            <text:p>0,00</text:p>
          </table:table-cell>
          <table:table-cell office:value-type="float" office:value="31250000" table:style-name="ce31">
            <text:p>31.250.000,00</text:p>
          </table:table-cell>
          <table:table-cell office:value-type="float" office:value="30694261.670000002" table:style-name="ce31">
            <text:p>30.694.261,67</text:p>
          </table:table-cell>
          <table:table-cell office:value-type="float" office:value="0" table:style-name="ce31">
            <text:p>0,00</text:p>
          </table:table-cell>
          <table:table-cell office:value-type="float" office:value="555738.32999999996" table:style-name="ce31">
            <text:p>555.738,33</text:p>
          </table:table-cell>
          <table:table-cell office:value-type="float" office:value="339952.17" table:style-name="ce31">
            <text:p>339.952,17</text:p>
          </table:table-cell>
          <table:table-cell table:number-columns-repeated="16356"/>
        </table:table-row>
        <table:table-row table:style-name="ro4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1</text:p>
          </table:table-cell>
          <table:table-cell office:value-type="string" table:style-name="ce32">
            <text:p>CATEGORIA 1.02.01 - Entrate Tributarie</text:p>
          </table:table-cell>
          <table:table-cell office:value-type="float" office:value="1120" table:style-name="ce33">
            <text:p>1120</text:p>
          </table:table-cell>
          <table:table-cell office:value-type="string" table:style-name="ce32">
            <text:p>Tassa Ancoraggio</text:p>
          </table:table-cell>
          <table:table-cell office:value-type="float" office:value="16700000" table:style-name="ce31">
            <text:p>16.7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700000" table:style-name="ce31">
            <text:p>16.700.000,00</text:p>
          </table:table-cell>
          <table:table-cell office:value-type="float" office:value="16893073.390000001" table:style-name="ce31">
            <text:p>16.893.073,39</text:p>
          </table:table-cell>
          <table:table-cell office:value-type="float" office:value="111559.99" table:style-name="ce31">
            <text:p>111.559,99</text:p>
          </table:table-cell>
          <table:table-cell office:value-type="float" office:value="17004633.379999999" table:style-name="ce31">
            <text:p>17.004.633,38</text:p>
          </table:table-cell>
          <table:table-cell office:value-type="float" office:value="304633.38" table:style-name="ce31">
            <text:p>304.633,38</text:p>
          </table:table-cell>
          <table:table-cell office:value-type="float" office:value="0" table:style-name="ce31">
            <text:p>0,00</text:p>
          </table:table-cell>
          <table:table-cell office:value-type="float" office:value="427223.37" table:style-name="ce31">
            <text:p>427.223,37</text:p>
          </table:table-cell>
          <table:table-cell office:value-type="float" office:value="427223.37" table:style-name="ce31">
            <text:p>427.223,37</text:p>
          </table:table-cell>
          <table:table-cell office:value-type="float" office:value="0" table:style-name="ce31">
            <text:p>0,00</text:p>
          </table:table-cell>
          <table:table-cell office:value-type="float" office:value="427223.37" table:style-name="ce31">
            <text:p>427.223,37</text:p>
          </table:table-cell>
          <table:table-cell office:value-type="float" office:value="0" table:style-name="ce31">
            <text:p>0,00</text:p>
          </table:table-cell>
          <table:table-cell office:value-type="float" office:value="16800000" table:style-name="ce31">
            <text:p>16.800.000,00</text:p>
          </table:table-cell>
          <table:table-cell office:value-type="float" office:value="17320296.760000002" table:style-name="ce31">
            <text:p>17.320.296,76</text:p>
          </table:table-cell>
          <table:table-cell office:value-type="float" office:value="520296.76" table:style-name="ce31">
            <text:p>520.296,76</text:p>
          </table:table-cell>
          <table:table-cell office:value-type="float" office:value="0" table:style-name="ce31">
            <text:p>0,00</text:p>
          </table:table-cell>
          <table:table-cell office:value-type="float" office:value="111559.99" table:style-name="ce31">
            <text:p>111.559,99</text:p>
          </table:table-cell>
          <table:table-cell table:number-columns-repeated="16356"/>
        </table:table-row>
        <table:table-row table:style-name="ro4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1</text:p>
          </table:table-cell>
          <table:table-cell office:value-type="string" table:style-name="ce32">
            <text:p>CATEGORIA 1.02.01 - Entrate Tributarie</text:p>
          </table:table-cell>
          <table:table-cell office:value-type="float" office:value="1130" table:style-name="ce33">
            <text:p>1130</text:p>
          </table:table-cell>
          <table:table-cell office:value-type="string" table:style-name="ce32">
            <text:p>Tassa Erarial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4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1</text:p>
          </table:table-cell>
          <table:table-cell office:value-type="string" table:style-name="ce32">
            <text:p>CATEGORIA 1.02.01 - Entrate Tributarie</text:p>
          </table:table-cell>
          <table:table-cell office:value-type="float" office:value="1140" table:style-name="ce33">
            <text:p>1140</text:p>
          </table:table-cell>
          <table:table-cell office:value-type="string" table:style-name="ce32">
            <text:p>Sovrattassa Merci</text:p>
          </table:table-cell>
          <table:table-cell office:value-type="float" office:value="5200000" table:style-name="ce31">
            <text:p>5.2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200000" table:style-name="ce31">
            <text:p>5.200.000,00</text:p>
          </table:table-cell>
          <table:table-cell office:value-type="float" office:value="5165256.7699999996" table:style-name="ce31">
            <text:p>5.165.256,77</text:p>
          </table:table-cell>
          <table:table-cell office:value-type="float" office:value="18129.560000000001" table:style-name="ce31">
            <text:p>18.129,56</text:p>
          </table:table-cell>
          <table:table-cell office:value-type="float" office:value="5183386.33" table:style-name="ce31">
            <text:p>5.183.386,33</text:p>
          </table:table-cell>
          <table:table-cell office:value-type="float" office:value="0" table:style-name="ce31">
            <text:p>0,00</text:p>
          </table:table-cell>
          <table:table-cell office:value-type="float" office:value="16613.669999999998" table:style-name="ce31">
            <text:p>16.613,67</text:p>
          </table:table-cell>
          <table:table-cell office:value-type="float" office:value="83204.28" table:style-name="ce31">
            <text:p>83.204,28</text:p>
          </table:table-cell>
          <table:table-cell office:value-type="float" office:value="83204.28" table:style-name="ce31">
            <text:p>83.204,28</text:p>
          </table:table-cell>
          <table:table-cell office:value-type="float" office:value="0" table:style-name="ce31">
            <text:p>0,00</text:p>
          </table:table-cell>
          <table:table-cell office:value-type="float" office:value="83204.28" table:style-name="ce31">
            <text:p>83.204,28</text:p>
          </table:table-cell>
          <table:table-cell office:value-type="float" office:value="0" table:style-name="ce31">
            <text:p>0,00</text:p>
          </table:table-cell>
          <table:table-cell office:value-type="float" office:value="5300000" table:style-name="ce31">
            <text:p>5.300.000,00</text:p>
          </table:table-cell>
          <table:table-cell office:value-type="float" office:value="5248461.05" table:style-name="ce31">
            <text:p>5.248.461,05</text:p>
          </table:table-cell>
          <table:table-cell office:value-type="float" office:value="0" table:style-name="ce31">
            <text:p>0,00</text:p>
          </table:table-cell>
          <table:table-cell office:value-type="float" office:value="51538.95" table:style-name="ce31">
            <text:p>51.538,95</text:p>
          </table:table-cell>
          <table:table-cell office:value-type="float" office:value="18129.560000000001" table:style-name="ce31">
            <text:p>18.129,56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1</text:p>
          </table:table-cell>
          <table:table-cell office:value-type="string" table:style-name="ce32">
            <text:p>CATEGORIA 1.02.01 - Entrate Tributarie</text:p>
          </table:table-cell>
          <table:table-cell office:value-type="float" office:value="1150" table:style-name="ce33">
            <text:p>1150</text:p>
          </table:table-cell>
          <table:table-cell office:value-type="string" table:style-name="ce32">
            <text:p>Addizionale sovrattassa merci per security</text:p>
          </table:table-cell>
          <table:table-cell office:value-type="float" office:value="3000000" table:style-name="ce31">
            <text:p>3.000.000,00</text:p>
          </table:table-cell>
          <table:table-cell office:value-type="float" office:value="0" table:style-name="ce31">
            <text:p>0,00</text:p>
          </table:table-cell>
          <table:table-cell office:value-type="float" office:value="300000" table:style-name="ce31">
            <text:p>300.000,00</text:p>
          </table:table-cell>
          <table:table-cell office:value-type="float" office:value="2700000" table:style-name="ce31">
            <text:p>2.700.000,00</text:p>
          </table:table-cell>
          <table:table-cell office:value-type="float" office:value="3186860.51" table:style-name="ce31">
            <text:p>3.186.860,51</text:p>
          </table:table-cell>
          <table:table-cell office:value-type="float" office:value="10909.19" table:style-name="ce31">
            <text:p>10.909,19</text:p>
          </table:table-cell>
          <table:table-cell office:value-type="float" office:value="3197769.7" table:style-name="ce31">
            <text:p>3.197.769,70</text:p>
          </table:table-cell>
          <table:table-cell office:value-type="float" office:value="497769.7" table:style-name="ce31">
            <text:p>497.769,70</text:p>
          </table:table-cell>
          <table:table-cell office:value-type="float" office:value="0" table:style-name="ce31">
            <text:p>0,00</text:p>
          </table:table-cell>
          <table:table-cell office:value-type="float" office:value="48070.47" table:style-name="ce31">
            <text:p>48.070,47</text:p>
          </table:table-cell>
          <table:table-cell office:value-type="float" office:value="48070.47" table:style-name="ce31">
            <text:p>48.070,47</text:p>
          </table:table-cell>
          <table:table-cell office:value-type="float" office:value="0" table:style-name="ce31">
            <text:p>0,00</text:p>
          </table:table-cell>
          <table:table-cell office:value-type="float" office:value="48070.47" table:style-name="ce31">
            <text:p>48.070,47</text:p>
          </table:table-cell>
          <table:table-cell office:value-type="float" office:value="0" table:style-name="ce31">
            <text:p>0,00</text:p>
          </table:table-cell>
          <table:table-cell office:value-type="float" office:value="2750000" table:style-name="ce31">
            <text:p>2.750.000,00</text:p>
          </table:table-cell>
          <table:table-cell office:value-type="float" office:value="3234930.98" table:style-name="ce31">
            <text:p>3.234.930,98</text:p>
          </table:table-cell>
          <table:table-cell office:value-type="float" office:value="484930.98" table:style-name="ce31">
            <text:p>484.930,98</text:p>
          </table:table-cell>
          <table:table-cell office:value-type="float" office:value="0" table:style-name="ce31">
            <text:p>0,00</text:p>
          </table:table-cell>
          <table:table-cell office:value-type="float" office:value="10909.19" table:style-name="ce31">
            <text:p>10.909,19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2</text:p>
          </table:table-cell>
          <table:table-cell office:value-type="string" table:style-name="ce32">
            <text:p>CATEGORIA 1.02.02 - Redditi e proventi patrimoniali</text:p>
          </table:table-cell>
          <table:table-cell office:value-type="float" office:value="1210" table:style-name="ce33">
            <text:p>1210</text:p>
          </table:table-cell>
          <table:table-cell office:value-type="string" table:style-name="ce32">
            <text:p>Canoni di affitto di beni patrimoniali dell'Ente</text:p>
          </table:table-cell>
          <table:table-cell office:value-type="float" office:value="1015000" table:style-name="ce31">
            <text:p>1.015.000,00</text:p>
          </table:table-cell>
          <table:table-cell office:value-type="float" office:value="0" table:style-name="ce31">
            <text:p>0,00</text:p>
          </table:table-cell>
          <table:table-cell office:value-type="float" office:value="350000" table:style-name="ce31">
            <text:p>350.000,00</text:p>
          </table:table-cell>
          <table:table-cell office:value-type="float" office:value="665000" table:style-name="ce31">
            <text:p>665.000,00</text:p>
          </table:table-cell>
          <table:table-cell office:value-type="float" office:value="568924.22" table:style-name="ce31">
            <text:p>568.924,22</text:p>
          </table:table-cell>
          <table:table-cell office:value-type="float" office:value="101688.51" table:style-name="ce31">
            <text:p>101.688,51</text:p>
          </table:table-cell>
          <table:table-cell office:value-type="float" office:value="670612.73" table:style-name="ce31">
            <text:p>670.612,73</text:p>
          </table:table-cell>
          <table:table-cell office:value-type="float" office:value="5612.73" table:style-name="ce31">
            <text:p>5.612,73</text:p>
          </table:table-cell>
          <table:table-cell office:value-type="float" office:value="0" table:style-name="ce31">
            <text:p>0,00</text:p>
          </table:table-cell>
          <table:table-cell office:value-type="float" office:value="591080.72" table:style-name="ce31">
            <text:p>591.080,72</text:p>
          </table:table-cell>
          <table:table-cell office:value-type="float" office:value="294636.96999999997" table:style-name="ce31">
            <text:p>294.636,97</text:p>
          </table:table-cell>
          <table:table-cell office:value-type="float" office:value="296299.76" table:style-name="ce31">
            <text:p>296.299,76</text:p>
          </table:table-cell>
          <table:table-cell office:value-type="float" office:value="590936.73" table:style-name="ce31">
            <text:p>590.936,73</text:p>
          </table:table-cell>
          <table:table-cell office:value-type="float" office:value="143.99" table:style-name="ce31">
            <text:p>143,99</text:p>
          </table:table-cell>
          <table:table-cell office:value-type="float" office:value="855920" table:style-name="ce31">
            <text:p>855.920,00</text:p>
          </table:table-cell>
          <table:table-cell office:value-type="float" office:value="863561.19" table:style-name="ce31">
            <text:p>863.561,19</text:p>
          </table:table-cell>
          <table:table-cell office:value-type="float" office:value="7641.19" table:style-name="ce31">
            <text:p>7.641,19</text:p>
          </table:table-cell>
          <table:table-cell office:value-type="float" office:value="0" table:style-name="ce31">
            <text:p>0,00</text:p>
          </table:table-cell>
          <table:table-cell office:value-type="float" office:value="397988.27" table:style-name="ce31">
            <text:p>397.988,27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2</text:p>
          </table:table-cell>
          <table:table-cell office:value-type="string" table:style-name="ce32">
            <text:p>CATEGORIA 1.02.02 - Redditi e proventi patrimoniali</text:p>
          </table:table-cell>
          <table:table-cell office:value-type="float" office:value="1220" table:style-name="ce33">
            <text:p>1220</text:p>
          </table:table-cell>
          <table:table-cell office:value-type="string" table:style-name="ce32">
            <text:p>Canoni demaniali</text:p>
          </table:table-cell>
          <table:table-cell office:value-type="float" office:value="33600000" table:style-name="ce31">
            <text:p>33.600.000,00</text:p>
          </table:table-cell>
          <table:table-cell office:value-type="float" office:value="350000" table:style-name="ce31">
            <text:p>350.000,00</text:p>
          </table:table-cell>
          <table:table-cell office:value-type="float" office:value="0" table:style-name="ce31">
            <text:p>0,00</text:p>
          </table:table-cell>
          <table:table-cell office:value-type="float" office:value="33950000" table:style-name="ce31">
            <text:p>33.950.000,00</text:p>
          </table:table-cell>
          <table:table-cell office:value-type="float" office:value="27583349.859999999" table:style-name="ce31">
            <text:p>27.583.349,86</text:p>
          </table:table-cell>
          <table:table-cell office:value-type="float" office:value="6775971.79" table:style-name="ce31">
            <text:p>6.775.971,79</text:p>
          </table:table-cell>
          <table:table-cell office:value-type="float" office:value="34359321.649999999" table:style-name="ce31">
            <text:p>34.359.321,65</text:p>
          </table:table-cell>
          <table:table-cell office:value-type="float" office:value="409321.65" table:style-name="ce31">
            <text:p>409.321,65</text:p>
          </table:table-cell>
          <table:table-cell office:value-type="float" office:value="0" table:style-name="ce31">
            <text:p>0,00</text:p>
          </table:table-cell>
          <table:table-cell office:value-type="float" office:value="27459695.289999999" table:style-name="ce31">
            <text:p>27.459.695,29</text:p>
          </table:table-cell>
          <table:table-cell office:value-type="float" office:value="3542815.21" table:style-name="ce31">
            <text:p>3.542.815,21</text:p>
          </table:table-cell>
          <table:table-cell office:value-type="float" office:value="23775455.390000001" table:style-name="ce31">
            <text:p>23.775.455,39</text:p>
          </table:table-cell>
          <table:table-cell office:value-type="float" office:value="27318270.600000001" table:style-name="ce31">
            <text:p>27.318.270,60</text:p>
          </table:table-cell>
          <table:table-cell office:value-type="float" office:value="141424.69" table:style-name="ce31">
            <text:p>141.424,69</text:p>
          </table:table-cell>
          <table:table-cell office:value-type="float" office:value="38316700" table:style-name="ce31">
            <text:p>38.316.700,00</text:p>
          </table:table-cell>
          <table:table-cell office:value-type="float" office:value="31126165.07" table:style-name="ce31">
            <text:p>31.126.165,07</text:p>
          </table:table-cell>
          <table:table-cell office:value-type="float" office:value="0" table:style-name="ce31">
            <text:p>0,00</text:p>
          </table:table-cell>
          <table:table-cell office:value-type="float" office:value="7190534.9299999997" table:style-name="ce31">
            <text:p>7.190.534,93</text:p>
          </table:table-cell>
          <table:table-cell office:value-type="float" office:value="30551427.18" table:style-name="ce31">
            <text:p>30.551.427,18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2</text:p>
          </table:table-cell>
          <table:table-cell office:value-type="string" table:style-name="ce32">
            <text:p>CATEGORIA 1.02.02 - Redditi e proventi patrimoniali</text:p>
          </table:table-cell>
          <table:table-cell office:value-type="float" office:value="1230" table:style-name="ce33">
            <text:p>1230</text:p>
          </table:table-cell>
          <table:table-cell office:value-type="string" table:style-name="ce32">
            <text:p>Interessi attivi su titoli, depositi, conti correnti ed altri</text:p>
          </table:table-cell>
          <table:table-cell office:value-type="float" office:value="115500" table:style-name="ce31">
            <text:p>115.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5500" table:style-name="ce31">
            <text:p>115.500,00</text:p>
          </table:table-cell>
          <table:table-cell office:value-type="float" office:value="28639.07" table:style-name="ce31">
            <text:p>28.639,07</text:p>
          </table:table-cell>
          <table:table-cell office:value-type="float" office:value="118182" table:style-name="ce31">
            <text:p>118.182,00</text:p>
          </table:table-cell>
          <table:table-cell office:value-type="float" office:value="146821.07" table:style-name="ce31">
            <text:p>146.821,07</text:p>
          </table:table-cell>
          <table:table-cell office:value-type="float" office:value="31321.07" table:style-name="ce31">
            <text:p>31.321,07</text:p>
          </table:table-cell>
          <table:table-cell office:value-type="float" office:value="0" table:style-name="ce31">
            <text:p>0,00</text:p>
          </table:table-cell>
          <table:table-cell office:value-type="float" office:value="631323.34" table:style-name="ce31">
            <text:p>631.323,34</text:p>
          </table:table-cell>
          <table:table-cell office:value-type="float" office:value="13501.67" table:style-name="ce31">
            <text:p>13.501,67</text:p>
          </table:table-cell>
          <table:table-cell office:value-type="float" office:value="617821.67000000004" table:style-name="ce31">
            <text:p>617.821,67</text:p>
          </table:table-cell>
          <table:table-cell office:value-type="float" office:value="631323.34" table:style-name="ce31">
            <text:p>631.323,34</text:p>
          </table:table-cell>
          <table:table-cell office:value-type="float" office:value="0" table:style-name="ce31">
            <text:p>0,00</text:p>
          </table:table-cell>
          <table:table-cell office:value-type="float" office:value="105540" table:style-name="ce31">
            <text:p>105.540,00</text:p>
          </table:table-cell>
          <table:table-cell office:value-type="float" office:value="42140.74" table:style-name="ce31">
            <text:p>42.140,74</text:p>
          </table:table-cell>
          <table:table-cell office:value-type="float" office:value="0" table:style-name="ce31">
            <text:p>0,00</text:p>
          </table:table-cell>
          <table:table-cell office:value-type="float" office:value="63399.26" table:style-name="ce31">
            <text:p>63.399,26</text:p>
          </table:table-cell>
          <table:table-cell office:value-type="float" office:value="736003.67" table:style-name="ce31">
            <text:p>736.003,67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2</text:p>
          </table:table-cell>
          <table:table-cell office:value-type="string" table:style-name="ce32">
            <text:p>CATEGORIA 1.02.02 - Redditi e proventi patrimoniali</text:p>
          </table:table-cell>
          <table:table-cell office:value-type="float" office:value="1240" table:style-name="ce33">
            <text:p>1240</text:p>
          </table:table-cell>
          <table:table-cell office:value-type="string" table:style-name="ce32">
            <text:p>Altri redditi e proventi patrimonial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3</text:p>
          </table:table-cell>
          <table:table-cell office:value-type="string" table:style-name="ce32">
            <text:p>CATEGORIA 1.02.03 - Poste correttive e compensative di uscite correnti</text:p>
          </table:table-cell>
          <table:table-cell office:value-type="float" office:value="1310" table:style-name="ce33">
            <text:p>1310</text:p>
          </table:table-cell>
          <table:table-cell office:value-type="string" table:style-name="ce32">
            <text:p>Recuperi e rimborsi diversi</text:p>
          </table:table-cell>
          <table:table-cell office:value-type="float" office:value="1770700" table:style-name="ce31">
            <text:p>1.770.7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70700" table:style-name="ce31">
            <text:p>1.770.700,00</text:p>
          </table:table-cell>
          <table:table-cell office:value-type="float" office:value="289265.34000000003" table:style-name="ce31">
            <text:p>289.265,34</text:p>
          </table:table-cell>
          <table:table-cell office:value-type="float" office:value="1434445.81" table:style-name="ce31">
            <text:p>1.434.445,81</text:p>
          </table:table-cell>
          <table:table-cell office:value-type="float" office:value="1723711.15" table:style-name="ce31">
            <text:p>1.723.711,15</text:p>
          </table:table-cell>
          <table:table-cell office:value-type="float" office:value="0" table:style-name="ce31">
            <text:p>0,00</text:p>
          </table:table-cell>
          <table:table-cell office:value-type="float" office:value="46988.85" table:style-name="ce31">
            <text:p>46.988,85</text:p>
          </table:table-cell>
          <table:table-cell office:value-type="float" office:value="3121515.72" table:style-name="ce31">
            <text:p>3.121.515,72</text:p>
          </table:table-cell>
          <table:table-cell office:value-type="float" office:value="1766430.05" table:style-name="ce31">
            <text:p>1.766.430,05</text:p>
          </table:table-cell>
          <table:table-cell office:value-type="float" office:value="1346770.93" table:style-name="ce31">
            <text:p>1.346.770,93</text:p>
          </table:table-cell>
          <table:table-cell office:value-type="float" office:value="3113200.98" table:style-name="ce31">
            <text:p>3.113.200,98</text:p>
          </table:table-cell>
          <table:table-cell office:value-type="float" office:value="8314.74" table:style-name="ce31">
            <text:p>8.314,74</text:p>
          </table:table-cell>
          <table:table-cell office:value-type="float" office:value="2274320" table:style-name="ce31">
            <text:p>2.274.320,00</text:p>
          </table:table-cell>
          <table:table-cell office:value-type="float" office:value="2055695.39" table:style-name="ce31">
            <text:p>2.055.695,39</text:p>
          </table:table-cell>
          <table:table-cell office:value-type="float" office:value="0" table:style-name="ce31">
            <text:p>0,00</text:p>
          </table:table-cell>
          <table:table-cell office:value-type="float" office:value="218624.61" table:style-name="ce31">
            <text:p>218.624,61</text:p>
          </table:table-cell>
          <table:table-cell office:value-type="float" office:value="2781216.74" table:style-name="ce31">
            <text:p>2.781.216,74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4</text:p>
          </table:table-cell>
          <table:table-cell office:value-type="string" table:style-name="ce32">
            <text:p>CATEGORIA 1.02.04 - Entrate non classificabili in altre voci</text:p>
          </table:table-cell>
          <table:table-cell office:value-type="float" office:value="1410" table:style-name="ce33">
            <text:p>1410</text:p>
          </table:table-cell>
          <table:table-cell office:value-type="string" table:style-name="ce32">
            <text:p>Proventi derivanti da autorizzazioni</text:p>
          </table:table-cell>
          <table:table-cell office:value-type="float" office:value="966000" table:style-name="ce31">
            <text:p>966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66000" table:style-name="ce31">
            <text:p>966.000,00</text:p>
          </table:table-cell>
          <table:table-cell office:value-type="float" office:value="810728.4" table:style-name="ce31">
            <text:p>810.728,40</text:p>
          </table:table-cell>
          <table:table-cell office:value-type="float" office:value="90345.11" table:style-name="ce31">
            <text:p>90.345,11</text:p>
          </table:table-cell>
          <table:table-cell office:value-type="float" office:value="901073.51" table:style-name="ce31">
            <text:p>901.073,51</text:p>
          </table:table-cell>
          <table:table-cell office:value-type="float" office:value="0" table:style-name="ce31">
            <text:p>0,00</text:p>
          </table:table-cell>
          <table:table-cell office:value-type="float" office:value="64926.49" table:style-name="ce31">
            <text:p>64.926,49</text:p>
          </table:table-cell>
          <table:table-cell office:value-type="float" office:value="268094.74" table:style-name="ce31">
            <text:p>268.094,74</text:p>
          </table:table-cell>
          <table:table-cell office:value-type="float" office:value="30134.59" table:style-name="ce31">
            <text:p>30.134,59</text:p>
          </table:table-cell>
          <table:table-cell office:value-type="float" office:value="237960.15" table:style-name="ce31">
            <text:p>237.960,15</text:p>
          </table:table-cell>
          <table:table-cell office:value-type="float" office:value="268094.74" table:style-name="ce31">
            <text:p>268.094,74</text:p>
          </table:table-cell>
          <table:table-cell office:value-type="float" office:value="0" table:style-name="ce31">
            <text:p>0,00</text:p>
          </table:table-cell>
          <table:table-cell office:value-type="float" office:value="958240" table:style-name="ce31">
            <text:p>958.240,00</text:p>
          </table:table-cell>
          <table:table-cell office:value-type="float" office:value="840862.99" table:style-name="ce31">
            <text:p>840.862,99</text:p>
          </table:table-cell>
          <table:table-cell office:value-type="float" office:value="0" table:style-name="ce31">
            <text:p>0,00</text:p>
          </table:table-cell>
          <table:table-cell office:value-type="float" office:value="117377.01" table:style-name="ce31">
            <text:p>117.377,01</text:p>
          </table:table-cell>
          <table:table-cell office:value-type="float" office:value="328305.26" table:style-name="ce31">
            <text:p>328.305,26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4</text:p>
          </table:table-cell>
          <table:table-cell office:value-type="string" table:style-name="ce32">
            <text:p>CATEGORIA 1.02.04 - Entrate non classificabili in altre voci</text:p>
          </table:table-cell>
          <table:table-cell office:value-type="float" office:value="1420" table:style-name="ce33">
            <text:p>1420</text:p>
          </table:table-cell>
          <table:table-cell office:value-type="string" table:style-name="ce32">
            <text:p>Entrate varie ed eventuali</text:p>
          </table:table-cell>
          <table:table-cell office:value-type="float" office:value="1280300" table:style-name="ce31">
            <text:p>1.280.300,00</text:p>
          </table:table-cell>
          <table:table-cell office:value-type="float" office:value="0" table:style-name="ce31">
            <text:p>0,00</text:p>
          </table:table-cell>
          <table:table-cell office:value-type="float" office:value="370300" table:style-name="ce31">
            <text:p>370.300,00</text:p>
          </table:table-cell>
          <table:table-cell office:value-type="float" office:value="910000" table:style-name="ce31">
            <text:p>910.000,00</text:p>
          </table:table-cell>
          <table:table-cell office:value-type="float" office:value="833439.56" table:style-name="ce31">
            <text:p>833.439,56</text:p>
          </table:table-cell>
          <table:table-cell office:value-type="float" office:value="204231.58" table:style-name="ce31">
            <text:p>204.231,58</text:p>
          </table:table-cell>
          <table:table-cell office:value-type="float" office:value="1037671.14" table:style-name="ce31">
            <text:p>1.037.671,14</text:p>
          </table:table-cell>
          <table:table-cell office:value-type="float" office:value="127671.14" table:style-name="ce31">
            <text:p>127.671,14</text:p>
          </table:table-cell>
          <table:table-cell office:value-type="float" office:value="0" table:style-name="ce31">
            <text:p>0,00</text:p>
          </table:table-cell>
          <table:table-cell office:value-type="float" office:value="201882.7" table:style-name="ce31">
            <text:p>201.882,70</text:p>
          </table:table-cell>
          <table:table-cell office:value-type="float" office:value="84203.05" table:style-name="ce31">
            <text:p>84.203,05</text:p>
          </table:table-cell>
          <table:table-cell office:value-type="float" office:value="117672.66" table:style-name="ce31">
            <text:p>117.672,66</text:p>
          </table:table-cell>
          <table:table-cell office:value-type="float" office:value="201875.71" table:style-name="ce31">
            <text:p>201.875,71</text:p>
          </table:table-cell>
          <table:table-cell office:value-type="float" office:value="6.99" table:style-name="ce31">
            <text:p>6,99</text:p>
          </table:table-cell>
          <table:table-cell office:value-type="float" office:value="958650" table:style-name="ce31">
            <text:p>958.650,00</text:p>
          </table:table-cell>
          <table:table-cell office:value-type="float" office:value="917642.61" table:style-name="ce31">
            <text:p>917.642,61</text:p>
          </table:table-cell>
          <table:table-cell office:value-type="float" office:value="0" table:style-name="ce31">
            <text:p>0,00</text:p>
          </table:table-cell>
          <table:table-cell office:value-type="float" office:value="41007.39" table:style-name="ce31">
            <text:p>41.007,39</text:p>
          </table:table-cell>
          <table:table-cell office:value-type="float" office:value="321904.24" table:style-name="ce31">
            <text:p>321.904,24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5</text:p>
          </table:table-cell>
          <table:table-cell office:value-type="string" table:style-name="ce32">
            <text:p>CATEGORIA 1.02.05 - Entrate derivanti dalla vendita di beni e dalla prestazione di servizi</text:p>
          </table:table-cell>
          <table:table-cell office:value-type="float" office:value="1510" table:style-name="ce33">
            <text:p>1510</text:p>
          </table:table-cell>
          <table:table-cell office:value-type="string" table:style-name="ce32">
            <text:p>Proventi derivanti dalla fornitura di beni e servizi</text:p>
          </table:table-cell>
          <table:table-cell office:value-type="float" office:value="312000" table:style-name="ce31">
            <text:p>312.000,00</text:p>
          </table:table-cell>
          <table:table-cell office:value-type="float" office:value="0" table:style-name="ce31">
            <text:p>0,00</text:p>
          </table:table-cell>
          <table:table-cell office:value-type="float" office:value="40000" table:style-name="ce31">
            <text:p>40.000,00</text:p>
          </table:table-cell>
          <table:table-cell office:value-type="float" office:value="272000" table:style-name="ce31">
            <text:p>272.000,00</text:p>
          </table:table-cell>
          <table:table-cell office:value-type="float" office:value="1703" table:style-name="ce31">
            <text:p>1.703,00</text:p>
          </table:table-cell>
          <table:table-cell office:value-type="float" office:value="269807.45" table:style-name="ce31">
            <text:p>269.807,45</text:p>
          </table:table-cell>
          <table:table-cell office:value-type="float" office:value="271510.45" table:style-name="ce31">
            <text:p>271.510,45</text:p>
          </table:table-cell>
          <table:table-cell office:value-type="float" office:value="0" table:style-name="ce31">
            <text:p>0,00</text:p>
          </table:table-cell>
          <table:table-cell office:value-type="float" office:value="489.55" table:style-name="ce31">
            <text:p>489,55</text:p>
          </table:table-cell>
          <table:table-cell office:value-type="float" office:value="135358.32999999999" table:style-name="ce31">
            <text:p>135.358,33</text:p>
          </table:table-cell>
          <table:table-cell office:value-type="float" office:value="60083.33" table:style-name="ce31">
            <text:p>60.083,33</text:p>
          </table:table-cell>
          <table:table-cell office:value-type="float" office:value="75275" table:style-name="ce31">
            <text:p>75.275,00</text:p>
          </table:table-cell>
          <table:table-cell office:value-type="float" office:value="135358.32999999999" table:style-name="ce31">
            <text:p>135.358,33</text:p>
          </table:table-cell>
          <table:table-cell office:value-type="float" office:value="0" table:style-name="ce31">
            <text:p>0,00</text:p>
          </table:table-cell>
          <table:table-cell office:value-type="float" office:value="271000" table:style-name="ce31">
            <text:p>271.000,00</text:p>
          </table:table-cell>
          <table:table-cell office:value-type="float" office:value="61786.33" table:style-name="ce31">
            <text:p>61.786,33</text:p>
          </table:table-cell>
          <table:table-cell office:value-type="float" office:value="0" table:style-name="ce31">
            <text:p>0,00</text:p>
          </table:table-cell>
          <table:table-cell office:value-type="float" office:value="209213.67" table:style-name="ce31">
            <text:p>209.213,67</text:p>
          </table:table-cell>
          <table:table-cell office:value-type="float" office:value="345082.45" table:style-name="ce31">
            <text:p>345.082,45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TITOLO I - Entra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UPB 1.02 - Entrate diverse</text:p>
          </table:table-cell>
          <table:table-cell office:value-type="string" table:style-name="ce32">
            <text:p>1.02.05</text:p>
          </table:table-cell>
          <table:table-cell office:value-type="string" table:style-name="ce32">
            <text:p>CATEGORIA 1.02.05 - Entrate derivanti dalla vendita di beni e dalla prestazione di servizi</text:p>
          </table:table-cell>
          <table:table-cell office:value-type="float" office:value="1520" table:style-name="ce33">
            <text:p>1520</text:p>
          </table:table-cell>
          <table:table-cell office:value-type="string" table:style-name="ce32">
            <text:p>Proventi divers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6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UPB 2.01 - Entrate per alienazione di beni patrimoniali e riscossione di crediti</text:p>
          </table:table-cell>
          <table:table-cell office:value-type="string" table:style-name="ce32">
            <text:p>2.01.01</text:p>
          </table:table-cell>
          <table:table-cell office:value-type="string" table:style-name="ce32">
            <text:p>CATEGORIA 2.01.01 - Alienazione di immobili e di diritti reali</text:p>
          </table:table-cell>
          <table:table-cell office:value-type="float" office:value="2110" table:style-name="ce33">
            <text:p>2110</text:p>
          </table:table-cell>
          <table:table-cell office:value-type="string" table:style-name="ce32">
            <text:p>Alienazioni immobil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6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UPB 2.01 - Entrate per alienazione di beni patrimoniali e riscossione di crediti</text:p>
          </table:table-cell>
          <table:table-cell office:value-type="string" table:style-name="ce32">
            <text:p>2.01.02</text:p>
          </table:table-cell>
          <table:table-cell office:value-type="string" table:style-name="ce32">
            <text:p>CATEGORIA 2.01.02 - Alienazione di immobilizzazioni tecniche diverse e di beni immateriali</text:p>
          </table:table-cell>
          <table:table-cell office:value-type="float" office:value="2210" table:style-name="ce33">
            <text:p>2210</text:p>
          </table:table-cell>
          <table:table-cell office:value-type="string" table:style-name="ce32">
            <text:p>Cessione di immobilizzazioni tecnich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6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UPB 2.01 - Entrate per alienazione di beni patrimoniali e riscossione di crediti</text:p>
          </table:table-cell>
          <table:table-cell office:value-type="string" table:style-name="ce32">
            <text:p>2.01.03</text:p>
          </table:table-cell>
          <table:table-cell office:value-type="string" table:style-name="ce32">
            <text:p>CATEGORIA 2.01.03 - Realizzo di valori mobiliari</text:p>
          </table:table-cell>
          <table:table-cell office:value-type="float" office:value="2310" table:style-name="ce33">
            <text:p>2310</text:p>
          </table:table-cell>
          <table:table-cell office:value-type="string" table:style-name="ce32">
            <text:p>Realizzo di somme investite in titoli e valori mobiliari divers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6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UPB 2.01 - Entrate per alienazione di beni patrimoniali e riscossione di crediti</text:p>
          </table:table-cell>
          <table:table-cell office:value-type="string" table:style-name="ce32">
            <text:p>2.01.04</text:p>
          </table:table-cell>
          <table:table-cell office:value-type="string" table:style-name="ce32">
            <text:p>CATEGORIA 2.01.04 - Riscossione di crediti</text:p>
          </table:table-cell>
          <table:table-cell office:value-type="float" office:value="2410" table:style-name="ce33">
            <text:p>2410</text:p>
          </table:table-cell>
          <table:table-cell office:value-type="string" table:style-name="ce32">
            <text:p>Prelevamenti da depositi bancar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6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UPB 2.01 - Entrate per alienazione di beni patrimoniali e riscossione di crediti</text:p>
          </table:table-cell>
          <table:table-cell office:value-type="string" table:style-name="ce32">
            <text:p>2.01.04</text:p>
          </table:table-cell>
          <table:table-cell office:value-type="string" table:style-name="ce32">
            <text:p>CATEGORIA 2.01.04 - Riscossione di crediti</text:p>
          </table:table-cell>
          <table:table-cell office:value-type="float" office:value="2440" table:style-name="ce33">
            <text:p>2440</text:p>
          </table:table-cell>
          <table:table-cell office:value-type="string" table:style-name="ce32">
            <text:p>Ritiro di depositi a cauzione presso terz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18700.29" table:style-name="ce31">
            <text:p>418.700,29</text:p>
          </table:table-cell>
          <table:table-cell office:value-type="float" office:value="6316.46" table:style-name="ce31">
            <text:p>6.316,46</text:p>
          </table:table-cell>
          <table:table-cell office:value-type="float" office:value="412383.83" table:style-name="ce31">
            <text:p>412.383,83</text:p>
          </table:table-cell>
          <table:table-cell office:value-type="float" office:value="418700.29" table:style-name="ce31">
            <text:p>418.700,29</text:p>
          </table:table-cell>
          <table:table-cell office:value-type="float" office:value="0" table:style-name="ce31">
            <text:p>0,00</text:p>
          </table:table-cell>
          <table:table-cell office:value-type="float" office:value="15000" table:style-name="ce31">
            <text:p>15.000,00</text:p>
          </table:table-cell>
          <table:table-cell office:value-type="float" office:value="6316.46" table:style-name="ce31">
            <text:p>6.316,46</text:p>
          </table:table-cell>
          <table:table-cell office:value-type="float" office:value="0" table:style-name="ce31">
            <text:p>0,00</text:p>
          </table:table-cell>
          <table:table-cell office:value-type="float" office:value="8683.5400000000009" table:style-name="ce31">
            <text:p>8.683,54</text:p>
          </table:table-cell>
          <table:table-cell office:value-type="float" office:value="412383.83" table:style-name="ce31">
            <text:p>412.383,83</text:p>
          </table:table-cell>
          <table:table-cell table:number-columns-repeated="16356"/>
        </table:table-row>
        <table:table-row table:style-name="ro6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UPB 2.01 - Entrate per alienazione di beni patrimoniali e riscossione di crediti</text:p>
          </table:table-cell>
          <table:table-cell office:value-type="string" table:style-name="ce32">
            <text:p>2.01.04</text:p>
          </table:table-cell>
          <table:table-cell office:value-type="string" table:style-name="ce32">
            <text:p>CATEGORIA 2.01.04 - Riscossione di crediti</text:p>
          </table:table-cell>
          <table:table-cell office:value-type="float" office:value="2460" table:style-name="ce33">
            <text:p>2460</text:p>
          </table:table-cell>
          <table:table-cell office:value-type="string" table:style-name="ce32">
            <text:p>Riscossione di altri crediti</text:p>
          </table:table-cell>
          <table:table-cell office:value-type="float" office:value="4325000" table:style-name="ce31">
            <text:p>4.325.000,00</text:p>
          </table:table-cell>
          <table:table-cell office:value-type="float" office:value="80000" table:style-name="ce31">
            <text:p>80.000,00</text:p>
          </table:table-cell>
          <table:table-cell office:value-type="float" office:value="0" table:style-name="ce31">
            <text:p>0,00</text:p>
          </table:table-cell>
          <table:table-cell office:value-type="float" office:value="4405000" table:style-name="ce31">
            <text:p>4.405.000,00</text:p>
          </table:table-cell>
          <table:table-cell office:value-type="float" office:value="159329.04" table:style-name="ce31">
            <text:p>159.329,04</text:p>
          </table:table-cell>
          <table:table-cell office:value-type="float" office:value="4214965.4800000004" table:style-name="ce31">
            <text:p>4.214.965,48</text:p>
          </table:table-cell>
          <table:table-cell office:value-type="float" office:value="4374294.5199999996" table:style-name="ce31">
            <text:p>4.374.294,52</text:p>
          </table:table-cell>
          <table:table-cell office:value-type="float" office:value="0" table:style-name="ce31">
            <text:p>0,00</text:p>
          </table:table-cell>
          <table:table-cell office:value-type="float" office:value="30705.48" table:style-name="ce31">
            <text:p>30.705,48</text:p>
          </table:table-cell>
          <table:table-cell office:value-type="float" office:value="3192386.57" table:style-name="ce31">
            <text:p>3.192.386,57</text:p>
          </table:table-cell>
          <table:table-cell office:value-type="float" office:value="34444.61" table:style-name="ce31">
            <text:p>34.444,61</text:p>
          </table:table-cell>
          <table:table-cell office:value-type="float" office:value="2992155.02" table:style-name="ce31">
            <text:p>2.992.155,02</text:p>
          </table:table-cell>
          <table:table-cell office:value-type="float" office:value="3026599.63" table:style-name="ce31">
            <text:p>3.026.599,63</text:p>
          </table:table-cell>
          <table:table-cell office:value-type="float" office:value="165786.94" table:style-name="ce31">
            <text:p>165.786,94</text:p>
          </table:table-cell>
          <table:table-cell office:value-type="float" office:value="253940" table:style-name="ce31">
            <text:p>253.940,00</text:p>
          </table:table-cell>
          <table:table-cell office:value-type="float" office:value="193773.65" table:style-name="ce31">
            <text:p>193.773,65</text:p>
          </table:table-cell>
          <table:table-cell office:value-type="float" office:value="0" table:style-name="ce31">
            <text:p>0,00</text:p>
          </table:table-cell>
          <table:table-cell office:value-type="float" office:value="60166.35" table:style-name="ce31">
            <text:p>60.166,35</text:p>
          </table:table-cell>
          <table:table-cell office:value-type="float" office:value="7207120.5" table:style-name="ce31">
            <text:p>7.207.120,5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2</text:p>
          </table:table-cell>
          <table:table-cell office:value-type="string" table:style-name="ce32">
            <text:p>UPB 2.02 - Entrate derivanti da trasferimenti in conto capitale</text:p>
          </table:table-cell>
          <table:table-cell office:value-type="string" table:style-name="ce32">
            <text:p>2.02.01</text:p>
          </table:table-cell>
          <table:table-cell office:value-type="string" table:style-name="ce32">
            <text:p>CATEGORIA 2.02.01 - Trasferimenti dallo Stato</text:p>
          </table:table-cell>
          <table:table-cell office:value-type="float" office:value="2514" table:style-name="ce33">
            <text:p>2514</text:p>
          </table:table-cell>
          <table:table-cell office:value-type="string" table:style-name="ce32">
            <text:p>Contributo dello Stato per opere</text:p>
          </table:table-cell>
          <table:table-cell office:value-type="float" office:value="2940000" table:style-name="ce31">
            <text:p>2.94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40000" table:style-name="ce31">
            <text:p>2.940.000,00</text:p>
          </table:table-cell>
          <table:table-cell office:value-type="float" office:value="2940000" table:style-name="ce31">
            <text:p>2.940.000,00</text:p>
          </table:table-cell>
          <table:table-cell office:value-type="float" office:value="0" table:style-name="ce31">
            <text:p>0,00</text:p>
          </table:table-cell>
          <table:table-cell office:value-type="float" office:value="2940000" table:style-name="ce31">
            <text:p>2.94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9341641.41999999" table:style-name="ce31">
            <text:p>139.341.641,42</text:p>
          </table:table-cell>
          <table:table-cell office:value-type="float" office:value="48140469.75" table:style-name="ce31">
            <text:p>48.140.469,75</text:p>
          </table:table-cell>
          <table:table-cell office:value-type="float" office:value="91201171.670000002" table:style-name="ce31">
            <text:p>91.201.171,67</text:p>
          </table:table-cell>
          <table:table-cell office:value-type="float" office:value="139341641.41999999" table:style-name="ce31">
            <text:p>139.341.641,42</text:p>
          </table:table-cell>
          <table:table-cell office:value-type="float" office:value="0" table:style-name="ce31">
            <text:p>0,00</text:p>
          </table:table-cell>
          <table:table-cell office:value-type="float" office:value="43000000" table:style-name="ce31">
            <text:p>43.000.000,00</text:p>
          </table:table-cell>
          <table:table-cell office:value-type="float" office:value="51080469.75" table:style-name="ce31">
            <text:p>51.080.469,75</text:p>
          </table:table-cell>
          <table:table-cell office:value-type="float" office:value="8080469.75" table:style-name="ce31">
            <text:p>8.080.469,75</text:p>
          </table:table-cell>
          <table:table-cell office:value-type="float" office:value="0" table:style-name="ce31">
            <text:p>0,00</text:p>
          </table:table-cell>
          <table:table-cell office:value-type="float" office:value="91201171.670000002" table:style-name="ce31">
            <text:p>91.201.171,67</text:p>
          </table:table-cell>
          <table:table-cell table:number-columns-repeated="16356"/>
        </table:table-row>
        <table:table-row table:style-name="ro6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2</text:p>
          </table:table-cell>
          <table:table-cell office:value-type="string" table:style-name="ce32">
            <text:p>UPB 2.02 - Entrate derivanti da trasferimenti in conto capitale</text:p>
          </table:table-cell>
          <table:table-cell office:value-type="string" table:style-name="ce32">
            <text:p>2.02.01</text:p>
          </table:table-cell>
          <table:table-cell office:value-type="string" table:style-name="ce32">
            <text:p>CATEGORIA 2.02.01 - Trasferimenti dallo Stato</text:p>
          </table:table-cell>
          <table:table-cell office:value-type="float" office:value="2515" table:style-name="ce33">
            <text:p>2515</text:p>
          </table:table-cell>
          <table:table-cell office:value-type="string" table:style-name="ce32">
            <text:p>Fondo per il finanziamento degli inter- venti di adeguamento dei porti art.18bis legge 84/94</text:p>
          </table:table-cell>
          <table:table-cell office:value-type="float" office:value="28495000" table:style-name="ce31">
            <text:p>28.495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8495000" table:style-name="ce31">
            <text:p>28.495.000,00</text:p>
          </table:table-cell>
          <table:table-cell office:value-type="float" office:value="28494008.739999998" table:style-name="ce31">
            <text:p>28.494.008,74</text:p>
          </table:table-cell>
          <table:table-cell office:value-type="float" office:value="0" table:style-name="ce31">
            <text:p>0,00</text:p>
          </table:table-cell>
          <table:table-cell office:value-type="float" office:value="28494008.739999998" table:style-name="ce31">
            <text:p>28.494.008,74</text:p>
          </table:table-cell>
          <table:table-cell office:value-type="float" office:value="0" table:style-name="ce31">
            <text:p>0,00</text:p>
          </table:table-cell>
          <table:table-cell office:value-type="float" office:value="991.26" table:style-name="ce31">
            <text:p>991,2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8495000" table:style-name="ce31">
            <text:p>28.495.000,00</text:p>
          </table:table-cell>
          <table:table-cell office:value-type="float" office:value="28494008.739999998" table:style-name="ce31">
            <text:p>28.494.008,74</text:p>
          </table:table-cell>
          <table:table-cell office:value-type="float" office:value="0" table:style-name="ce31">
            <text:p>0,00</text:p>
          </table:table-cell>
          <table:table-cell office:value-type="float" office:value="991.26" table:style-name="ce31">
            <text:p>991,26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2</text:p>
          </table:table-cell>
          <table:table-cell office:value-type="string" table:style-name="ce32">
            <text:p>UPB 2.02 - Entrate derivanti da trasferimenti in conto capitale</text:p>
          </table:table-cell>
          <table:table-cell office:value-type="string" table:style-name="ce32">
            <text:p>2.02.01</text:p>
          </table:table-cell>
          <table:table-cell office:value-type="string" table:style-name="ce32">
            <text:p>CATEGORIA 2.02.01 - Trasferimenti dallo Stato</text:p>
          </table:table-cell>
          <table:table-cell office:value-type="float" office:value="2520" table:style-name="ce33">
            <text:p>2520</text:p>
          </table:table-cell>
          <table:table-cell office:value-type="string" table:style-name="ce32">
            <text:p>Devoluzione del 50% della tassa supplementare di ancoraggi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2</text:p>
          </table:table-cell>
          <table:table-cell office:value-type="string" table:style-name="ce32">
            <text:p>UPB 2.02 - Entrate derivanti da trasferimenti in conto capitale</text:p>
          </table:table-cell>
          <table:table-cell office:value-type="string" table:style-name="ce32">
            <text:p>2.02.01</text:p>
          </table:table-cell>
          <table:table-cell office:value-type="string" table:style-name="ce32">
            <text:p>CATEGORIA 2.02.01 - Trasferimenti dallo Stato</text:p>
          </table:table-cell>
          <table:table-cell office:value-type="float" office:value="2530" table:style-name="ce33">
            <text:p>2530</text:p>
          </table:table-cell>
          <table:table-cell office:value-type="string" table:style-name="ce32">
            <text:p>Devoluzione della tassa passeggeri a nuove opere di ampliamento del por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2</text:p>
          </table:table-cell>
          <table:table-cell office:value-type="string" table:style-name="ce32">
            <text:p>UPB 2.02 - Entrate derivanti da trasferimenti in conto capitale</text:p>
          </table:table-cell>
          <table:table-cell office:value-type="string" table:style-name="ce32">
            <text:p>2.02.01</text:p>
          </table:table-cell>
          <table:table-cell office:value-type="string" table:style-name="ce32">
            <text:p>CATEGORIA 2.02.01 - Trasferimenti dallo Stato</text:p>
          </table:table-cell>
          <table:table-cell office:value-type="float" office:value="2540" table:style-name="ce33">
            <text:p>2540</text:p>
          </table:table-cell>
          <table:table-cell office:value-type="string" table:style-name="ce32">
            <text:p>Contributo dello Stato per manutenzioni straordinari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2</text:p>
          </table:table-cell>
          <table:table-cell office:value-type="string" table:style-name="ce32">
            <text:p>UPB 2.02 - Entrate derivanti da trasferimenti in conto capitale</text:p>
          </table:table-cell>
          <table:table-cell office:value-type="string" table:style-name="ce32">
            <text:p>2.02.02</text:p>
          </table:table-cell>
          <table:table-cell office:value-type="string" table:style-name="ce32">
            <text:p>CATEGORIA 2.02.02 - Trasferimenti dalla Regione</text:p>
          </table:table-cell>
          <table:table-cell office:value-type="float" office:value="2610" table:style-name="ce33">
            <text:p>2610</text:p>
          </table:table-cell>
          <table:table-cell office:value-type="string" table:style-name="ce32">
            <text:p>Trasferimenti dalla Regione</text:p>
          </table:table-cell>
          <table:table-cell office:value-type="float" office:value="0" table:style-name="ce31">
            <text:p>0,00</text:p>
          </table:table-cell>
          <table:table-cell office:value-type="float" office:value="600000" table:style-name="ce31">
            <text:p>600.000,00</text:p>
          </table:table-cell>
          <table:table-cell office:value-type="float" office:value="0" table:style-name="ce31">
            <text:p>0,00</text:p>
          </table:table-cell>
          <table:table-cell office:value-type="float" office:value="600000" table:style-name="ce31">
            <text:p>600.000,00</text:p>
          </table:table-cell>
          <table:table-cell office:value-type="float" office:value="0" table:style-name="ce31">
            <text:p>0,00</text:p>
          </table:table-cell>
          <table:table-cell office:value-type="float" office:value="600000" table:style-name="ce31">
            <text:p>600.000,00</text:p>
          </table:table-cell>
          <table:table-cell office:value-type="float" office:value="600000" table:style-name="ce31">
            <text:p>6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421929.1200000001" table:style-name="ce31">
            <text:p>5.421.929,12</text:p>
          </table:table-cell>
          <table:table-cell office:value-type="float" office:value="0" table:style-name="ce31">
            <text:p>0,00</text:p>
          </table:table-cell>
          <table:table-cell office:value-type="float" office:value="5421929.1200000001" table:style-name="ce31">
            <text:p>5.421.929,12</text:p>
          </table:table-cell>
          <table:table-cell office:value-type="float" office:value="5421929.1200000001" table:style-name="ce31">
            <text:p>5.421.929,12</text:p>
          </table:table-cell>
          <table:table-cell office:value-type="float" office:value="0" table:style-name="ce31">
            <text:p>0,00</text:p>
          </table:table-cell>
          <table:table-cell office:value-type="float" office:value="1000000" table:style-name="ce31">
            <text:p>1.0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0" table:style-name="ce31">
            <text:p>1.000.000,00</text:p>
          </table:table-cell>
          <table:table-cell office:value-type="float" office:value="6021929.1200000001" table:style-name="ce31">
            <text:p>6.021.929,12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2</text:p>
          </table:table-cell>
          <table:table-cell office:value-type="string" table:style-name="ce32">
            <text:p>UPB 2.02 - Entrate derivanti da trasferimenti in conto capitale</text:p>
          </table:table-cell>
          <table:table-cell office:value-type="string" table:style-name="ce32">
            <text:p>2.02.03</text:p>
          </table:table-cell>
          <table:table-cell office:value-type="string" table:style-name="ce32">
            <text:p>CATEGORIA 2.02.03 - Trasferimenti da Comuni e Province</text:p>
          </table:table-cell>
          <table:table-cell office:value-type="float" office:value="2710" table:style-name="ce33">
            <text:p>2710</text:p>
          </table:table-cell>
          <table:table-cell office:value-type="string" table:style-name="ce32">
            <text:p>Trasferimenti da Comuni e Provinc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1652.64" table:style-name="ce31">
            <text:p>701.652,64</text:p>
          </table:table-cell>
          <table:table-cell office:value-type="float" office:value="0" table:style-name="ce31">
            <text:p>0,00</text:p>
          </table:table-cell>
          <table:table-cell office:value-type="float" office:value="701652.64" table:style-name="ce31">
            <text:p>701.652,64</text:p>
          </table:table-cell>
          <table:table-cell office:value-type="float" office:value="701652.64" table:style-name="ce31">
            <text:p>701.652,64</text:p>
          </table:table-cell>
          <table:table-cell office:value-type="float" office:value="0" table:style-name="ce31">
            <text:p>0,00</text:p>
          </table:table-cell>
          <table:table-cell office:value-type="float" office:value="701650" table:style-name="ce31">
            <text:p>701.65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1650" table:style-name="ce31">
            <text:p>701.650,00</text:p>
          </table:table-cell>
          <table:table-cell office:value-type="float" office:value="701652.64" table:style-name="ce31">
            <text:p>701.652,64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2</text:p>
          </table:table-cell>
          <table:table-cell office:value-type="string" table:style-name="ce32">
            <text:p>UPB 2.02 - Entrate derivanti da trasferimenti in conto capitale</text:p>
          </table:table-cell>
          <table:table-cell office:value-type="string" table:style-name="ce32">
            <text:p>2.02.04</text:p>
          </table:table-cell>
          <table:table-cell office:value-type="string" table:style-name="ce32">
            <text:p>CATEGORIA 2.02.04 - Trasferimenti da altri Enti del settore Pubblico</text:p>
          </table:table-cell>
          <table:table-cell office:value-type="float" office:value="2810" table:style-name="ce33">
            <text:p>2810</text:p>
          </table:table-cell>
          <table:table-cell office:value-type="string" table:style-name="ce32">
            <text:p>Trasferimenti da altri Enti del settore pubblic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633520" table:style-name="ce31">
            <text:p>7.633.520,00</text:p>
          </table:table-cell>
          <table:table-cell office:value-type="float" office:value="611384" table:style-name="ce31">
            <text:p>611.384,00</text:p>
          </table:table-cell>
          <table:table-cell office:value-type="float" office:value="3877136" table:style-name="ce31">
            <text:p>3.877.136,00</text:p>
          </table:table-cell>
          <table:table-cell office:value-type="float" office:value="4488520" table:style-name="ce31">
            <text:p>4.488.520,00</text:p>
          </table:table-cell>
          <table:table-cell office:value-type="float" office:value="3145000" table:style-name="ce31">
            <text:p>3.145.000,00</text:p>
          </table:table-cell>
          <table:table-cell office:value-type="float" office:value="763350" table:style-name="ce31">
            <text:p>763.350,00</text:p>
          </table:table-cell>
          <table:table-cell office:value-type="float" office:value="611384" table:style-name="ce31">
            <text:p>611.384,00</text:p>
          </table:table-cell>
          <table:table-cell office:value-type="float" office:value="0" table:style-name="ce31">
            <text:p>0,00</text:p>
          </table:table-cell>
          <table:table-cell office:value-type="float" office:value="151966" table:style-name="ce31">
            <text:p>151.966,00</text:p>
          </table:table-cell>
          <table:table-cell office:value-type="float" office:value="3877136" table:style-name="ce31">
            <text:p>3.877.136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3</text:p>
          </table:table-cell>
          <table:table-cell office:value-type="string" table:style-name="ce32">
            <text:p>UPB 2.03 - Entrate derivanti da accensione prestiti</text:p>
          </table:table-cell>
          <table:table-cell office:value-type="string" table:style-name="ce32">
            <text:p>2.03.01</text:p>
          </table:table-cell>
          <table:table-cell office:value-type="string" table:style-name="ce32">
            <text:p>CATEGORIA 2.03.01 - Assunzione di Mutui</text:p>
          </table:table-cell>
          <table:table-cell office:value-type="float" office:value="2910" table:style-name="ce33">
            <text:p>2910</text:p>
          </table:table-cell>
          <table:table-cell office:value-type="string" table:style-name="ce32">
            <text:p>Operazioni finanziarie a medio e lungo termine</text:p>
          </table:table-cell>
          <table:table-cell office:value-type="float" office:value="27000000" table:style-name="ce31">
            <text:p>27.000.000,00</text:p>
          </table:table-cell>
          <table:table-cell office:value-type="float" office:value="0" table:style-name="ce31">
            <text:p>0,00</text:p>
          </table:table-cell>
          <table:table-cell office:value-type="float" office:value="27000000" table:style-name="ce31">
            <text:p>27.0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1562116.25" table:style-name="ce31">
            <text:p>61.562.116,25</text:p>
          </table:table-cell>
          <table:table-cell office:value-type="float" office:value="3104190.39" table:style-name="ce31">
            <text:p>3.104.190,39</text:p>
          </table:table-cell>
          <table:table-cell office:value-type="float" office:value="58457925.859999999" table:style-name="ce31">
            <text:p>58.457.925,86</text:p>
          </table:table-cell>
          <table:table-cell office:value-type="float" office:value="61562116.25" table:style-name="ce31">
            <text:p>61.562.116,25</text:p>
          </table:table-cell>
          <table:table-cell office:value-type="float" office:value="0" table:style-name="ce31">
            <text:p>0,00</text:p>
          </table:table-cell>
          <table:table-cell office:value-type="float" office:value="15362970" table:style-name="ce31">
            <text:p>15.362.970,00</text:p>
          </table:table-cell>
          <table:table-cell office:value-type="float" office:value="3104190.39" table:style-name="ce31">
            <text:p>3.104.190,39</text:p>
          </table:table-cell>
          <table:table-cell office:value-type="float" office:value="0" table:style-name="ce31">
            <text:p>0,00</text:p>
          </table:table-cell>
          <table:table-cell office:value-type="float" office:value="12258779.609999999" table:style-name="ce31">
            <text:p>12.258.779,61</text:p>
          </table:table-cell>
          <table:table-cell office:value-type="float" office:value="58457925.859999999" table:style-name="ce31">
            <text:p>58.457.925,86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3</text:p>
          </table:table-cell>
          <table:table-cell office:value-type="string" table:style-name="ce32">
            <text:p>UPB 2.03 - Entrate derivanti da accensione prestiti</text:p>
          </table:table-cell>
          <table:table-cell office:value-type="string" table:style-name="ce32">
            <text:p>2.03.02</text:p>
          </table:table-cell>
          <table:table-cell office:value-type="string" table:style-name="ce32">
            <text:p>CATEGORIA 2.03.02 - Assunzione di altri debiti finanziari</text:p>
          </table:table-cell>
          <table:table-cell office:value-type="float" office:value="2960" table:style-name="ce33">
            <text:p>2960</text:p>
          </table:table-cell>
          <table:table-cell office:value-type="string" table:style-name="ce32">
            <text:p>Operazioni finanziarie a breve termin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ITOLO II - Entrate in conto capitale</text:p>
          </table:table-cell>
          <table:table-cell office:value-type="string" table:style-name="ce32">
            <text:p>2.03</text:p>
          </table:table-cell>
          <table:table-cell office:value-type="string" table:style-name="ce32">
            <text:p>UPB 2.03 - Entrate derivanti da accensione prestiti</text:p>
          </table:table-cell>
          <table:table-cell office:value-type="string" table:style-name="ce32">
            <text:p>2.03.02</text:p>
          </table:table-cell>
          <table:table-cell office:value-type="string" table:style-name="ce32">
            <text:p>CATEGORIA 2.03.02 - Assunzione di altri debiti finanziari</text:p>
          </table:table-cell>
          <table:table-cell office:value-type="float" office:value="2970" table:style-name="ce33">
            <text:p>2970</text:p>
          </table:table-cell>
          <table:table-cell office:value-type="string" table:style-name="ce32">
            <text:p>Depositi di terzi a cauzione</text:p>
          </table:table-cell>
          <table:table-cell office:value-type="float" office:value="177000" table:style-name="ce31">
            <text:p>177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7000" table:style-name="ce31">
            <text:p>177.000,00</text:p>
          </table:table-cell>
          <table:table-cell office:value-type="float" office:value="127853.67" table:style-name="ce31">
            <text:p>127.853,67</text:p>
          </table:table-cell>
          <table:table-cell office:value-type="float" office:value="0" table:style-name="ce31">
            <text:p>0,00</text:p>
          </table:table-cell>
          <table:table-cell office:value-type="float" office:value="127853.67" table:style-name="ce31">
            <text:p>127.853,67</text:p>
          </table:table-cell>
          <table:table-cell office:value-type="float" office:value="0" table:style-name="ce31">
            <text:p>0,00</text:p>
          </table:table-cell>
          <table:table-cell office:value-type="float" office:value="49146.33" table:style-name="ce31">
            <text:p>49.146,3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5000" table:style-name="ce31">
            <text:p>175.000,00</text:p>
          </table:table-cell>
          <table:table-cell office:value-type="float" office:value="127853.67" table:style-name="ce31">
            <text:p>127.853,67</text:p>
          </table:table-cell>
          <table:table-cell office:value-type="float" office:value="0" table:style-name="ce31">
            <text:p>0,00</text:p>
          </table:table-cell>
          <table:table-cell office:value-type="float" office:value="47146.33" table:style-name="ce31">
            <text:p>47.146,33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UPB 3.01 - Entra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Entrate aventi la natura di partite di giro</text:p>
          </table:table-cell>
          <table:table-cell office:value-type="float" office:value="3110" table:style-name="ce33">
            <text:p>3110</text:p>
          </table:table-cell>
          <table:table-cell office:value-type="string" table:style-name="ce32">
            <text:p>Ritenute erariali</text:p>
          </table:table-cell>
          <table:table-cell office:value-type="float" office:value="5670000" table:style-name="ce31">
            <text:p>5.67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670000" table:style-name="ce31">
            <text:p>5.670.000,00</text:p>
          </table:table-cell>
          <table:table-cell office:value-type="float" office:value="4886063.68" table:style-name="ce31">
            <text:p>4.886.063,68</text:p>
          </table:table-cell>
          <table:table-cell office:value-type="float" office:value="330995.96999999997" table:style-name="ce31">
            <text:p>330.995,97</text:p>
          </table:table-cell>
          <table:table-cell office:value-type="float" office:value="5217059.6500000004" table:style-name="ce31">
            <text:p>5.217.059,65</text:p>
          </table:table-cell>
          <table:table-cell office:value-type="float" office:value="0" table:style-name="ce31">
            <text:p>0,00</text:p>
          </table:table-cell>
          <table:table-cell office:value-type="float" office:value="452940.35" table:style-name="ce31">
            <text:p>452.940,3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670000" table:style-name="ce31">
            <text:p>5.670.000,00</text:p>
          </table:table-cell>
          <table:table-cell office:value-type="float" office:value="4886063.68" table:style-name="ce31">
            <text:p>4.886.063,68</text:p>
          </table:table-cell>
          <table:table-cell office:value-type="float" office:value="0" table:style-name="ce31">
            <text:p>0,00</text:p>
          </table:table-cell>
          <table:table-cell office:value-type="float" office:value="783936.32" table:style-name="ce31">
            <text:p>783.936,32</text:p>
          </table:table-cell>
          <table:table-cell office:value-type="float" office:value="330995.96999999997" table:style-name="ce31">
            <text:p>330.995,97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UPB 3.01 - Entra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Entrate aventi la natura di partite di giro</text:p>
          </table:table-cell>
          <table:table-cell office:value-type="float" office:value="3120" table:style-name="ce33">
            <text:p>3120</text:p>
          </table:table-cell>
          <table:table-cell office:value-type="string" table:style-name="ce32">
            <text:p>Ritenute previdenziali ed assistenziali</text:p>
          </table:table-cell>
          <table:table-cell office:value-type="float" office:value="1775000" table:style-name="ce31">
            <text:p>1.775.000,00</text:p>
          </table:table-cell>
          <table:table-cell office:value-type="float" office:value="0" table:style-name="ce31">
            <text:p>0,00</text:p>
          </table:table-cell>
          <table:table-cell office:value-type="float" office:value="55000" table:style-name="ce31">
            <text:p>55.000,00</text:p>
          </table:table-cell>
          <table:table-cell office:value-type="float" office:value="1720000" table:style-name="ce31">
            <text:p>1.720.000,00</text:p>
          </table:table-cell>
          <table:table-cell office:value-type="float" office:value="1482244.55" table:style-name="ce31">
            <text:p>1.482.244,55</text:p>
          </table:table-cell>
          <table:table-cell office:value-type="float" office:value="82769.95" table:style-name="ce31">
            <text:p>82.769,95</text:p>
          </table:table-cell>
          <table:table-cell office:value-type="float" office:value="1565014.5" table:style-name="ce31">
            <text:p>1.565.014,50</text:p>
          </table:table-cell>
          <table:table-cell office:value-type="float" office:value="0" table:style-name="ce31">
            <text:p>0,00</text:p>
          </table:table-cell>
          <table:table-cell office:value-type="float" office:value="154985.5" table:style-name="ce31">
            <text:p>154.985,50</text:p>
          </table:table-cell>
          <table:table-cell office:value-type="float" office:value="3056.88" table:style-name="ce31">
            <text:p>3.056,88</text:p>
          </table:table-cell>
          <table:table-cell office:value-type="float" office:value="3056.88" table:style-name="ce31">
            <text:p>3.056,88</text:p>
          </table:table-cell>
          <table:table-cell office:value-type="float" office:value="0" table:style-name="ce31">
            <text:p>0,00</text:p>
          </table:table-cell>
          <table:table-cell office:value-type="float" office:value="3056.88" table:style-name="ce31">
            <text:p>3.056,88</text:p>
          </table:table-cell>
          <table:table-cell office:value-type="float" office:value="0" table:style-name="ce31">
            <text:p>0,00</text:p>
          </table:table-cell>
          <table:table-cell office:value-type="float" office:value="1734150" table:style-name="ce31">
            <text:p>1.734.150,00</text:p>
          </table:table-cell>
          <table:table-cell office:value-type="float" office:value="1485301.43" table:style-name="ce31">
            <text:p>1.485.301,43</text:p>
          </table:table-cell>
          <table:table-cell office:value-type="float" office:value="0" table:style-name="ce31">
            <text:p>0,00</text:p>
          </table:table-cell>
          <table:table-cell office:value-type="float" office:value="248848.57" table:style-name="ce31">
            <text:p>248.848,57</text:p>
          </table:table-cell>
          <table:table-cell office:value-type="float" office:value="82769.95" table:style-name="ce31">
            <text:p>82.769,9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UPB 3.01 - Entra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Entrate aventi la natura di partite di giro</text:p>
          </table:table-cell>
          <table:table-cell office:value-type="float" office:value="3130" table:style-name="ce33">
            <text:p>3130</text:p>
          </table:table-cell>
          <table:table-cell office:value-type="string" table:style-name="ce32">
            <text:p>Ritenute diverse</text:p>
          </table:table-cell>
          <table:table-cell office:value-type="float" office:value="185000" table:style-name="ce31">
            <text:p>185.000,00</text:p>
          </table:table-cell>
          <table:table-cell office:value-type="float" office:value="1000000" table:style-name="ce31">
            <text:p>1.000.000,00</text:p>
          </table:table-cell>
          <table:table-cell office:value-type="float" office:value="0" table:style-name="ce31">
            <text:p>0,00</text:p>
          </table:table-cell>
          <table:table-cell office:value-type="float" office:value="1185000" table:style-name="ce31">
            <text:p>1.185.000,00</text:p>
          </table:table-cell>
          <table:table-cell office:value-type="float" office:value="874142.57" table:style-name="ce31">
            <text:p>874.142,57</text:p>
          </table:table-cell>
          <table:table-cell office:value-type="float" office:value="8800.2900000000009" table:style-name="ce31">
            <text:p>8.800,29</text:p>
          </table:table-cell>
          <table:table-cell office:value-type="float" office:value="882942.86" table:style-name="ce31">
            <text:p>882.942,86</text:p>
          </table:table-cell>
          <table:table-cell office:value-type="float" office:value="0" table:style-name="ce31">
            <text:p>0,00</text:p>
          </table:table-cell>
          <table:table-cell office:value-type="float" office:value="302057.14" table:style-name="ce31">
            <text:p>302.057,14</text:p>
          </table:table-cell>
          <table:table-cell office:value-type="float" office:value="64.59" table:style-name="ce31">
            <text:p>64,59</text:p>
          </table:table-cell>
          <table:table-cell office:value-type="float" office:value="0" table:style-name="ce31">
            <text:p>0,00</text:p>
          </table:table-cell>
          <table:table-cell office:value-type="float" office:value="64.59" table:style-name="ce31">
            <text:p>64,59</text:p>
          </table:table-cell>
          <table:table-cell office:value-type="float" office:value="64.59" table:style-name="ce31">
            <text:p>64,59</text:p>
          </table:table-cell>
          <table:table-cell office:value-type="float" office:value="0" table:style-name="ce31">
            <text:p>0,00</text:p>
          </table:table-cell>
          <table:table-cell office:value-type="float" office:value="1146800" table:style-name="ce31">
            <text:p>1.146.800,00</text:p>
          </table:table-cell>
          <table:table-cell office:value-type="float" office:value="874142.57" table:style-name="ce31">
            <text:p>874.142,57</text:p>
          </table:table-cell>
          <table:table-cell office:value-type="float" office:value="0" table:style-name="ce31">
            <text:p>0,00</text:p>
          </table:table-cell>
          <table:table-cell office:value-type="float" office:value="272657.43" table:style-name="ce31">
            <text:p>272.657,43</text:p>
          </table:table-cell>
          <table:table-cell office:value-type="float" office:value="8864.8799999999992" table:style-name="ce31">
            <text:p>8.864,88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UPB 3.01 - Entra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Entrate aventi la natura di partite di giro</text:p>
          </table:table-cell>
          <table:table-cell office:value-type="float" office:value="3140" table:style-name="ce33">
            <text:p>3140</text:p>
          </table:table-cell>
          <table:table-cell office:value-type="string" table:style-name="ce32">
            <text:p>I.V.A.</text:p>
          </table:table-cell>
          <table:table-cell office:value-type="float" office:value="1815000" table:style-name="ce31">
            <text:p>1.815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00" table:style-name="ce31">
            <text:p>1.000.000,00</text:p>
          </table:table-cell>
          <table:table-cell office:value-type="float" office:value="815000" table:style-name="ce31">
            <text:p>815.000,00</text:p>
          </table:table-cell>
          <table:table-cell office:value-type="float" office:value="124392.13" table:style-name="ce31">
            <text:p>124.392,13</text:p>
          </table:table-cell>
          <table:table-cell office:value-type="float" office:value="265123.27" table:style-name="ce31">
            <text:p>265.123,27</text:p>
          </table:table-cell>
          <table:table-cell office:value-type="float" office:value="389515.4" table:style-name="ce31">
            <text:p>389.515,40</text:p>
          </table:table-cell>
          <table:table-cell office:value-type="float" office:value="0" table:style-name="ce31">
            <text:p>0,00</text:p>
          </table:table-cell>
          <table:table-cell office:value-type="float" office:value="425484.6" table:style-name="ce31">
            <text:p>425.484,60</text:p>
          </table:table-cell>
          <table:table-cell office:value-type="float" office:value="3278436.08" table:style-name="ce31">
            <text:p>3.278.436,08</text:p>
          </table:table-cell>
          <table:table-cell office:value-type="float" office:value="844732.89" table:style-name="ce31">
            <text:p>844.732,89</text:p>
          </table:table-cell>
          <table:table-cell office:value-type="float" office:value="2433703.19" table:style-name="ce31">
            <text:p>2.433.703,19</text:p>
          </table:table-cell>
          <table:table-cell office:value-type="float" office:value="3278436.08" table:style-name="ce31">
            <text:p>3.278.436,08</text:p>
          </table:table-cell>
          <table:table-cell office:value-type="float" office:value="0" table:style-name="ce31">
            <text:p>0,00</text:p>
          </table:table-cell>
          <table:table-cell office:value-type="float" office:value="1701110" table:style-name="ce31">
            <text:p>1.701.110,00</text:p>
          </table:table-cell>
          <table:table-cell office:value-type="float" office:value="969125.02" table:style-name="ce31">
            <text:p>969.125,02</text:p>
          </table:table-cell>
          <table:table-cell office:value-type="float" office:value="0" table:style-name="ce31">
            <text:p>0,00</text:p>
          </table:table-cell>
          <table:table-cell office:value-type="float" office:value="731984.98" table:style-name="ce31">
            <text:p>731.984,98</text:p>
          </table:table-cell>
          <table:table-cell office:value-type="float" office:value="2698826.46" table:style-name="ce31">
            <text:p>2.698.826,46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E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UPB 3.01 - Entra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Entrate aventi la natura di partite di giro</text:p>
          </table:table-cell>
          <table:table-cell office:value-type="float" office:value="3150" table:style-name="ce33">
            <text:p>3150</text:p>
          </table:table-cell>
          <table:table-cell office:value-type="string" table:style-name="ce32">
            <text:p>Recupero dal personale per anticipazioni concesse dall'Ente</text:p>
          </table:table-cell>
          <table:table-cell office:value-type="float" office:value="150000" table:style-name="ce31">
            <text:p>150.000,00</text:p>
          </table:table-cell>
          <table:table-cell office:value-type="float" office:value="0" table:style-name="ce31">
            <text:p>0,00</text:p>
          </table:table-cell>
          <table:table-cell office:value-type="float" office:value="100000" table:style-name="ce31">
            <text:p>100.00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4278.08" table:style-name="ce31">
            <text:p>4.278,08</text:p>
          </table:table-cell>
          <table:table-cell office:value-type="float" office:value="33507.279999999999" table:style-name="ce31">
            <text:p>33.507,28</text:p>
          </table:table-cell>
          <table:table-cell office:value-type="float" office:value="37785.360000000001" table:style-name="ce31">
            <text:p>37.785,36</text:p>
          </table:table-cell>
          <table:table-cell office:value-type="float" office:value="0" table:style-name="ce31">
            <text:p>0,00</text:p>
          </table:table-cell>
          <table:table-cell office:value-type="float" office:value="12214.64" table:style-name="ce31">
            <text:p>12.214,64</text:p>
          </table:table-cell>
          <table:table-cell office:value-type="float" office:value="88637.64" table:style-name="ce31">
            <text:p>88.637,64</text:p>
          </table:table-cell>
          <table:table-cell office:value-type="float" office:value="54046.77" table:style-name="ce31">
            <text:p>54.046,77</text:p>
          </table:table-cell>
          <table:table-cell office:value-type="float" office:value="34590.870000000003" table:style-name="ce31">
            <text:p>34.590,87</text:p>
          </table:table-cell>
          <table:table-cell office:value-type="float" office:value="88637.64" table:style-name="ce31">
            <text:p>88.637,64</text:p>
          </table:table-cell>
          <table:table-cell office:value-type="float" office:value="0" table:style-name="ce31">
            <text:p>0,00</text:p>
          </table:table-cell>
          <table:table-cell office:value-type="float" office:value="61090" table:style-name="ce31">
            <text:p>61.090,00</text:p>
          </table:table-cell>
          <table:table-cell office:value-type="float" office:value="58324.85" table:style-name="ce31">
            <text:p>58.324,85</text:p>
          </table:table-cell>
          <table:table-cell office:value-type="float" office:value="0" table:style-name="ce31">
            <text:p>0,00</text:p>
          </table:table-cell>
          <table:table-cell office:value-type="float" office:value="2765.15" table:style-name="ce31">
            <text:p>2.765,15</text:p>
          </table:table-cell>
          <table:table-cell office:value-type="float" office:value="68098.149999999994" table:style-name="ce31">
            <text:p>68.098,1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UPB 3.01 - Entra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Entrate aventi la natura di partite di giro</text:p>
          </table:table-cell>
          <table:table-cell office:value-type="float" office:value="3160" table:style-name="ce33">
            <text:p>3160</text:p>
          </table:table-cell>
          <table:table-cell office:value-type="string" table:style-name="ce32">
            <text:p>Versamento Fondo Incentivo alla progettazione</text:p>
          </table:table-cell>
          <table:table-cell office:value-type="float" office:value="0" table:style-name="ce31">
            <text:p>0,00</text:p>
          </table:table-cell>
          <table:table-cell office:value-type="float" office:value="113000" table:style-name="ce31">
            <text:p>113.000,00</text:p>
          </table:table-cell>
          <table:table-cell office:value-type="float" office:value="0" table:style-name="ce31">
            <text:p>0,00</text:p>
          </table:table-cell>
          <table:table-cell office:value-type="float" office:value="113000" table:style-name="ce31">
            <text:p>113.000,00</text:p>
          </table:table-cell>
          <table:table-cell office:value-type="float" office:value="112631.05" table:style-name="ce31">
            <text:p>112.631,05</text:p>
          </table:table-cell>
          <table:table-cell office:value-type="float" office:value="0" table:style-name="ce31">
            <text:p>0,00</text:p>
          </table:table-cell>
          <table:table-cell office:value-type="float" office:value="112631.05" table:style-name="ce31">
            <text:p>112.631,05</text:p>
          </table:table-cell>
          <table:table-cell office:value-type="float" office:value="0" table:style-name="ce31">
            <text:p>0,00</text:p>
          </table:table-cell>
          <table:table-cell office:value-type="float" office:value="368.95" table:style-name="ce31">
            <text:p>368,95</text:p>
          </table:table-cell>
          <table:table-cell office:value-type="float" office:value="2380.27" table:style-name="ce31">
            <text:p>2.380,27</text:p>
          </table:table-cell>
          <table:table-cell office:value-type="float" office:value="0" table:style-name="ce31">
            <text:p>0,00</text:p>
          </table:table-cell>
          <table:table-cell office:value-type="float" office:value="2380.27" table:style-name="ce31">
            <text:p>2.380,27</text:p>
          </table:table-cell>
          <table:table-cell office:value-type="float" office:value="2380.27" table:style-name="ce31">
            <text:p>2.380,27</text:p>
          </table:table-cell>
          <table:table-cell office:value-type="float" office:value="0" table:style-name="ce31">
            <text:p>0,00</text:p>
          </table:table-cell>
          <table:table-cell office:value-type="float" office:value="113000" table:style-name="ce31">
            <text:p>113.000,00</text:p>
          </table:table-cell>
          <table:table-cell office:value-type="float" office:value="112631.05" table:style-name="ce31">
            <text:p>112.631,05</text:p>
          </table:table-cell>
          <table:table-cell office:value-type="float" office:value="0" table:style-name="ce31">
            <text:p>0,00</text:p>
          </table:table-cell>
          <table:table-cell office:value-type="float" office:value="368.95" table:style-name="ce31">
            <text:p>368,95</text:p>
          </table:table-cell>
          <table:table-cell office:value-type="float" office:value="2380.27" table:style-name="ce31">
            <text:p>2.380,27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UPB 3.01 - Entra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Entrate aventi la natura di partite di giro</text:p>
          </table:table-cell>
          <table:table-cell office:value-type="float" office:value="3161" table:style-name="ce33">
            <text:p>3161</text:p>
          </table:table-cell>
          <table:table-cell office:value-type="string" table:style-name="ce32">
            <text:p>Versamento Fondo Accordi Bonar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E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UPB 3.01 - Entra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Entrate aventi la natura di partite di giro</text:p>
          </table:table-cell>
          <table:table-cell office:value-type="float" office:value="3180" table:style-name="ce33">
            <text:p>3180</text:p>
          </table:table-cell>
          <table:table-cell office:value-type="string" table:style-name="ce32">
            <text:p>Rimborso somme pagate per conto terzi</text:p>
          </table:table-cell>
          <table:table-cell office:value-type="float" office:value="1353000" table:style-name="ce31">
            <text:p>1.353.000,00</text:p>
          </table:table-cell>
          <table:table-cell office:value-type="float" office:value="313000" table:style-name="ce31">
            <text:p>313.000,00</text:p>
          </table:table-cell>
          <table:table-cell office:value-type="float" office:value="0" table:style-name="ce31">
            <text:p>0,00</text:p>
          </table:table-cell>
          <table:table-cell office:value-type="float" office:value="1666000" table:style-name="ce31">
            <text:p>1.666.000,00</text:p>
          </table:table-cell>
          <table:table-cell office:value-type="float" office:value="1407273.37" table:style-name="ce31">
            <text:p>1.407.273,37</text:p>
          </table:table-cell>
          <table:table-cell office:value-type="float" office:value="258400.21" table:style-name="ce31">
            <text:p>258.400,21</text:p>
          </table:table-cell>
          <table:table-cell office:value-type="float" office:value="1665673.58" table:style-name="ce31">
            <text:p>1.665.673,58</text:p>
          </table:table-cell>
          <table:table-cell office:value-type="float" office:value="0" table:style-name="ce31">
            <text:p>0,00</text:p>
          </table:table-cell>
          <table:table-cell office:value-type="float" office:value="326.42" table:style-name="ce31">
            <text:p>326,42</text:p>
          </table:table-cell>
          <table:table-cell office:value-type="float" office:value="3579667.12" table:style-name="ce31">
            <text:p>3.579.667,12</text:p>
          </table:table-cell>
          <table:table-cell office:value-type="float" office:value="677531.43" table:style-name="ce31">
            <text:p>677.531,43</text:p>
          </table:table-cell>
          <table:table-cell office:value-type="float" office:value="2839704.94" table:style-name="ce31">
            <text:p>2.839.704,94</text:p>
          </table:table-cell>
          <table:table-cell office:value-type="float" office:value="3517236.37" table:style-name="ce31">
            <text:p>3.517.236,37</text:p>
          </table:table-cell>
          <table:table-cell office:value-type="float" office:value="62430.75" table:style-name="ce31">
            <text:p>62.430,75</text:p>
          </table:table-cell>
          <table:table-cell office:value-type="float" office:value="1915090" table:style-name="ce31">
            <text:p>1.915.090,00</text:p>
          </table:table-cell>
          <table:table-cell office:value-type="float" office:value="2084804.8" table:style-name="ce31">
            <text:p>2.084.804,80</text:p>
          </table:table-cell>
          <table:table-cell office:value-type="float" office:value="169714.8" table:style-name="ce31">
            <text:p>169.714,80</text:p>
          </table:table-cell>
          <table:table-cell office:value-type="float" office:value="0" table:style-name="ce31">
            <text:p>0,00</text:p>
          </table:table-cell>
          <table:table-cell office:value-type="float" office:value="3098105.15" table:style-name="ce31">
            <text:p>3.098.105,15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E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TITOLO III - Partite di giro</text:p>
          </table:table-cell>
          <table:table-cell office:value-type="string" table:style-name="ce34">
            <text:p>3.01</text:p>
          </table:table-cell>
          <table:table-cell office:value-type="string" table:style-name="ce34">
            <text:p>UPB 3.01 - Entrate per partite di giro</text:p>
          </table:table-cell>
          <table:table-cell office:value-type="string" table:style-name="ce34">
            <text:p>3.01.01</text:p>
          </table:table-cell>
          <table:table-cell office:value-type="string" table:style-name="ce34">
            <text:p>CATEGORIA 3.01.01 - Entrate aventi la natura di partite di giro</text:p>
          </table:table-cell>
          <table:table-cell office:value-type="float" office:value="3190" table:style-name="ce35">
            <text:p>3190</text:p>
          </table:table-cell>
          <table:table-cell office:value-type="string" table:style-name="ce34">
            <text:p>Partite in sospeso</text:p>
          </table:table-cell>
          <table:table-cell office:value-type="float" office:value="170000" table:style-name="ce31">
            <text:p>170.000,00</text:p>
          </table:table-cell>
          <table:table-cell office:value-type="float" office:value="204000" table:style-name="ce31">
            <text:p>204.000,00</text:p>
          </table:table-cell>
          <table:table-cell office:value-type="float" office:value="0" table:style-name="ce31">
            <text:p>0,00</text:p>
          </table:table-cell>
          <table:table-cell office:value-type="float" office:value="374000" table:style-name="ce31">
            <text:p>374.000,00</text:p>
          </table:table-cell>
          <table:table-cell office:value-type="float" office:value="338784.45" table:style-name="ce31">
            <text:p>338.784,45</text:p>
          </table:table-cell>
          <table:table-cell office:value-type="float" office:value="35182.85" table:style-name="ce31">
            <text:p>35.182,85</text:p>
          </table:table-cell>
          <table:table-cell office:value-type="float" office:value="373967.3" table:style-name="ce31">
            <text:p>373.967,30</text:p>
          </table:table-cell>
          <table:table-cell office:value-type="float" office:value="0" table:style-name="ce31">
            <text:p>0,00</text:p>
          </table:table-cell>
          <table:table-cell office:value-type="float" office:value="32.700000000000003" table:style-name="ce31">
            <text:p>32,70</text:p>
          </table:table-cell>
          <table:table-cell office:value-type="float" office:value="658992.02" table:style-name="ce31">
            <text:p>658.992,02</text:p>
          </table:table-cell>
          <table:table-cell office:value-type="float" office:value="11834.49" table:style-name="ce31">
            <text:p>11.834,49</text:p>
          </table:table-cell>
          <table:table-cell office:value-type="float" office:value="647157.53" table:style-name="ce31">
            <text:p>647.157,53</text:p>
          </table:table-cell>
          <table:table-cell office:value-type="float" office:value="658992.02" table:style-name="ce31">
            <text:p>658.992,02</text:p>
          </table:table-cell>
          <table:table-cell office:value-type="float" office:value="0" table:style-name="ce31">
            <text:p>0,00</text:p>
          </table:table-cell>
          <table:table-cell office:value-type="float" office:value="389510" table:style-name="ce31">
            <text:p>389.510,00</text:p>
          </table:table-cell>
          <table:table-cell office:value-type="float" office:value="350618.94" table:style-name="ce31">
            <text:p>350.618,94</text:p>
          </table:table-cell>
          <table:table-cell office:value-type="float" office:value="0" table:style-name="ce31">
            <text:p>0,00</text:p>
          </table:table-cell>
          <table:table-cell office:value-type="float" office:value="38891.06" table:style-name="ce31">
            <text:p>38.891,06</text:p>
          </table:table-cell>
          <table:table-cell office:value-type="float" office:value="682340.38" table:style-name="ce31">
            <text:p>682.340,38</text:p>
          </table:table-cell>
          <table:table-cell table:number-columns-repeated="16356"/>
        </table:table-row>
        <table:table-row table:style-name="ro7">
          <table:table-cell office:value-type="string" table:number-columns-spanned="9" table:number-rows-spanned="1" table:style-name="ce55">
            <text:p>TOTALE GENERALE ENTRATE</text:p>
          </table:table-cell>
          <table:covered-table-cell table:number-columns-repeated="8"/>
          <table:table-cell office:value-type="float" office:value="168214500" table:formula="msoxl:=SUM(J5:J49)" table:style-name="ce31">
            <text:p>168.214.500,00</text:p>
          </table:table-cell>
          <table:table-cell office:value-type="float" office:value="2682000" table:formula="msoxl:=SUM(K5:K49)" table:style-name="ce31">
            <text:p>2.682.000,00</text:p>
          </table:table-cell>
          <table:table-cell office:value-type="float" office:value="29215300" table:formula="msoxl:=SUM(L5:L49)" table:style-name="ce31">
            <text:p>29.215.300,00</text:p>
          </table:table-cell>
          <table:table-cell office:value-type="float" office:value="141681200" table:formula="msoxl:=SUM(M5:M49)" table:style-name="ce31">
            <text:p>141.681.200,00</text:p>
          </table:table-cell>
          <table:table-cell office:value-type="float" office:value="125964558.92999998" table:formula="msoxl:=SUM(N5:N49)" table:style-name="ce31">
            <text:p>125.964.558,93</text:p>
          </table:table-cell>
          <table:table-cell office:value-type="float" office:value="15304968.459999997" table:formula="msoxl:=SUM(O5:O49)" table:style-name="ce31">
            <text:p>15.304.968,46</text:p>
          </table:table-cell>
          <table:table-cell office:value-type="float" office:value="141269527.39000008" table:formula="msoxl:=SUM(P5:P49)" table:style-name="ce31">
            <text:p>141.269.527,39</text:p>
          </table:table-cell>
          <table:table-cell office:value-type="float" office:value="1376329.67" table:formula="msoxl:=SUM(Q5:Q49)" table:style-name="ce31">
            <text:p>1.376.329,67</text:p>
          </table:table-cell>
          <table:table-cell office:value-type="float" office:value="1788002.2799999996" table:formula="msoxl:=SUM(R5:R49)" table:style-name="ce31">
            <text:p>1.788.002,28</text:p>
          </table:table-cell>
          <table:table-cell office:value-type="float" office:value="259973384.75999999" table:formula="msoxl:=SUM(S5:S49)" table:style-name="ce31">
            <text:p>259.973.384,76</text:p>
          </table:table-cell>
          <table:table-cell office:value-type="float" office:value="60902034.150000006" table:formula="msoxl:=SUM(T5:T49)" table:style-name="ce31">
            <text:p>60.902.034,15</text:p>
          </table:table-cell>
          <table:table-cell office:value-type="float" office:value="195489211.09" table:formula="msoxl:=SUM(U5:U49)" table:style-name="ce31">
            <text:p>195.489.211,09</text:p>
          </table:table-cell>
          <table:table-cell office:value-type="float" office:value="256391245.24000001" table:formula="msoxl:=SUM(V5:V49)" table:style-name="ce31">
            <text:p>256.391.245,24</text:p>
          </table:table-cell>
          <table:table-cell office:value-type="float" office:value="3582139.52" table:formula="msoxl:=SUM(W5:W49)" table:style-name="ce31">
            <text:p>3.582.139,52</text:p>
          </table:table-cell>
          <table:table-cell office:value-type="float" office:value="202360030" table:formula="msoxl:=SUM(X5:X49)" table:style-name="ce31">
            <text:p>202.360.030,00</text:p>
          </table:table-cell>
          <table:table-cell office:value-type="float" office:value="186866593.08000001" table:formula="msoxl:=SUM(Y5:Y49)" table:style-name="ce31">
            <text:p>186.866.593,08</text:p>
          </table:table-cell>
          <table:table-cell office:value-type="float" office:value="9263053.4800000004" table:formula="msoxl:=SUM(Z5:Z49)" table:style-name="ce31">
            <text:p>9.263.053,48</text:p>
          </table:table-cell>
          <table:table-cell office:value-type="float" office:value="24756490.399999995" table:formula="msoxl:=SUM(AA5:AA49)" table:style-name="ce31">
            <text:p>24.756.490,40</text:p>
          </table:table-cell>
          <table:table-cell office:value-type="float" office:value="210794179.54999998" table:formula="msoxl:=SUM(AB5:AB49)" table:style-name="ce31">
            <text:p>210.794.179,55</text:p>
          </table:table-cell>
          <table:table-cell table:number-columns-repeated="16356" table:style-name="ce36"/>
        </table:table-row>
        <table:table-row table:style-name="ro7">
          <table:table-cell table:number-columns-repeated="7" table:style-name="ce37"/>
          <table:table-cell table:style-name="ce38"/>
          <table:table-cell table:style-name="ce37"/>
          <table:table-cell table:number-columns-repeated="19" table:style-name="ce39"/>
          <table:table-cell table:number-columns-repeated="16356" table:style-name="ce40"/>
        </table:table-row>
        <table:table-row table:style-name="ro8">
          <table:table-cell table:number-columns-repeated="7" table:style-name="ce2"/>
          <table:table-cell table:style-name="ce3"/>
          <table:table-cell table:style-name="ce2"/>
          <table:table-cell office:value-type="string" table:number-columns-spanned="9" table:number-rows-spanned="1" table:style-name="ce43">
            <text:p>GESTIONE DI COMPETENZA</text:p>
          </table:table-cell>
          <table:covered-table-cell table:number-columns-repeated="8"/>
          <table:table-cell office:value-type="string" table:number-columns-spanned="5" table:number-rows-spanned="1" table:style-name="ce44">
            <text:p>GESTIONE DEI RESIDUI ATTIVI</text:p>
          </table:table-cell>
          <table:covered-table-cell table:number-columns-repeated="4"/>
          <table:table-cell office:value-type="string" table:number-columns-spanned="4" table:number-rows-spanned="1" table:style-name="ce45">
            <text:p>GESTIONE DI CASSA</text:p>
          </table:table-cell>
          <table:covered-table-cell table:number-columns-repeated="3"/>
          <table:table-cell table:style-name="ce4"/>
          <table:table-cell table:number-columns-repeated="16356"/>
        </table:table-row>
        <table:table-row table:style-name="ro9">
          <table:table-cell table:number-columns-repeated="7" table:style-name="ce5"/>
          <table:table-cell table:style-name="ce6"/>
          <table:table-cell table:style-name="ce5"/>
          <table:table-cell office:value-type="string" table:number-columns-spanned="4" table:number-rows-spanned="1" table:style-name="ce46">
            <text:p>PREVISIONI</text:p>
          </table:table-cell>
          <table:covered-table-cell table:number-columns-repeated="3"/>
          <table:table-cell office:value-type="string" table:number-columns-spanned="3" table:number-rows-spanned="1" table:style-name="ce46">
            <text:p>SOMME ACCERTATE</text:p>
          </table:table-cell>
          <table:covered-table-cell table:number-columns-repeated="2"/>
          <table:table-cell office:value-type="string" table:number-columns-spanned="2" table:number-rows-spanned="1" table:style-name="ce47">
            <text:p>DIFFERENZE RISPETTO ALLE PREVISIONI</text:p>
          </table:table-cell>
          <table:covered-table-cell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office:value-type="string" table:number-columns-spanned="2" table:number-rows-spanned="2" table:style-name="ce48">
            <text:p>Differenze rispetto alla Previsioni</text:p>
          </table:table-cell>
          <table:covered-table-cell/>
          <table:table-cell office:value-type="string" table:style-name="ce12">
            <text:p>Totale dei residui<text:s/></text:p>
          </table:table-cell>
          <table:table-cell table:number-columns-repeated="16356"/>
        </table:table-row>
        <table:table-row table:style-name="ro8">
          <table:table-cell office:value-type="string" table:number-columns-spanned="1" table:number-rows-spanned="2" table:style-name="ce49">
            <text:p>TIPO</text:p>
          </table:table-cell>
          <table:table-cell office:value-type="string" table:number-columns-spanned="1" table:number-rows-spanned="2" table:style-name="ce49">
            <text:p>TITOLO</text:p>
          </table:table-cell>
          <table:table-cell office:value-type="string" table:number-columns-spanned="1" table:number-rows-spanned="2" table:style-name="ce49">
            <text:p>TITOLO_DESCRIZIONE</text:p>
          </table:table-cell>
          <table:table-cell office:value-type="string" table:number-columns-spanned="1" table:number-rows-spanned="2" table:style-name="ce49">
            <text:p>UPB</text:p>
          </table:table-cell>
          <table:table-cell office:value-type="string" table:number-columns-spanned="1" table:number-rows-spanned="2" table:style-name="ce49">
            <text:p>UPB_DESCRIZIONE</text:p>
          </table:table-cell>
          <table:table-cell office:value-type="string" table:number-columns-spanned="1" table:number-rows-spanned="2" table:style-name="ce49">
            <text:p>CATEGORIA</text:p>
          </table:table-cell>
          <table:table-cell office:value-type="string" table:number-columns-spanned="1" table:number-rows-spanned="2" table:style-name="ce49">
            <text:p>CATEGORIA_DESCRIZIONE</text:p>
          </table:table-cell>
          <table:table-cell office:value-type="string" table:number-columns-spanned="1" table:number-rows-spanned="2" table:style-name="ce49">
            <text:p>CAPITOLO</text:p>
          </table:table-cell>
          <table:table-cell office:value-type="string" table:number-columns-spanned="1" table:number-rows-spanned="2" table:style-name="ce49">
            <text:p>CAPITOLO_DESCRIZIONE</text:p>
          </table:table-cell>
          <table:table-cell office:value-type="string" table:number-columns-spanned="1" table:number-rows-spanned="2" table:style-name="ce50">
            <text:p>Iniziali</text:p>
          </table:table-cell>
          <table:table-cell office:value-type="string" table:style-name="ce13">
            <text:p>Variazioni in<text:s/></text:p>
          </table:table-cell>
          <table:table-cell office:value-type="string" table:style-name="ce14">
            <text:p>Variazioni in<text:s/></text:p>
          </table:table-cell>
          <table:table-cell office:value-type="string" table:number-columns-spanned="1" table:number-rows-spanned="2" table:style-name="ce51">
            <text:p>Definitive</text:p>
          </table:table-cell>
          <table:table-cell office:value-type="string" table:number-columns-spanned="1" table:number-rows-spanned="2" table:style-name="ce50">
            <text:p>Riscosse</text:p>
          </table:table-cell>
          <table:table-cell office:value-type="string" table:style-name="ce13">
            <text:p>Rimaste da<text:s/></text:p>
          </table:table-cell>
          <table:table-cell office:value-type="string" table:style-name="ce15">
            <text:p>Totale<text:s/></text:p>
          </table:table-cell>
          <table:table-cell office:value-type="string" table:number-columns-spanned="1" table:number-rows-spanned="2" table:style-name="ce50">
            <text:p>in più</text:p>
          </table:table-cell>
          <table:table-cell office:value-type="string" table:number-columns-spanned="1" table:number-rows-spanned="2" table:style-name="ce51">
            <text:p>in meno</text:p>
          </table:table-cell>
          <table:table-cell office:value-type="string" table:style-name="ce16">
            <text:p>Residui all'inizio</text:p>
          </table:table-cell>
          <table:table-cell office:value-type="string" table:number-columns-spanned="1" table:number-rows-spanned="2" table:style-name="ce52">
            <text:p>Riscossi</text:p>
          </table:table-cell>
          <table:table-cell office:value-type="string" table:style-name="ce17">
            <text:p>Rimasti da</text:p>
          </table:table-cell>
          <table:table-cell office:value-type="string" table:number-columns-spanned="1" table:number-rows-spanned="2" table:style-name="ce52">
            <text:p>Totali</text:p>
          </table:table-cell>
          <table:table-cell office:value-type="string" table:number-columns-spanned="1" table:number-rows-spanned="2" table:style-name="ce53">
            <text:p>Variazioni</text:p>
          </table:table-cell>
          <table:table-cell office:value-type="string" table:style-name="ce18">
            <text:p>Previsione</text:p>
          </table:table-cell>
          <table:table-cell office:value-type="string" table:number-columns-spanned="1" table:number-rows-spanned="2" table:style-name="ce54">
            <text:p>Riscossioni</text:p>
          </table:table-cell>
          <table:covered-table-cell/>
          <table:covered-table-cell/>
          <table:table-cell office:value-type="string" table:style-name="ce19">
            <text:p>attivi <text:s/>al termine</text:p>
          </table:table-cell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umento</text:p>
          </table:table-cell>
          <table:table-cell office:value-type="string" table:style-name="ce21">
            <text:p>Diminuzione</text:p>
          </table:table-cell>
          <table:covered-table-cell/>
          <table:covered-table-cell/>
          <table:table-cell office:value-type="string" table:style-name="ce20">
            <text:p>riscuotere</text:p>
          </table:table-cell>
          <table:table-cell office:value-type="string" table:style-name="ce22">
            <text:p>Accertato</text:p>
          </table:table-cell>
          <table:covered-table-cell/>
          <table:covered-table-cell/>
          <table:table-cell office:value-type="string" table:style-name="ce23">
            <text:p>dell'esercizio</text:p>
          </table:table-cell>
          <table:covered-table-cell/>
          <table:table-cell office:value-type="string" table:style-name="ce24">
            <text:p>riscuotere</text:p>
          </table:table-cell>
          <table:covered-table-cell/>
          <table:covered-table-cell/>
          <table:table-cell office:value-type="string" table:style-name="ce25">
            <text:p>Definitva</text:p>
          </table:table-cell>
          <table:covered-table-cell/>
          <table:table-cell office:value-type="string" table:style-name="ce26">
            <text:p>in più</text:p>
          </table:table-cell>
          <table:table-cell office:value-type="string" table:style-name="ce27">
            <text:p>in meno</text:p>
          </table:table-cell>
          <table:table-cell office:value-type="string" table:style-name="ce28">
            <text:p>dell'esercizio</text:p>
          </table:table-cell>
          <table:table-cell table:number-columns-repeated="16356"/>
        </table:table-row>
        <table:table-row table:style-name="ro6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1</text:p>
          </table:table-cell>
          <table:table-cell office:value-type="string" table:style-name="ce32">
            <text:p>CATEGORIA 1.01.01 - Uscite per gli Organi dell'Ente</text:p>
          </table:table-cell>
          <table:table-cell office:value-type="float" office:value="4100" table:style-name="ce33">
            <text:p>4100</text:p>
          </table:table-cell>
          <table:table-cell office:value-type="string" table:style-name="ce32">
            <text:p>Compensi assegni, indennita' e rimborsi agli organi dell'Amministrazione e di controllo</text:p>
          </table:table-cell>
          <table:table-cell office:value-type="float" office:value="10000" table:style-name="ce41">
            <text:p>1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style-name="ce41">
            <text:p>10.000,00</text:p>
          </table:table-cell>
          <table:table-cell office:value-type="float" office:value="0" table:style-name="ce41">
            <text:p>0,00</text:p>
          </table:table-cell>
          <table:table-cell office:value-type="float" office:value="2310" table:style-name="ce41">
            <text:p>2.310,00</text:p>
          </table:table-cell>
          <table:table-cell office:value-type="float" office:value="2310" table:style-name="ce41">
            <text:p>2.310,00</text:p>
          </table:table-cell>
          <table:table-cell office:value-type="float" office:value="0" table:style-name="ce41">
            <text:p>0,00</text:p>
          </table:table-cell>
          <table:table-cell office:value-type="float" office:value="7690" table:style-name="ce41">
            <text:p>7.690,00</text:p>
          </table:table-cell>
          <table:table-cell office:value-type="float" office:value="18286.86" table:style-name="ce41">
            <text:p>18.286,86</text:p>
          </table:table-cell>
          <table:table-cell office:value-type="float" office:value="13739.01" table:style-name="ce41">
            <text:p>13.739,01</text:p>
          </table:table-cell>
          <table:table-cell office:value-type="float" office:value="1653.35" table:style-name="ce41">
            <text:p>1.653,35</text:p>
          </table:table-cell>
          <table:table-cell office:value-type="float" office:value="15392.36" table:style-name="ce41">
            <text:p>15.392,36</text:p>
          </table:table-cell>
          <table:table-cell office:value-type="float" office:value="2894.5" table:style-name="ce41">
            <text:p>2.894,50</text:p>
          </table:table-cell>
          <table:table-cell office:value-type="float" office:value="30000" table:style-name="ce41">
            <text:p>30.000,00</text:p>
          </table:table-cell>
          <table:table-cell office:value-type="float" office:value="13739.01" table:style-name="ce41">
            <text:p>13.739,01</text:p>
          </table:table-cell>
          <table:table-cell office:value-type="float" office:value="0" table:style-name="ce41">
            <text:p>0,00</text:p>
          </table:table-cell>
          <table:table-cell office:value-type="float" office:value="16260.99" table:style-name="ce41">
            <text:p>16.260,99</text:p>
          </table:table-cell>
          <table:table-cell office:value-type="float" office:value="3963.35" table:style-name="ce41">
            <text:p>3.963,3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1</text:p>
          </table:table-cell>
          <table:table-cell office:value-type="string" table:style-name="ce32">
            <text:p>CATEGORIA 1.01.01 - Uscite per gli Organi dell'Ente</text:p>
          </table:table-cell>
          <table:table-cell office:value-type="float" office:value="4101" table:style-name="ce33">
            <text:p>4101</text:p>
          </table:table-cell>
          <table:table-cell office:value-type="string" table:style-name="ce32">
            <text:p>Emolumenti indennita' missioni del Presidente</text:p>
          </table:table-cell>
          <table:table-cell office:value-type="float" office:value="275000" table:style-name="ce41">
            <text:p>275.000,00</text:p>
          </table:table-cell>
          <table:table-cell office:value-type="float" office:value="33000" table:style-name="ce41">
            <text:p>33.000,00</text:p>
          </table:table-cell>
          <table:table-cell office:value-type="float" office:value="0" table:style-name="ce41">
            <text:p>0,00</text:p>
          </table:table-cell>
          <table:table-cell office:value-type="float" office:value="308000" table:style-name="ce41">
            <text:p>308.000,00</text:p>
          </table:table-cell>
          <table:table-cell office:value-type="float" office:value="224412.86" table:style-name="ce41">
            <text:p>224.412,86</text:p>
          </table:table-cell>
          <table:table-cell office:value-type="float" office:value="81262.7" table:style-name="ce41">
            <text:p>81.262,70</text:p>
          </table:table-cell>
          <table:table-cell office:value-type="float" office:value="305675.56" table:style-name="ce41">
            <text:p>305.675,56</text:p>
          </table:table-cell>
          <table:table-cell office:value-type="float" office:value="0" table:style-name="ce41">
            <text:p>0,00</text:p>
          </table:table-cell>
          <table:table-cell office:value-type="float" office:value="2324.44" table:style-name="ce41">
            <text:p>2.324,44</text:p>
          </table:table-cell>
          <table:table-cell office:value-type="float" office:value="12281.48" table:style-name="ce41">
            <text:p>12.281,48</text:p>
          </table:table-cell>
          <table:table-cell office:value-type="float" office:value="12281.48" table:style-name="ce41">
            <text:p>12.281,48</text:p>
          </table:table-cell>
          <table:table-cell office:value-type="float" office:value="0" table:style-name="ce41">
            <text:p>0,00</text:p>
          </table:table-cell>
          <table:table-cell office:value-type="float" office:value="12281.48" table:style-name="ce41">
            <text:p>12.281,48</text:p>
          </table:table-cell>
          <table:table-cell office:value-type="float" office:value="0" table:style-name="ce41">
            <text:p>0,00</text:p>
          </table:table-cell>
          <table:table-cell office:value-type="float" office:value="308000" table:style-name="ce41">
            <text:p>308.000,00</text:p>
          </table:table-cell>
          <table:table-cell office:value-type="float" office:value="236694.34" table:style-name="ce41">
            <text:p>236.694,34</text:p>
          </table:table-cell>
          <table:table-cell office:value-type="float" office:value="0" table:style-name="ce41">
            <text:p>0,00</text:p>
          </table:table-cell>
          <table:table-cell office:value-type="float" office:value="71305.66" table:style-name="ce41">
            <text:p>71.305,66</text:p>
          </table:table-cell>
          <table:table-cell office:value-type="float" office:value="81262.7" table:style-name="ce41">
            <text:p>81.262,7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1</text:p>
          </table:table-cell>
          <table:table-cell office:value-type="string" table:style-name="ce32">
            <text:p>CATEGORIA 1.01.01 - Uscite per gli Organi dell'Ente</text:p>
          </table:table-cell>
          <table:table-cell office:value-type="float" office:value="4103" table:style-name="ce33">
            <text:p>4103</text:p>
          </table:table-cell>
          <table:table-cell office:value-type="string" table:style-name="ce32">
            <text:p>Emolumenti e rimborsi Revisori</text:p>
          </table:table-cell>
          <table:table-cell office:value-type="float" office:value="110000" table:style-name="ce41">
            <text:p>11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10000" table:style-name="ce41">
            <text:p>110.000,00</text:p>
          </table:table-cell>
          <table:table-cell office:value-type="float" office:value="26952.799999999999" table:style-name="ce41">
            <text:p>26.952,80</text:p>
          </table:table-cell>
          <table:table-cell office:value-type="float" office:value="40876" table:style-name="ce41">
            <text:p>40.876,00</text:p>
          </table:table-cell>
          <table:table-cell office:value-type="float" office:value="67828.800000000003" table:style-name="ce41">
            <text:p>67.828,80</text:p>
          </table:table-cell>
          <table:table-cell office:value-type="float" office:value="0" table:style-name="ce41">
            <text:p>0,00</text:p>
          </table:table-cell>
          <table:table-cell office:value-type="float" office:value="42171.199999999997" table:style-name="ce41">
            <text:p>42.171,20</text:p>
          </table:table-cell>
          <table:table-cell office:value-type="float" office:value="1401.36" table:style-name="ce41">
            <text:p>1.401,36</text:p>
          </table:table-cell>
          <table:table-cell office:value-type="float" office:value="1401.36" table:style-name="ce41">
            <text:p>1.401,36</text:p>
          </table:table-cell>
          <table:table-cell office:value-type="float" office:value="0" table:style-name="ce41">
            <text:p>0,00</text:p>
          </table:table-cell>
          <table:table-cell office:value-type="float" office:value="1401.36" table:style-name="ce41">
            <text:p>1.401,36</text:p>
          </table:table-cell>
          <table:table-cell office:value-type="float" office:value="0" table:style-name="ce41">
            <text:p>0,00</text:p>
          </table:table-cell>
          <table:table-cell office:value-type="float" office:value="110000" table:style-name="ce41">
            <text:p>110.000,00</text:p>
          </table:table-cell>
          <table:table-cell office:value-type="float" office:value="28354.16" table:style-name="ce41">
            <text:p>28.354,16</text:p>
          </table:table-cell>
          <table:table-cell office:value-type="float" office:value="0" table:style-name="ce41">
            <text:p>0,00</text:p>
          </table:table-cell>
          <table:table-cell office:value-type="float" office:value="81645.84" table:style-name="ce41">
            <text:p>81.645,84</text:p>
          </table:table-cell>
          <table:table-cell office:value-type="float" office:value="40876" table:style-name="ce41">
            <text:p>40.876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2</text:p>
          </table:table-cell>
          <table:table-cell office:value-type="string" table:style-name="ce32">
            <text:p>CATEGORIA 1.01.02 - Oneri per il personale in attivita' di servizio</text:p>
          </table:table-cell>
          <table:table-cell office:value-type="float" office:value="4200" table:style-name="ce33">
            <text:p>4200</text:p>
          </table:table-cell>
          <table:table-cell office:value-type="string" table:style-name="ce32">
            <text:p>Emolumenti, indennita' e missioni S.G.</text:p>
          </table:table-cell>
          <table:table-cell office:value-type="float" office:value="262000" table:style-name="ce41">
            <text:p>262.000,00</text:p>
          </table:table-cell>
          <table:table-cell office:value-type="float" office:value="0" table:style-name="ce41">
            <text:p>0,00</text:p>
          </table:table-cell>
          <table:table-cell office:value-type="float" office:value="52000" table:style-name="ce41">
            <text:p>52.000,00</text:p>
          </table:table-cell>
          <table:table-cell office:value-type="float" office:value="210000" table:style-name="ce41">
            <text:p>210.000,00</text:p>
          </table:table-cell>
          <table:table-cell office:value-type="float" office:value="113692.47" table:style-name="ce41">
            <text:p>113.692,47</text:p>
          </table:table-cell>
          <table:table-cell office:value-type="float" office:value="84207.56" table:style-name="ce41">
            <text:p>84.207,56</text:p>
          </table:table-cell>
          <table:table-cell office:value-type="float" office:value="197900.03" table:style-name="ce41">
            <text:p>197.900,03</text:p>
          </table:table-cell>
          <table:table-cell office:value-type="float" office:value="0" table:style-name="ce41">
            <text:p>0,00</text:p>
          </table:table-cell>
          <table:table-cell office:value-type="float" office:value="12099.97" table:style-name="ce41">
            <text:p>12.099,97</text:p>
          </table:table-cell>
          <table:table-cell office:value-type="float" office:value="69040.31" table:style-name="ce41">
            <text:p>69.040,31</text:p>
          </table:table-cell>
          <table:table-cell office:value-type="float" office:value="99" table:style-name="ce41">
            <text:p>99,00</text:p>
          </table:table-cell>
          <table:table-cell office:value-type="float" office:value="68941.31" table:style-name="ce41">
            <text:p>68.941,31</text:p>
          </table:table-cell>
          <table:table-cell office:value-type="float" office:value="69040.31" table:style-name="ce41">
            <text:p>69.040,31</text:p>
          </table:table-cell>
          <table:table-cell office:value-type="float" office:value="0" table:style-name="ce41">
            <text:p>0,00</text:p>
          </table:table-cell>
          <table:table-cell office:value-type="float" office:value="180000" table:style-name="ce41">
            <text:p>180.000,00</text:p>
          </table:table-cell>
          <table:table-cell office:value-type="float" office:value="113791.47" table:style-name="ce41">
            <text:p>113.791,47</text:p>
          </table:table-cell>
          <table:table-cell office:value-type="float" office:value="0" table:style-name="ce41">
            <text:p>0,00</text:p>
          </table:table-cell>
          <table:table-cell office:value-type="float" office:value="66208.53" table:style-name="ce41">
            <text:p>66.208,53</text:p>
          </table:table-cell>
          <table:table-cell office:value-type="float" office:value="153148.87" table:style-name="ce41">
            <text:p>153.148,87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2</text:p>
          </table:table-cell>
          <table:table-cell office:value-type="string" table:style-name="ce32">
            <text:p>CATEGORIA 1.01.02 - Oneri per il personale in attivita' di servizio</text:p>
          </table:table-cell>
          <table:table-cell office:value-type="float" office:value="4210" table:style-name="ce33">
            <text:p>4210</text:p>
          </table:table-cell>
          <table:table-cell office:value-type="string" table:style-name="ce32">
            <text:p>Emolumenti fissi al personale dipendente</text:p>
          </table:table-cell>
          <table:table-cell office:value-type="float" office:value="10081000" table:style-name="ce41">
            <text:p>10.081.000,00</text:p>
          </table:table-cell>
          <table:table-cell office:value-type="float" office:value="0" table:style-name="ce41">
            <text:p>0,00</text:p>
          </table:table-cell>
          <table:table-cell office:value-type="float" office:value="889000" table:style-name="ce41">
            <text:p>889.000,00</text:p>
          </table:table-cell>
          <table:table-cell office:value-type="float" office:value="9192000" table:style-name="ce41">
            <text:p>9.192.000,00</text:p>
          </table:table-cell>
          <table:table-cell office:value-type="float" office:value="8601772.4600000009" table:style-name="ce41">
            <text:p>8.601.772,46</text:p>
          </table:table-cell>
          <table:table-cell office:value-type="float" office:value="317933.3" table:style-name="ce41">
            <text:p>317.933,30</text:p>
          </table:table-cell>
          <table:table-cell office:value-type="float" office:value="8919705.7599999998" table:style-name="ce41">
            <text:p>8.919.705,76</text:p>
          </table:table-cell>
          <table:table-cell office:value-type="float" office:value="0" table:style-name="ce41">
            <text:p>0,00</text:p>
          </table:table-cell>
          <table:table-cell office:value-type="float" office:value="272294.24" table:style-name="ce41">
            <text:p>272.294,24</text:p>
          </table:table-cell>
          <table:table-cell office:value-type="float" office:value="237953.04" table:style-name="ce41">
            <text:p>237.953,04</text:p>
          </table:table-cell>
          <table:table-cell office:value-type="float" office:value="237953.04" table:style-name="ce41">
            <text:p>237.953,04</text:p>
          </table:table-cell>
          <table:table-cell office:value-type="float" office:value="0" table:style-name="ce41">
            <text:p>0,00</text:p>
          </table:table-cell>
          <table:table-cell office:value-type="float" office:value="237953.04" table:style-name="ce41">
            <text:p>237.953,04</text:p>
          </table:table-cell>
          <table:table-cell office:value-type="float" office:value="0" table:style-name="ce41">
            <text:p>0,00</text:p>
          </table:table-cell>
          <table:table-cell office:value-type="float" office:value="9236000" table:style-name="ce41">
            <text:p>9.236.000,00</text:p>
          </table:table-cell>
          <table:table-cell office:value-type="float" office:value="8839725.5" table:style-name="ce41">
            <text:p>8.839.725,50</text:p>
          </table:table-cell>
          <table:table-cell office:value-type="float" office:value="0" table:style-name="ce41">
            <text:p>0,00</text:p>
          </table:table-cell>
          <table:table-cell office:value-type="float" office:value="396274.5" table:style-name="ce41">
            <text:p>396.274,50</text:p>
          </table:table-cell>
          <table:table-cell office:value-type="float" office:value="317933.3" table:style-name="ce41">
            <text:p>317.933,3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2</text:p>
          </table:table-cell>
          <table:table-cell office:value-type="string" table:style-name="ce32">
            <text:p>CATEGORIA 1.01.02 - Oneri per il personale in attivita' di servizio</text:p>
          </table:table-cell>
          <table:table-cell office:value-type="float" office:value="4220" table:style-name="ce33">
            <text:p>4220</text:p>
          </table:table-cell>
          <table:table-cell office:value-type="string" table:style-name="ce32">
            <text:p>Emolumenti variabili al personale dipendente</text:p>
          </table:table-cell>
          <table:table-cell office:value-type="float" office:value="312000" table:style-name="ce41">
            <text:p>312.000,00</text:p>
          </table:table-cell>
          <table:table-cell office:value-type="float" office:value="0" table:style-name="ce41">
            <text:p>0,00</text:p>
          </table:table-cell>
          <table:table-cell office:value-type="float" office:value="70000" table:style-name="ce41">
            <text:p>70.000,00</text:p>
          </table:table-cell>
          <table:table-cell office:value-type="float" office:value="242000" table:style-name="ce41">
            <text:p>242.000,00</text:p>
          </table:table-cell>
          <table:table-cell office:value-type="float" office:value="213075.77" table:style-name="ce41">
            <text:p>213.075,77</text:p>
          </table:table-cell>
          <table:table-cell office:value-type="float" office:value="298.83999999999997" table:style-name="ce41">
            <text:p>298,84</text:p>
          </table:table-cell>
          <table:table-cell office:value-type="float" office:value="213374.61" table:style-name="ce41">
            <text:p>213.374,61</text:p>
          </table:table-cell>
          <table:table-cell office:value-type="float" office:value="0" table:style-name="ce41">
            <text:p>0,00</text:p>
          </table:table-cell>
          <table:table-cell office:value-type="float" office:value="28625.39" table:style-name="ce41">
            <text:p>28.625,39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41000" table:style-name="ce41">
            <text:p>241.000,00</text:p>
          </table:table-cell>
          <table:table-cell office:value-type="float" office:value="213075.77" table:style-name="ce41">
            <text:p>213.075,77</text:p>
          </table:table-cell>
          <table:table-cell office:value-type="float" office:value="0" table:style-name="ce41">
            <text:p>0,00</text:p>
          </table:table-cell>
          <table:table-cell office:value-type="float" office:value="27924.23" table:style-name="ce41">
            <text:p>27.924,23</text:p>
          </table:table-cell>
          <table:table-cell office:value-type="float" office:value="298.83999999999997" table:style-name="ce41">
            <text:p>298,84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2</text:p>
          </table:table-cell>
          <table:table-cell office:value-type="string" table:style-name="ce32">
            <text:p>CATEGORIA 1.01.02 - Oneri per il personale in attivita' di servizio</text:p>
          </table:table-cell>
          <table:table-cell office:value-type="float" office:value="4230" table:style-name="ce33">
            <text:p>4230</text:p>
          </table:table-cell>
          <table:table-cell office:value-type="string" table:style-name="ce32">
            <text:p>Emolumenti al personale non dipendente dall'Ente</text:p>
          </table:table-cell>
          <table:table-cell office:value-type="float" office:value="82350" table:style-name="ce41">
            <text:p>82.350,00</text:p>
          </table:table-cell>
          <table:table-cell office:value-type="float" office:value="242650" table:style-name="ce41">
            <text:p>242.650,00</text:p>
          </table:table-cell>
          <table:table-cell office:value-type="float" office:value="0" table:style-name="ce41">
            <text:p>0,00</text:p>
          </table:table-cell>
          <table:table-cell office:value-type="float" office:value="325000" table:style-name="ce41">
            <text:p>325.000,00</text:p>
          </table:table-cell>
          <table:table-cell office:value-type="float" office:value="138727.26999999999" table:style-name="ce41">
            <text:p>138.727,27</text:p>
          </table:table-cell>
          <table:table-cell office:value-type="float" office:value="179079.97" table:style-name="ce41">
            <text:p>179.079,97</text:p>
          </table:table-cell>
          <table:table-cell office:value-type="float" office:value="317807.24" table:style-name="ce41">
            <text:p>317.807,24</text:p>
          </table:table-cell>
          <table:table-cell office:value-type="float" office:value="0" table:style-name="ce41">
            <text:p>0,00</text:p>
          </table:table-cell>
          <table:table-cell office:value-type="float" office:value="7192.76" table:style-name="ce41">
            <text:p>7.192,76</text:p>
          </table:table-cell>
          <table:table-cell office:value-type="float" office:value="15111.31" table:style-name="ce41">
            <text:p>15.111,31</text:p>
          </table:table-cell>
          <table:table-cell office:value-type="float" office:value="15111.31" table:style-name="ce41">
            <text:p>15.111,31</text:p>
          </table:table-cell>
          <table:table-cell office:value-type="float" office:value="0" table:style-name="ce41">
            <text:p>0,00</text:p>
          </table:table-cell>
          <table:table-cell office:value-type="float" office:value="15111.31" table:style-name="ce41">
            <text:p>15.111,31</text:p>
          </table:table-cell>
          <table:table-cell office:value-type="float" office:value="0" table:style-name="ce41">
            <text:p>0,00</text:p>
          </table:table-cell>
          <table:table-cell office:value-type="float" office:value="340000" table:style-name="ce41">
            <text:p>340.000,00</text:p>
          </table:table-cell>
          <table:table-cell office:value-type="float" office:value="153838.57999999999" table:style-name="ce41">
            <text:p>153.838,58</text:p>
          </table:table-cell>
          <table:table-cell office:value-type="float" office:value="0" table:style-name="ce41">
            <text:p>0,00</text:p>
          </table:table-cell>
          <table:table-cell office:value-type="float" office:value="186161.42" table:style-name="ce41">
            <text:p>186.161,42</text:p>
          </table:table-cell>
          <table:table-cell office:value-type="float" office:value="179079.97" table:style-name="ce41">
            <text:p>179.079,97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2</text:p>
          </table:table-cell>
          <table:table-cell office:value-type="string" table:style-name="ce32">
            <text:p>CATEGORIA 1.01.02 - Oneri per il personale in attivita' di servizio</text:p>
          </table:table-cell>
          <table:table-cell office:value-type="float" office:value="4240" table:style-name="ce33">
            <text:p>4240</text:p>
          </table:table-cell>
          <table:table-cell office:value-type="string" table:style-name="ce32">
            <text:p>Indennita' e rimborso spese per missioni</text:p>
          </table:table-cell>
          <table:table-cell office:value-type="float" office:value="198040" table:style-name="ce41">
            <text:p>198.040,00</text:p>
          </table:table-cell>
          <table:table-cell office:value-type="float" office:value="0" table:style-name="ce41">
            <text:p>0,00</text:p>
          </table:table-cell>
          <table:table-cell office:value-type="float" office:value="67040" table:style-name="ce41">
            <text:p>67.040,00</text:p>
          </table:table-cell>
          <table:table-cell office:value-type="float" office:value="131000" table:style-name="ce41">
            <text:p>131.000,00</text:p>
          </table:table-cell>
          <table:table-cell office:value-type="float" office:value="116414.08" table:style-name="ce41">
            <text:p>116.414,08</text:p>
          </table:table-cell>
          <table:table-cell office:value-type="float" office:value="14234.09" table:style-name="ce41">
            <text:p>14.234,09</text:p>
          </table:table-cell>
          <table:table-cell office:value-type="float" office:value="130648.17" table:style-name="ce41">
            <text:p>130.648,17</text:p>
          </table:table-cell>
          <table:table-cell office:value-type="float" office:value="0" table:style-name="ce41">
            <text:p>0,00</text:p>
          </table:table-cell>
          <table:table-cell office:value-type="float" office:value="351.83" table:style-name="ce41">
            <text:p>351,83</text:p>
          </table:table-cell>
          <table:table-cell office:value-type="float" office:value="1758.5" table:style-name="ce41">
            <text:p>1.758,50</text:p>
          </table:table-cell>
          <table:table-cell office:value-type="float" office:value="1758.5" table:style-name="ce41">
            <text:p>1.758,50</text:p>
          </table:table-cell>
          <table:table-cell office:value-type="float" office:value="0" table:style-name="ce41">
            <text:p>0,00</text:p>
          </table:table-cell>
          <table:table-cell office:value-type="float" office:value="1758.5" table:style-name="ce41">
            <text:p>1.758,50</text:p>
          </table:table-cell>
          <table:table-cell office:value-type="float" office:value="0" table:style-name="ce41">
            <text:p>0,00</text:p>
          </table:table-cell>
          <table:table-cell office:value-type="float" office:value="121000" table:style-name="ce41">
            <text:p>121.000,00</text:p>
          </table:table-cell>
          <table:table-cell office:value-type="float" office:value="118172.58" table:style-name="ce41">
            <text:p>118.172,58</text:p>
          </table:table-cell>
          <table:table-cell office:value-type="float" office:value="0" table:style-name="ce41">
            <text:p>0,00</text:p>
          </table:table-cell>
          <table:table-cell office:value-type="float" office:value="2827.42" table:style-name="ce41">
            <text:p>2.827,42</text:p>
          </table:table-cell>
          <table:table-cell office:value-type="float" office:value="14234.09" table:style-name="ce41">
            <text:p>14.234,09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2</text:p>
          </table:table-cell>
          <table:table-cell office:value-type="string" table:style-name="ce32">
            <text:p>CATEGORIA 1.01.02 - Oneri per il personale in attivita' di servizio</text:p>
          </table:table-cell>
          <table:table-cell office:value-type="float" office:value="4250" table:style-name="ce33">
            <text:p>4250</text:p>
          </table:table-cell>
          <table:table-cell office:value-type="string" table:style-name="ce32">
            <text:p>Altri oneri per il personale</text:p>
          </table:table-cell>
          <table:table-cell office:value-type="float" office:value="11300" table:style-name="ce41">
            <text:p>11.300,00</text:p>
          </table:table-cell>
          <table:table-cell office:value-type="float" office:value="0" table:style-name="ce41">
            <text:p>0,00</text:p>
          </table:table-cell>
          <table:table-cell office:value-type="float" office:value="1300" table:style-name="ce41">
            <text:p>1.300,00</text:p>
          </table:table-cell>
          <table:table-cell office:value-type="float" office:value="10000" table:style-name="ce41">
            <text:p>10.000,00</text:p>
          </table:table-cell>
          <table:table-cell office:value-type="float" office:value="3182.78" table:style-name="ce41">
            <text:p>3.182,78</text:p>
          </table:table-cell>
          <table:table-cell office:value-type="float" office:value="84.98" table:style-name="ce41">
            <text:p>84,98</text:p>
          </table:table-cell>
          <table:table-cell office:value-type="float" office:value="3267.76" table:style-name="ce41">
            <text:p>3.267,76</text:p>
          </table:table-cell>
          <table:table-cell office:value-type="float" office:value="0" table:style-name="ce41">
            <text:p>0,00</text:p>
          </table:table-cell>
          <table:table-cell office:value-type="float" office:value="6732.24" table:style-name="ce41">
            <text:p>6.732,24</text:p>
          </table:table-cell>
          <table:table-cell office:value-type="float" office:value="1480" table:style-name="ce41">
            <text:p>1.480,00</text:p>
          </table:table-cell>
          <table:table-cell office:value-type="float" office:value="1480" table:style-name="ce41">
            <text:p>1.480,00</text:p>
          </table:table-cell>
          <table:table-cell office:value-type="float" office:value="0" table:style-name="ce41">
            <text:p>0,00</text:p>
          </table:table-cell>
          <table:table-cell office:value-type="float" office:value="1480" table:style-name="ce41">
            <text:p>1.48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style-name="ce41">
            <text:p>10.000,00</text:p>
          </table:table-cell>
          <table:table-cell office:value-type="float" office:value="4662.78" table:style-name="ce41">
            <text:p>4.662,78</text:p>
          </table:table-cell>
          <table:table-cell office:value-type="float" office:value="0" table:style-name="ce41">
            <text:p>0,00</text:p>
          </table:table-cell>
          <table:table-cell office:value-type="float" office:value="5337.22" table:style-name="ce41">
            <text:p>5.337,22</text:p>
          </table:table-cell>
          <table:table-cell office:value-type="float" office:value="84.98" table:style-name="ce41">
            <text:p>84,98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2</text:p>
          </table:table-cell>
          <table:table-cell office:value-type="string" table:style-name="ce32">
            <text:p>CATEGORIA 1.01.02 - Oneri per il personale in attivita' di servizio</text:p>
          </table:table-cell>
          <table:table-cell office:value-type="float" office:value="4260" table:style-name="ce33">
            <text:p>4260</text:p>
          </table:table-cell>
          <table:table-cell office:value-type="string" table:style-name="ce32">
            <text:p>Spese per l'organizzazione di corsi per il personale</text:p>
          </table:table-cell>
          <table:table-cell office:value-type="float" office:value="125400" table:style-name="ce41">
            <text:p>125.400,00</text:p>
          </table:table-cell>
          <table:table-cell office:value-type="float" office:value="0" table:style-name="ce41">
            <text:p>0,00</text:p>
          </table:table-cell>
          <table:table-cell office:value-type="float" office:value="400" table:style-name="ce41">
            <text:p>400,00</text:p>
          </table:table-cell>
          <table:table-cell office:value-type="float" office:value="125000" table:style-name="ce41">
            <text:p>125.000,00</text:p>
          </table:table-cell>
          <table:table-cell office:value-type="float" office:value="10621.75" table:style-name="ce41">
            <text:p>10.621,75</text:p>
          </table:table-cell>
          <table:table-cell office:value-type="float" office:value="51993.84" table:style-name="ce41">
            <text:p>51.993,84</text:p>
          </table:table-cell>
          <table:table-cell office:value-type="float" office:value="62615.59" table:style-name="ce41">
            <text:p>62.615,59</text:p>
          </table:table-cell>
          <table:table-cell office:value-type="float" office:value="0" table:style-name="ce41">
            <text:p>0,00</text:p>
          </table:table-cell>
          <table:table-cell office:value-type="float" office:value="62384.41" table:style-name="ce41">
            <text:p>62.384,41</text:p>
          </table:table-cell>
          <table:table-cell office:value-type="float" office:value="20693.7" table:style-name="ce41">
            <text:p>20.693,70</text:p>
          </table:table-cell>
          <table:table-cell office:value-type="float" office:value="8222.9" table:style-name="ce41">
            <text:p>8.222,90</text:p>
          </table:table-cell>
          <table:table-cell office:value-type="float" office:value="12470.8" table:style-name="ce41">
            <text:p>12.470,80</text:p>
          </table:table-cell>
          <table:table-cell office:value-type="float" office:value="20693.7" table:style-name="ce41">
            <text:p>20.693,70</text:p>
          </table:table-cell>
          <table:table-cell office:value-type="float" office:value="0" table:style-name="ce41">
            <text:p>0,00</text:p>
          </table:table-cell>
          <table:table-cell office:value-type="float" office:value="81400" table:style-name="ce41">
            <text:p>81.400,00</text:p>
          </table:table-cell>
          <table:table-cell office:value-type="float" office:value="18844.650000000001" table:style-name="ce41">
            <text:p>18.844,65</text:p>
          </table:table-cell>
          <table:table-cell office:value-type="float" office:value="0" table:style-name="ce41">
            <text:p>0,00</text:p>
          </table:table-cell>
          <table:table-cell office:value-type="float" office:value="62555.35" table:style-name="ce41">
            <text:p>62.555,35</text:p>
          </table:table-cell>
          <table:table-cell office:value-type="float" office:value="64464.639999999999" table:style-name="ce41">
            <text:p>64.464,64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2</text:p>
          </table:table-cell>
          <table:table-cell office:value-type="string" table:style-name="ce32">
            <text:p>CATEGORIA 1.01.02 - Oneri per il personale in attivita' di servizio</text:p>
          </table:table-cell>
          <table:table-cell office:value-type="float" office:value="4270" table:style-name="ce33">
            <text:p>4270</text:p>
          </table:table-cell>
          <table:table-cell office:value-type="string" table:style-name="ce32">
            <text:p>Oneri previdenziali e assistenziali a carico dell'Ente</text:p>
          </table:table-cell>
          <table:table-cell office:value-type="float" office:value="4671200" table:style-name="ce41">
            <text:p>4.671.200,00</text:p>
          </table:table-cell>
          <table:table-cell office:value-type="float" office:value="0" table:style-name="ce41">
            <text:p>0,00</text:p>
          </table:table-cell>
          <table:table-cell office:value-type="float" office:value="271200" table:style-name="ce41">
            <text:p>271.200,00</text:p>
          </table:table-cell>
          <table:table-cell office:value-type="float" office:value="4400000" table:style-name="ce41">
            <text:p>4.400.000,00</text:p>
          </table:table-cell>
          <table:table-cell office:value-type="float" office:value="3111005.22" table:style-name="ce41">
            <text:p>3.111.005,22</text:p>
          </table:table-cell>
          <table:table-cell office:value-type="float" office:value="1146423.5" table:style-name="ce41">
            <text:p>1.146.423,50</text:p>
          </table:table-cell>
          <table:table-cell office:value-type="float" office:value="4257428.72" table:style-name="ce41">
            <text:p>4.257.428,72</text:p>
          </table:table-cell>
          <table:table-cell office:value-type="float" office:value="0" table:style-name="ce41">
            <text:p>0,00</text:p>
          </table:table-cell>
          <table:table-cell office:value-type="float" office:value="142571.28" table:style-name="ce41">
            <text:p>142.571,28</text:p>
          </table:table-cell>
          <table:table-cell office:value-type="float" office:value="1130440.52" table:style-name="ce41">
            <text:p>1.130.440,52</text:p>
          </table:table-cell>
          <table:table-cell office:value-type="float" office:value="969050.66" table:style-name="ce41">
            <text:p>969.050,66</text:p>
          </table:table-cell>
          <table:table-cell office:value-type="float" office:value="95797.09" table:style-name="ce41">
            <text:p>95.797,09</text:p>
          </table:table-cell>
          <table:table-cell office:value-type="float" office:value="1064847.75" table:style-name="ce41">
            <text:p>1.064.847,75</text:p>
          </table:table-cell>
          <table:table-cell office:value-type="float" office:value="65592.77" table:style-name="ce41">
            <text:p>65.592,77</text:p>
          </table:table-cell>
          <table:table-cell office:value-type="float" office:value="4678000" table:style-name="ce41">
            <text:p>4.678.000,00</text:p>
          </table:table-cell>
          <table:table-cell office:value-type="float" office:value="4080055.88" table:style-name="ce41">
            <text:p>4.080.055,88</text:p>
          </table:table-cell>
          <table:table-cell office:value-type="float" office:value="0" table:style-name="ce41">
            <text:p>0,00</text:p>
          </table:table-cell>
          <table:table-cell office:value-type="float" office:value="597944.12" table:style-name="ce41">
            <text:p>597.944,12</text:p>
          </table:table-cell>
          <table:table-cell office:value-type="float" office:value="1242220.5900000001" table:style-name="ce41">
            <text:p>1.242.220,59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2</text:p>
          </table:table-cell>
          <table:table-cell office:value-type="string" table:style-name="ce32">
            <text:p>CATEGORIA 1.01.02 - Oneri per il personale in attivita' di servizio</text:p>
          </table:table-cell>
          <table:table-cell office:value-type="float" office:value="4280" table:style-name="ce33">
            <text:p>4280</text:p>
          </table:table-cell>
          <table:table-cell office:value-type="string" table:style-name="ce32">
            <text:p>Fondo rinnovi contrattuali</text:p>
          </table:table-cell>
          <table:table-cell office:value-type="float" office:value="1780000" table:style-name="ce41">
            <text:p>1.780.000,00</text:p>
          </table:table-cell>
          <table:table-cell office:value-type="float" office:value="0" table:style-name="ce41">
            <text:p>0,00</text:p>
          </table:table-cell>
          <table:table-cell office:value-type="float" office:value="76000" table:style-name="ce41">
            <text:p>76.000,00</text:p>
          </table:table-cell>
          <table:table-cell office:value-type="float" office:value="1704000" table:style-name="ce41">
            <text:p>1.704.000,00</text:p>
          </table:table-cell>
          <table:table-cell office:value-type="float" office:value="1497993.84" table:style-name="ce41">
            <text:p>1.497.993,84</text:p>
          </table:table-cell>
          <table:table-cell office:value-type="float" office:value="205613.24" table:style-name="ce41">
            <text:p>205.613,24</text:p>
          </table:table-cell>
          <table:table-cell office:value-type="float" office:value="1703607.08" table:style-name="ce41">
            <text:p>1.703.607,08</text:p>
          </table:table-cell>
          <table:table-cell office:value-type="float" office:value="0" table:style-name="ce41">
            <text:p>0,00</text:p>
          </table:table-cell>
          <table:table-cell office:value-type="float" office:value="392.92" table:style-name="ce41">
            <text:p>392,92</text:p>
          </table:table-cell>
          <table:table-cell office:value-type="float" office:value="54340.66" table:style-name="ce41">
            <text:p>54.340,66</text:p>
          </table:table-cell>
          <table:table-cell office:value-type="float" office:value="54340.66" table:style-name="ce41">
            <text:p>54.340,66</text:p>
          </table:table-cell>
          <table:table-cell office:value-type="float" office:value="0" table:style-name="ce41">
            <text:p>0,00</text:p>
          </table:table-cell>
          <table:table-cell office:value-type="float" office:value="54340.66" table:style-name="ce41">
            <text:p>54.340,66</text:p>
          </table:table-cell>
          <table:table-cell office:value-type="float" office:value="0" table:style-name="ce41">
            <text:p>0,00</text:p>
          </table:table-cell>
          <table:table-cell office:value-type="float" office:value="1663030" table:style-name="ce41">
            <text:p>1.663.030,00</text:p>
          </table:table-cell>
          <table:table-cell office:value-type="float" office:value="1552334.5" table:style-name="ce41">
            <text:p>1.552.334,50</text:p>
          </table:table-cell>
          <table:table-cell office:value-type="float" office:value="0" table:style-name="ce41">
            <text:p>0,00</text:p>
          </table:table-cell>
          <table:table-cell office:value-type="float" office:value="110695.5" table:style-name="ce41">
            <text:p>110.695,50</text:p>
          </table:table-cell>
          <table:table-cell office:value-type="float" office:value="205613.24" table:style-name="ce41">
            <text:p>205.613,24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2</text:p>
          </table:table-cell>
          <table:table-cell office:value-type="string" table:style-name="ce32">
            <text:p>CATEGORIA 1.01.02 - Oneri per il personale in attivita' di servizio</text:p>
          </table:table-cell>
          <table:table-cell office:value-type="float" office:value="4285" table:style-name="ce33">
            <text:p>4285</text:p>
          </table:table-cell>
          <table:table-cell office:value-type="string" table:style-name="ce32">
            <text:p>Oneri della contrattazione decentrata o aziendale</text:p>
          </table:table-cell>
          <table:table-cell office:value-type="float" office:value="4767000" table:style-name="ce41">
            <text:p>4.767.000,00</text:p>
          </table:table-cell>
          <table:table-cell office:value-type="float" office:value="300000" table:style-name="ce41">
            <text:p>300.000,00</text:p>
          </table:table-cell>
          <table:table-cell office:value-type="float" office:value="0" table:style-name="ce41">
            <text:p>0,00</text:p>
          </table:table-cell>
          <table:table-cell office:value-type="float" office:value="5067000" table:style-name="ce41">
            <text:p>5.067.000,00</text:p>
          </table:table-cell>
          <table:table-cell office:value-type="float" office:value="2385538.87" table:style-name="ce41">
            <text:p>2.385.538,87</text:p>
          </table:table-cell>
          <table:table-cell office:value-type="float" office:value="2462609.2799999998" table:style-name="ce41">
            <text:p>2.462.609,28</text:p>
          </table:table-cell>
          <table:table-cell office:value-type="float" office:value="4848148.1500000004" table:style-name="ce41">
            <text:p>4.848.148,15</text:p>
          </table:table-cell>
          <table:table-cell office:value-type="float" office:value="0" table:style-name="ce41">
            <text:p>0,00</text:p>
          </table:table-cell>
          <table:table-cell office:value-type="float" office:value="218851.85" table:style-name="ce41">
            <text:p>218.851,85</text:p>
          </table:table-cell>
          <table:table-cell office:value-type="float" office:value="2269469.2799999998" table:style-name="ce41">
            <text:p>2.269.469,28</text:p>
          </table:table-cell>
          <table:table-cell office:value-type="float" office:value="1656147.77" table:style-name="ce41">
            <text:p>1.656.147,77</text:p>
          </table:table-cell>
          <table:table-cell office:value-type="float" office:value="352189.53" table:style-name="ce41">
            <text:p>352.189,53</text:p>
          </table:table-cell>
          <table:table-cell office:value-type="float" office:value="2008337.3" table:style-name="ce41">
            <text:p>2.008.337,30</text:p>
          </table:table-cell>
          <table:table-cell office:value-type="float" office:value="261131.98" table:style-name="ce41">
            <text:p>261.131,98</text:p>
          </table:table-cell>
          <table:table-cell office:value-type="float" office:value="4420000" table:style-name="ce41">
            <text:p>4.420.000,00</text:p>
          </table:table-cell>
          <table:table-cell office:value-type="float" office:value="4041686.64" table:style-name="ce41">
            <text:p>4.041.686,64</text:p>
          </table:table-cell>
          <table:table-cell office:value-type="float" office:value="0" table:style-name="ce41">
            <text:p>0,00</text:p>
          </table:table-cell>
          <table:table-cell office:value-type="float" office:value="378313.36" table:style-name="ce41">
            <text:p>378.313,36</text:p>
          </table:table-cell>
          <table:table-cell office:value-type="float" office:value="2814798.81" table:style-name="ce41">
            <text:p>2.814.798,81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2</text:p>
          </table:table-cell>
          <table:table-cell office:value-type="string" table:style-name="ce32">
            <text:p>CATEGORIA 1.01.02 - Oneri per il personale in attivita' di servizio</text:p>
          </table:table-cell>
          <table:table-cell office:value-type="float" office:value="4290" table:style-name="ce33">
            <text:p>4290</text:p>
          </table:table-cell>
          <table:table-cell office:value-type="string" table:style-name="ce32">
            <text:p>Trattamento di fine rapporto - Quota maturata nell'anno</text:p>
          </table:table-cell>
          <table:table-cell office:value-type="float" office:value="1180000" table:style-name="ce41">
            <text:p>1.180.000,00</text:p>
          </table:table-cell>
          <table:table-cell office:value-type="float" office:value="0" table:style-name="ce41">
            <text:p>0,00</text:p>
          </table:table-cell>
          <table:table-cell office:value-type="float" office:value="25000" table:style-name="ce41">
            <text:p>25.000,00</text:p>
          </table:table-cell>
          <table:table-cell office:value-type="float" office:value="1155000" table:style-name="ce41">
            <text:p>1.155.000,00</text:p>
          </table:table-cell>
          <table:table-cell office:value-type="float" office:value="895584.32" table:style-name="ce41">
            <text:p>895.584,32</text:p>
          </table:table-cell>
          <table:table-cell office:value-type="float" office:value="152749.64000000001" table:style-name="ce41">
            <text:p>152.749,64</text:p>
          </table:table-cell>
          <table:table-cell office:value-type="float" office:value="1048333.96" table:style-name="ce41">
            <text:p>1.048.333,96</text:p>
          </table:table-cell>
          <table:table-cell office:value-type="float" office:value="0" table:style-name="ce41">
            <text:p>0,00</text:p>
          </table:table-cell>
          <table:table-cell office:value-type="float" office:value="106666.04" table:style-name="ce41">
            <text:p>106.666,04</text:p>
          </table:table-cell>
          <table:table-cell office:value-type="float" office:value="124586.3" table:style-name="ce41">
            <text:p>124.586,30</text:p>
          </table:table-cell>
          <table:table-cell office:value-type="float" office:value="124586.3" table:style-name="ce41">
            <text:p>124.586,30</text:p>
          </table:table-cell>
          <table:table-cell office:value-type="float" office:value="0" table:style-name="ce41">
            <text:p>0,00</text:p>
          </table:table-cell>
          <table:table-cell office:value-type="float" office:value="124586.3" table:style-name="ce41">
            <text:p>124.586,30</text:p>
          </table:table-cell>
          <table:table-cell office:value-type="float" office:value="0" table:style-name="ce41">
            <text:p>0,00</text:p>
          </table:table-cell>
          <table:table-cell office:value-type="float" office:value="1178150" table:style-name="ce41">
            <text:p>1.178.150,00</text:p>
          </table:table-cell>
          <table:table-cell office:value-type="float" office:value="1020170.62" table:style-name="ce41">
            <text:p>1.020.170,62</text:p>
          </table:table-cell>
          <table:table-cell office:value-type="float" office:value="0" table:style-name="ce41">
            <text:p>0,00</text:p>
          </table:table-cell>
          <table:table-cell office:value-type="float" office:value="157979.38" table:style-name="ce41">
            <text:p>157.979,38</text:p>
          </table:table-cell>
          <table:table-cell office:value-type="float" office:value="152749.64000000001" table:style-name="ce41">
            <text:p>152.749,64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310" table:style-name="ce33">
            <text:p>4310</text:p>
          </table:table-cell>
          <table:table-cell office:value-type="string" table:style-name="ce32">
            <text:p>Prestazioni di terzi per la gestione dei serviz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320" table:style-name="ce33">
            <text:p>4320</text:p>
          </table:table-cell>
          <table:table-cell office:value-type="string" table:style-name="ce32">
            <text:p>Prestazioni di terzi per manutenzioni</text:p>
          </table:table-cell>
          <table:table-cell office:value-type="float" office:value="1056000" table:style-name="ce41">
            <text:p>1.056.000,00</text:p>
          </table:table-cell>
          <table:table-cell office:value-type="float" office:value="0" table:style-name="ce41">
            <text:p>0,00</text:p>
          </table:table-cell>
          <table:table-cell office:value-type="float" office:value="356000" table:style-name="ce41">
            <text:p>356.000,00</text:p>
          </table:table-cell>
          <table:table-cell office:value-type="float" office:value="700000" table:style-name="ce41">
            <text:p>700.000,00</text:p>
          </table:table-cell>
          <table:table-cell office:value-type="float" office:value="336190.26" table:style-name="ce41">
            <text:p>336.190,26</text:p>
          </table:table-cell>
          <table:table-cell office:value-type="float" office:value="198147.42" table:style-name="ce41">
            <text:p>198.147,42</text:p>
          </table:table-cell>
          <table:table-cell office:value-type="float" office:value="534337.68000000005" table:style-name="ce41">
            <text:p>534.337,68</text:p>
          </table:table-cell>
          <table:table-cell office:value-type="float" office:value="0" table:style-name="ce41">
            <text:p>0,00</text:p>
          </table:table-cell>
          <table:table-cell office:value-type="float" office:value="165662.32" table:style-name="ce41">
            <text:p>165.662,32</text:p>
          </table:table-cell>
          <table:table-cell office:value-type="float" office:value="172391.47" table:style-name="ce41">
            <text:p>172.391,47</text:p>
          </table:table-cell>
          <table:table-cell office:value-type="float" office:value="115429.75" table:style-name="ce41">
            <text:p>115.429,75</text:p>
          </table:table-cell>
          <table:table-cell office:value-type="float" office:value="52562.71" table:style-name="ce41">
            <text:p>52.562,71</text:p>
          </table:table-cell>
          <table:table-cell office:value-type="float" office:value="167992.46" table:style-name="ce41">
            <text:p>167.992,46</text:p>
          </table:table-cell>
          <table:table-cell office:value-type="float" office:value="4399.01" table:style-name="ce41">
            <text:p>4.399,01</text:p>
          </table:table-cell>
          <table:table-cell office:value-type="float" office:value="757000" table:style-name="ce41">
            <text:p>757.000,00</text:p>
          </table:table-cell>
          <table:table-cell office:value-type="float" office:value="451620.01" table:style-name="ce41">
            <text:p>451.620,01</text:p>
          </table:table-cell>
          <table:table-cell office:value-type="float" office:value="0" table:style-name="ce41">
            <text:p>0,00</text:p>
          </table:table-cell>
          <table:table-cell office:value-type="float" office:value="305379.99" table:style-name="ce41">
            <text:p>305.379,99</text:p>
          </table:table-cell>
          <table:table-cell office:value-type="float" office:value="250710.13" table:style-name="ce41">
            <text:p>250.710,13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321" table:style-name="ce33">
            <text:p>4321</text:p>
          </table:table-cell>
          <table:table-cell office:value-type="string" table:style-name="ce32">
            <text:p>Manutenzione ordinaria degli immobili utilizzati</text:p>
          </table:table-cell>
          <table:table-cell office:value-type="float" office:value="116500" table:style-name="ce41">
            <text:p>116.500,00</text:p>
          </table:table-cell>
          <table:table-cell office:value-type="float" office:value="0" table:style-name="ce41">
            <text:p>0,00</text:p>
          </table:table-cell>
          <table:table-cell office:value-type="float" office:value="6500" table:style-name="ce41">
            <text:p>6.500,00</text:p>
          </table:table-cell>
          <table:table-cell office:value-type="float" office:value="110000" table:style-name="ce41">
            <text:p>110.000,00</text:p>
          </table:table-cell>
          <table:table-cell office:value-type="float" office:value="24048.33" table:style-name="ce41">
            <text:p>24.048,33</text:p>
          </table:table-cell>
          <table:table-cell office:value-type="float" office:value="68943.5" table:style-name="ce41">
            <text:p>68.943,50</text:p>
          </table:table-cell>
          <table:table-cell office:value-type="float" office:value="92991.83" table:style-name="ce41">
            <text:p>92.991,83</text:p>
          </table:table-cell>
          <table:table-cell office:value-type="float" office:value="0" table:style-name="ce41">
            <text:p>0,00</text:p>
          </table:table-cell>
          <table:table-cell office:value-type="float" office:value="17008.169999999998" table:style-name="ce41">
            <text:p>17.008,17</text:p>
          </table:table-cell>
          <table:table-cell office:value-type="float" office:value="20250.53" table:style-name="ce41">
            <text:p>20.250,53</text:p>
          </table:table-cell>
          <table:table-cell office:value-type="float" office:value="13578.44" table:style-name="ce41">
            <text:p>13.578,44</text:p>
          </table:table-cell>
          <table:table-cell office:value-type="float" office:value="6672.09" table:style-name="ce41">
            <text:p>6.672,09</text:p>
          </table:table-cell>
          <table:table-cell office:value-type="float" office:value="20250.53" table:style-name="ce41">
            <text:p>20.250,53</text:p>
          </table:table-cell>
          <table:table-cell office:value-type="float" office:value="0" table:style-name="ce41">
            <text:p>0,00</text:p>
          </table:table-cell>
          <table:table-cell office:value-type="float" office:value="109000" table:style-name="ce41">
            <text:p>109.000,00</text:p>
          </table:table-cell>
          <table:table-cell office:value-type="float" office:value="37626.769999999997" table:style-name="ce41">
            <text:p>37.626,77</text:p>
          </table:table-cell>
          <table:table-cell office:value-type="float" office:value="0" table:style-name="ce41">
            <text:p>0,00</text:p>
          </table:table-cell>
          <table:table-cell office:value-type="float" office:value="71373.23" table:style-name="ce41">
            <text:p>71.373,23</text:p>
          </table:table-cell>
          <table:table-cell office:value-type="float" office:value="75615.59" table:style-name="ce41">
            <text:p>75.615,59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330" table:style-name="ce33">
            <text:p>4330</text:p>
          </table:table-cell>
          <table:table-cell office:value-type="string" table:style-name="ce32">
            <text:p>Acquisto materiali di consumo</text:p>
          </table:table-cell>
          <table:table-cell office:value-type="float" office:value="271500" table:style-name="ce41">
            <text:p>271.500,00</text:p>
          </table:table-cell>
          <table:table-cell office:value-type="float" office:value="0" table:style-name="ce41">
            <text:p>0,00</text:p>
          </table:table-cell>
          <table:table-cell office:value-type="float" office:value="33500" table:style-name="ce41">
            <text:p>33.500,00</text:p>
          </table:table-cell>
          <table:table-cell office:value-type="float" office:value="238000" table:style-name="ce41">
            <text:p>238.000,00</text:p>
          </table:table-cell>
          <table:table-cell office:value-type="float" office:value="78155.759999999995" table:style-name="ce41">
            <text:p>78.155,76</text:p>
          </table:table-cell>
          <table:table-cell office:value-type="float" office:value="90436.67" table:style-name="ce41">
            <text:p>90.436,67</text:p>
          </table:table-cell>
          <table:table-cell office:value-type="float" office:value="168592.43" table:style-name="ce41">
            <text:p>168.592,43</text:p>
          </table:table-cell>
          <table:table-cell office:value-type="float" office:value="0" table:style-name="ce41">
            <text:p>0,00</text:p>
          </table:table-cell>
          <table:table-cell office:value-type="float" office:value="69407.570000000007" table:style-name="ce41">
            <text:p>69.407,57</text:p>
          </table:table-cell>
          <table:table-cell office:value-type="float" office:value="47835.08" table:style-name="ce41">
            <text:p>47.835,08</text:p>
          </table:table-cell>
          <table:table-cell office:value-type="float" office:value="42733.03" table:style-name="ce41">
            <text:p>42.733,03</text:p>
          </table:table-cell>
          <table:table-cell office:value-type="float" office:value="5098.2700000000004" table:style-name="ce41">
            <text:p>5.098,27</text:p>
          </table:table-cell>
          <table:table-cell office:value-type="float" office:value="47831.3" table:style-name="ce41">
            <text:p>47.831,30</text:p>
          </table:table-cell>
          <table:table-cell office:value-type="float" office:value="3.78" table:style-name="ce41">
            <text:p>3,78</text:p>
          </table:table-cell>
          <table:table-cell office:value-type="float" office:value="240000" table:style-name="ce41">
            <text:p>240.000,00</text:p>
          </table:table-cell>
          <table:table-cell office:value-type="float" office:value="120888.79" table:style-name="ce41">
            <text:p>120.888,79</text:p>
          </table:table-cell>
          <table:table-cell office:value-type="float" office:value="0" table:style-name="ce41">
            <text:p>0,00</text:p>
          </table:table-cell>
          <table:table-cell office:value-type="float" office:value="119111.21" table:style-name="ce41">
            <text:p>119.111,21</text:p>
          </table:table-cell>
          <table:table-cell office:value-type="float" office:value="95534.94" table:style-name="ce41">
            <text:p>95.534,94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350" table:style-name="ce33">
            <text:p>4350</text:p>
          </table:table-cell>
          <table:table-cell office:value-type="string" table:style-name="ce32">
            <text:p>Utenze varie</text:p>
          </table:table-cell>
          <table:table-cell office:value-type="float" office:value="416360" table:style-name="ce41">
            <text:p>416.360,00</text:p>
          </table:table-cell>
          <table:table-cell office:value-type="float" office:value="73640" table:style-name="ce41">
            <text:p>73.640,00</text:p>
          </table:table-cell>
          <table:table-cell office:value-type="float" office:value="0" table:style-name="ce41">
            <text:p>0,00</text:p>
          </table:table-cell>
          <table:table-cell office:value-type="float" office:value="490000" table:style-name="ce41">
            <text:p>490.000,00</text:p>
          </table:table-cell>
          <table:table-cell office:value-type="float" office:value="155906.41" table:style-name="ce41">
            <text:p>155.906,41</text:p>
          </table:table-cell>
          <table:table-cell office:value-type="float" office:value="333609.26" table:style-name="ce41">
            <text:p>333.609,26</text:p>
          </table:table-cell>
          <table:table-cell office:value-type="float" office:value="489515.67" table:style-name="ce41">
            <text:p>489.515,67</text:p>
          </table:table-cell>
          <table:table-cell office:value-type="float" office:value="0" table:style-name="ce41">
            <text:p>0,00</text:p>
          </table:table-cell>
          <table:table-cell office:value-type="float" office:value="484.33" table:style-name="ce41">
            <text:p>484,33</text:p>
          </table:table-cell>
          <table:table-cell office:value-type="float" office:value="102768" table:style-name="ce41">
            <text:p>102.768,00</text:p>
          </table:table-cell>
          <table:table-cell office:value-type="float" office:value="21313.81" table:style-name="ce41">
            <text:p>21.313,81</text:p>
          </table:table-cell>
          <table:table-cell office:value-type="float" office:value="81454.19" table:style-name="ce41">
            <text:p>81.454,19</text:p>
          </table:table-cell>
          <table:table-cell office:value-type="float" office:value="102768" table:style-name="ce41">
            <text:p>102.768,00</text:p>
          </table:table-cell>
          <table:table-cell office:value-type="float" office:value="0" table:style-name="ce41">
            <text:p>0,00</text:p>
          </table:table-cell>
          <table:table-cell office:value-type="float" office:value="579000" table:style-name="ce41">
            <text:p>579.000,00</text:p>
          </table:table-cell>
          <table:table-cell office:value-type="float" office:value="177220.22" table:style-name="ce41">
            <text:p>177.220,22</text:p>
          </table:table-cell>
          <table:table-cell office:value-type="float" office:value="0" table:style-name="ce41">
            <text:p>0,00</text:p>
          </table:table-cell>
          <table:table-cell office:value-type="float" office:value="401779.78" table:style-name="ce41">
            <text:p>401.779,78</text:p>
          </table:table-cell>
          <table:table-cell office:value-type="float" office:value="415063.45" table:style-name="ce41">
            <text:p>415.063,45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360" table:style-name="ce33">
            <text:p>4360</text:p>
          </table:table-cell>
          <table:table-cell office:value-type="string" table:style-name="ce32">
            <text:p>Materiali di economato</text:p>
          </table:table-cell>
          <table:table-cell office:value-type="float" office:value="118000" table:style-name="ce41">
            <text:p>118.000,00</text:p>
          </table:table-cell>
          <table:table-cell office:value-type="float" office:value="0" table:style-name="ce41">
            <text:p>0,00</text:p>
          </table:table-cell>
          <table:table-cell office:value-type="float" office:value="48000" table:style-name="ce41">
            <text:p>48.000,00</text:p>
          </table:table-cell>
          <table:table-cell office:value-type="float" office:value="70000" table:style-name="ce41">
            <text:p>70.000,00</text:p>
          </table:table-cell>
          <table:table-cell office:value-type="float" office:value="15675.55" table:style-name="ce41">
            <text:p>15.675,55</text:p>
          </table:table-cell>
          <table:table-cell office:value-type="float" office:value="42960.7" table:style-name="ce41">
            <text:p>42.960,70</text:p>
          </table:table-cell>
          <table:table-cell office:value-type="float" office:value="58636.25" table:style-name="ce41">
            <text:p>58.636,25</text:p>
          </table:table-cell>
          <table:table-cell office:value-type="float" office:value="0" table:style-name="ce41">
            <text:p>0,00</text:p>
          </table:table-cell>
          <table:table-cell office:value-type="float" office:value="11363.75" table:style-name="ce41">
            <text:p>11.363,75</text:p>
          </table:table-cell>
          <table:table-cell office:value-type="float" office:value="5287.27" table:style-name="ce41">
            <text:p>5.287,27</text:p>
          </table:table-cell>
          <table:table-cell office:value-type="float" office:value="3978.21" table:style-name="ce41">
            <text:p>3.978,21</text:p>
          </table:table-cell>
          <table:table-cell office:value-type="float" office:value="1309.06" table:style-name="ce41">
            <text:p>1.309,06</text:p>
          </table:table-cell>
          <table:table-cell office:value-type="float" office:value="5287.27" table:style-name="ce41">
            <text:p>5.287,27</text:p>
          </table:table-cell>
          <table:table-cell office:value-type="float" office:value="0" table:style-name="ce41">
            <text:p>0,00</text:p>
          </table:table-cell>
          <table:table-cell office:value-type="float" office:value="60000" table:style-name="ce41">
            <text:p>60.000,00</text:p>
          </table:table-cell>
          <table:table-cell office:value-type="float" office:value="19653.759999999998" table:style-name="ce41">
            <text:p>19.653,76</text:p>
          </table:table-cell>
          <table:table-cell office:value-type="float" office:value="0" table:style-name="ce41">
            <text:p>0,00</text:p>
          </table:table-cell>
          <table:table-cell office:value-type="float" office:value="40346.239999999998" table:style-name="ce41">
            <text:p>40.346,24</text:p>
          </table:table-cell>
          <table:table-cell office:value-type="float" office:value="44269.760000000002" table:style-name="ce41">
            <text:p>44.269,76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370" table:style-name="ce33">
            <text:p>4370</text:p>
          </table:table-cell>
          <table:table-cell office:value-type="string" table:style-name="ce32">
            <text:p>Vestiario</text:p>
          </table:table-cell>
          <table:table-cell office:value-type="float" office:value="66500" table:style-name="ce41">
            <text:p>66.500,00</text:p>
          </table:table-cell>
          <table:table-cell office:value-type="float" office:value="0" table:style-name="ce41">
            <text:p>0,00</text:p>
          </table:table-cell>
          <table:table-cell office:value-type="float" office:value="51500" table:style-name="ce41">
            <text:p>51.500,00</text:p>
          </table:table-cell>
          <table:table-cell office:value-type="float" office:value="15000" table:style-name="ce41">
            <text:p>15.000,00</text:p>
          </table:table-cell>
          <table:table-cell office:value-type="float" office:value="49" table:style-name="ce41">
            <text:p>49,00</text:p>
          </table:table-cell>
          <table:table-cell office:value-type="float" office:value="6099.39" table:style-name="ce41">
            <text:p>6.099,39</text:p>
          </table:table-cell>
          <table:table-cell office:value-type="float" office:value="6148.39" table:style-name="ce41">
            <text:p>6.148,39</text:p>
          </table:table-cell>
          <table:table-cell office:value-type="float" office:value="0" table:style-name="ce41">
            <text:p>0,00</text:p>
          </table:table-cell>
          <table:table-cell office:value-type="float" office:value="8851.61" table:style-name="ce41">
            <text:p>8.851,61</text:p>
          </table:table-cell>
          <table:table-cell office:value-type="float" office:value="2075.83" table:style-name="ce41">
            <text:p>2.075,83</text:p>
          </table:table-cell>
          <table:table-cell office:value-type="float" office:value="719.19" table:style-name="ce41">
            <text:p>719,19</text:p>
          </table:table-cell>
          <table:table-cell office:value-type="float" office:value="1281" table:style-name="ce41">
            <text:p>1.281,00</text:p>
          </table:table-cell>
          <table:table-cell office:value-type="float" office:value="2000.19" table:style-name="ce41">
            <text:p>2.000,19</text:p>
          </table:table-cell>
          <table:table-cell office:value-type="float" office:value="75.64" table:style-name="ce41">
            <text:p>75,64</text:p>
          </table:table-cell>
          <table:table-cell office:value-type="float" office:value="10000" table:style-name="ce41">
            <text:p>10.000,00</text:p>
          </table:table-cell>
          <table:table-cell office:value-type="float" office:value="768.19" table:style-name="ce41">
            <text:p>768,19</text:p>
          </table:table-cell>
          <table:table-cell office:value-type="float" office:value="0" table:style-name="ce41">
            <text:p>0,00</text:p>
          </table:table-cell>
          <table:table-cell office:value-type="float" office:value="9231.81" table:style-name="ce41">
            <text:p>9.231,81</text:p>
          </table:table-cell>
          <table:table-cell office:value-type="float" office:value="7380.39" table:style-name="ce41">
            <text:p>7.380,39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380" table:style-name="ce33">
            <text:p>4380</text:p>
          </table:table-cell>
          <table:table-cell office:value-type="string" table:style-name="ce32">
            <text:p>Spese di rappresentanza</text:p>
          </table:table-cell>
          <table:table-cell office:value-type="float" office:value="10800" table:style-name="ce41">
            <text:p>10.8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800" table:style-name="ce41">
            <text:p>10.800,00</text:p>
          </table:table-cell>
          <table:table-cell office:value-type="float" office:value="1021.15" table:style-name="ce41">
            <text:p>1.021,15</text:p>
          </table:table-cell>
          <table:table-cell office:value-type="float" office:value="130" table:style-name="ce41">
            <text:p>130,00</text:p>
          </table:table-cell>
          <table:table-cell office:value-type="float" office:value="1151.1500000000001" table:style-name="ce41">
            <text:p>1.151,15</text:p>
          </table:table-cell>
          <table:table-cell office:value-type="float" office:value="0" table:style-name="ce41">
            <text:p>0,00</text:p>
          </table:table-cell>
          <table:table-cell office:value-type="float" office:value="9648.85" table:style-name="ce41">
            <text:p>9.648,8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800" table:style-name="ce41">
            <text:p>10.800,00</text:p>
          </table:table-cell>
          <table:table-cell office:value-type="float" office:value="1021.15" table:style-name="ce41">
            <text:p>1.021,15</text:p>
          </table:table-cell>
          <table:table-cell office:value-type="float" office:value="0" table:style-name="ce41">
            <text:p>0,00</text:p>
          </table:table-cell>
          <table:table-cell office:value-type="float" office:value="9778.85" table:style-name="ce41">
            <text:p>9.778,85</text:p>
          </table:table-cell>
          <table:table-cell office:value-type="float" office:value="130" table:style-name="ce41">
            <text:p>130,00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390" table:style-name="ce33">
            <text:p>4390</text:p>
          </table:table-cell>
          <table:table-cell office:value-type="string" table:style-name="ce32">
            <text:p>Spese postali, telegrafiche e telefoniche</text:p>
          </table:table-cell>
          <table:table-cell office:value-type="float" office:value="281000" table:style-name="ce41">
            <text:p>281.000,00</text:p>
          </table:table-cell>
          <table:table-cell office:value-type="float" office:value="0" table:style-name="ce41">
            <text:p>0,00</text:p>
          </table:table-cell>
          <table:table-cell office:value-type="float" office:value="3000" table:style-name="ce41">
            <text:p>3.000,00</text:p>
          </table:table-cell>
          <table:table-cell office:value-type="float" office:value="278000" table:style-name="ce41">
            <text:p>278.000,00</text:p>
          </table:table-cell>
          <table:table-cell office:value-type="float" office:value="152880.56" table:style-name="ce41">
            <text:p>152.880,56</text:p>
          </table:table-cell>
          <table:table-cell office:value-type="float" office:value="66167.990000000005" table:style-name="ce41">
            <text:p>66.167,99</text:p>
          </table:table-cell>
          <table:table-cell office:value-type="float" office:value="219048.55" table:style-name="ce41">
            <text:p>219.048,55</text:p>
          </table:table-cell>
          <table:table-cell office:value-type="float" office:value="0" table:style-name="ce41">
            <text:p>0,00</text:p>
          </table:table-cell>
          <table:table-cell office:value-type="float" office:value="58951.45" table:style-name="ce41">
            <text:p>58.951,45</text:p>
          </table:table-cell>
          <table:table-cell office:value-type="float" office:value="27585.279999999999" table:style-name="ce41">
            <text:p>27.585,28</text:p>
          </table:table-cell>
          <table:table-cell office:value-type="float" office:value="26955.33" table:style-name="ce41">
            <text:p>26.955,33</text:p>
          </table:table-cell>
          <table:table-cell office:value-type="float" office:value="629.95000000000005" table:style-name="ce41">
            <text:p>629,95</text:p>
          </table:table-cell>
          <table:table-cell office:value-type="float" office:value="27585.279999999999" table:style-name="ce41">
            <text:p>27.585,28</text:p>
          </table:table-cell>
          <table:table-cell office:value-type="float" office:value="0" table:style-name="ce41">
            <text:p>0,00</text:p>
          </table:table-cell>
          <table:table-cell office:value-type="float" office:value="286000" table:style-name="ce41">
            <text:p>286.000,00</text:p>
          </table:table-cell>
          <table:table-cell office:value-type="float" office:value="179835.89" table:style-name="ce41">
            <text:p>179.835,89</text:p>
          </table:table-cell>
          <table:table-cell office:value-type="float" office:value="0" table:style-name="ce41">
            <text:p>0,00</text:p>
          </table:table-cell>
          <table:table-cell office:value-type="float" office:value="106164.11" table:style-name="ce41">
            <text:p>106.164,11</text:p>
          </table:table-cell>
          <table:table-cell office:value-type="float" office:value="66797.94" table:style-name="ce41">
            <text:p>66.797,94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410" table:style-name="ce33">
            <text:p>4410</text:p>
          </table:table-cell>
          <table:table-cell office:value-type="string" table:style-name="ce32">
            <text:p>Spese per consulenze, studi e altre analoghe prestazioni professionali</text:p>
          </table:table-cell>
          <table:table-cell office:value-type="float" office:value="59900" table:style-name="ce41">
            <text:p>59.900,00</text:p>
          </table:table-cell>
          <table:table-cell office:value-type="float" office:value="0" table:style-name="ce41">
            <text:p>0,00</text:p>
          </table:table-cell>
          <table:table-cell office:value-type="float" office:value="59900" table:style-name="ce41">
            <text:p>59.9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420" table:style-name="ce33">
            <text:p>4420</text:p>
          </table:table-cell>
          <table:table-cell office:value-type="string" table:style-name="ce32">
            <text:p>Locazioni passive</text:p>
          </table:table-cell>
          <table:table-cell office:value-type="float" office:value="265000" table:style-name="ce41">
            <text:p>265.000,00</text:p>
          </table:table-cell>
          <table:table-cell office:value-type="float" office:value="0" table:style-name="ce41">
            <text:p>0,00</text:p>
          </table:table-cell>
          <table:table-cell office:value-type="float" office:value="4000" table:style-name="ce41">
            <text:p>4.000,00</text:p>
          </table:table-cell>
          <table:table-cell office:value-type="float" office:value="261000" table:style-name="ce41">
            <text:p>261.000,00</text:p>
          </table:table-cell>
          <table:table-cell office:value-type="float" office:value="86821.119999999995" table:style-name="ce41">
            <text:p>86.821,12</text:p>
          </table:table-cell>
          <table:table-cell office:value-type="float" office:value="142988.64000000001" table:style-name="ce41">
            <text:p>142.988,64</text:p>
          </table:table-cell>
          <table:table-cell office:value-type="float" office:value="229809.76" table:style-name="ce41">
            <text:p>229.809,76</text:p>
          </table:table-cell>
          <table:table-cell office:value-type="float" office:value="0" table:style-name="ce41">
            <text:p>0,00</text:p>
          </table:table-cell>
          <table:table-cell office:value-type="float" office:value="31190.240000000002" table:style-name="ce41">
            <text:p>31.190,24</text:p>
          </table:table-cell>
          <table:table-cell office:value-type="float" office:value="111298.2" table:style-name="ce41">
            <text:p>111.298,20</text:p>
          </table:table-cell>
          <table:table-cell office:value-type="float" office:value="67226.38" table:style-name="ce41">
            <text:p>67.226,38</text:p>
          </table:table-cell>
          <table:table-cell office:value-type="float" office:value="43357.2" table:style-name="ce41">
            <text:p>43.357,20</text:p>
          </table:table-cell>
          <table:table-cell office:value-type="float" office:value="110583.58" table:style-name="ce41">
            <text:p>110.583,58</text:p>
          </table:table-cell>
          <table:table-cell office:value-type="float" office:value="714.62" table:style-name="ce41">
            <text:p>714,62</text:p>
          </table:table-cell>
          <table:table-cell office:value-type="float" office:value="267330" table:style-name="ce41">
            <text:p>267.330,00</text:p>
          </table:table-cell>
          <table:table-cell office:value-type="float" office:value="154047.5" table:style-name="ce41">
            <text:p>154.047,50</text:p>
          </table:table-cell>
          <table:table-cell office:value-type="float" office:value="0" table:style-name="ce41">
            <text:p>0,00</text:p>
          </table:table-cell>
          <table:table-cell office:value-type="float" office:value="113282.5" table:style-name="ce41">
            <text:p>113.282,50</text:p>
          </table:table-cell>
          <table:table-cell office:value-type="float" office:value="186345.84" table:style-name="ce41">
            <text:p>186.345,84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430" table:style-name="ce33">
            <text:p>4430</text:p>
          </table:table-cell>
          <table:table-cell office:value-type="string" table:style-name="ce32">
            <text:p>Spese di pubblicita'</text:p>
          </table:table-cell>
          <table:table-cell office:value-type="float" office:value="6400" table:style-name="ce41">
            <text:p>6.4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400" table:style-name="ce41">
            <text:p>6.4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400" table:style-name="ce41">
            <text:p>6.400,00</text:p>
          </table:table-cell>
          <table:table-cell office:value-type="float" office:value="1720" table:style-name="ce41">
            <text:p>1.720,00</text:p>
          </table:table-cell>
          <table:table-cell office:value-type="float" office:value="0" table:style-name="ce41">
            <text:p>0,00</text:p>
          </table:table-cell>
          <table:table-cell office:value-type="float" office:value="1720" table:style-name="ce41">
            <text:p>1.720,00</text:p>
          </table:table-cell>
          <table:table-cell office:value-type="float" office:value="1720" table:style-name="ce41">
            <text:p>1.720,00</text:p>
          </table:table-cell>
          <table:table-cell office:value-type="float" office:value="0" table:style-name="ce41">
            <text:p>0,00</text:p>
          </table:table-cell>
          <table:table-cell office:value-type="float" office:value="5920" table:style-name="ce41">
            <text:p>5.92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920" table:style-name="ce41">
            <text:p>5.920,00</text:p>
          </table:table-cell>
          <table:table-cell office:value-type="float" office:value="1720" table:style-name="ce41">
            <text:p>1.720,00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440" table:style-name="ce33">
            <text:p>4440</text:p>
          </table:table-cell>
          <table:table-cell office:value-type="string" table:style-name="ce32">
            <text:p>Servizi ed attivita' strumentali</text:p>
          </table:table-cell>
          <table:table-cell office:value-type="float" office:value="827900" table:style-name="ce41">
            <text:p>827.900,00</text:p>
          </table:table-cell>
          <table:table-cell office:value-type="float" office:value="0" table:style-name="ce41">
            <text:p>0,00</text:p>
          </table:table-cell>
          <table:table-cell office:value-type="float" office:value="127900" table:style-name="ce41">
            <text:p>127.900,00</text:p>
          </table:table-cell>
          <table:table-cell office:value-type="float" office:value="700000" table:style-name="ce41">
            <text:p>700.000,00</text:p>
          </table:table-cell>
          <table:table-cell office:value-type="float" office:value="220555.76" table:style-name="ce41">
            <text:p>220.555,76</text:p>
          </table:table-cell>
          <table:table-cell office:value-type="float" office:value="373850.67" table:style-name="ce41">
            <text:p>373.850,67</text:p>
          </table:table-cell>
          <table:table-cell office:value-type="float" office:value="594406.43000000005" table:style-name="ce41">
            <text:p>594.406,43</text:p>
          </table:table-cell>
          <table:table-cell office:value-type="float" office:value="0" table:style-name="ce41">
            <text:p>0,00</text:p>
          </table:table-cell>
          <table:table-cell office:value-type="float" office:value="105593.57" table:style-name="ce41">
            <text:p>105.593,57</text:p>
          </table:table-cell>
          <table:table-cell office:value-type="float" office:value="321979.51" table:style-name="ce41">
            <text:p>321.979,51</text:p>
          </table:table-cell>
          <table:table-cell office:value-type="float" office:value="213740.75" table:style-name="ce41">
            <text:p>213.740,75</text:p>
          </table:table-cell>
          <table:table-cell office:value-type="float" office:value="48281.06" table:style-name="ce41">
            <text:p>48.281,06</text:p>
          </table:table-cell>
          <table:table-cell office:value-type="float" office:value="262021.81" table:style-name="ce41">
            <text:p>262.021,81</text:p>
          </table:table-cell>
          <table:table-cell office:value-type="float" office:value="59957.7" table:style-name="ce41">
            <text:p>59.957,70</text:p>
          </table:table-cell>
          <table:table-cell office:value-type="float" office:value="680000" table:style-name="ce41">
            <text:p>680.000,00</text:p>
          </table:table-cell>
          <table:table-cell office:value-type="float" office:value="434296.51" table:style-name="ce41">
            <text:p>434.296,51</text:p>
          </table:table-cell>
          <table:table-cell office:value-type="float" office:value="0" table:style-name="ce41">
            <text:p>0,00</text:p>
          </table:table-cell>
          <table:table-cell office:value-type="float" office:value="245703.49" table:style-name="ce41">
            <text:p>245.703,49</text:p>
          </table:table-cell>
          <table:table-cell office:value-type="float" office:value="422131.73" table:style-name="ce41">
            <text:p>422.131,73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450" table:style-name="ce33">
            <text:p>4450</text:p>
          </table:table-cell>
          <table:table-cell office:value-type="string" table:style-name="ce32">
            <text:p>Spese legali, giudiziarie e varie</text:p>
          </table:table-cell>
          <table:table-cell office:value-type="float" office:value="1265000" table:style-name="ce41">
            <text:p>1.265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265000" table:style-name="ce41">
            <text:p>1.265.000,00</text:p>
          </table:table-cell>
          <table:table-cell office:value-type="float" office:value="114419.9" table:style-name="ce41">
            <text:p>114.419,90</text:p>
          </table:table-cell>
          <table:table-cell office:value-type="float" office:value="518692.02" table:style-name="ce41">
            <text:p>518.692,02</text:p>
          </table:table-cell>
          <table:table-cell office:value-type="float" office:value="633111.92000000004" table:style-name="ce41">
            <text:p>633.111,92</text:p>
          </table:table-cell>
          <table:table-cell office:value-type="float" office:value="0" table:style-name="ce41">
            <text:p>0,00</text:p>
          </table:table-cell>
          <table:table-cell office:value-type="float" office:value="631888.07999999996" table:style-name="ce41">
            <text:p>631.888,08</text:p>
          </table:table-cell>
          <table:table-cell office:value-type="float" office:value="302617.27" table:style-name="ce41">
            <text:p>302.617,27</text:p>
          </table:table-cell>
          <table:table-cell office:value-type="float" office:value="39872" table:style-name="ce41">
            <text:p>39.872,00</text:p>
          </table:table-cell>
          <table:table-cell office:value-type="float" office:value="262745.27" table:style-name="ce41">
            <text:p>262.745,27</text:p>
          </table:table-cell>
          <table:table-cell office:value-type="float" office:value="302617.27" table:style-name="ce41">
            <text:p>302.617,27</text:p>
          </table:table-cell>
          <table:table-cell office:value-type="float" office:value="0" table:style-name="ce41">
            <text:p>0,00</text:p>
          </table:table-cell>
          <table:table-cell office:value-type="float" office:value="452780" table:style-name="ce41">
            <text:p>452.780,00</text:p>
          </table:table-cell>
          <table:table-cell office:value-type="float" office:value="154291.9" table:style-name="ce41">
            <text:p>154.291,90</text:p>
          </table:table-cell>
          <table:table-cell office:value-type="float" office:value="0" table:style-name="ce41">
            <text:p>0,00</text:p>
          </table:table-cell>
          <table:table-cell office:value-type="float" office:value="298488.09999999998" table:style-name="ce41">
            <text:p>298.488,10</text:p>
          </table:table-cell>
          <table:table-cell office:value-type="float" office:value="781437.29" table:style-name="ce41">
            <text:p>781.437,29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460" table:style-name="ce33">
            <text:p>4460</text:p>
          </table:table-cell>
          <table:table-cell office:value-type="string" table:style-name="ce32">
            <text:p>Premi di assicurazione</text:p>
          </table:table-cell>
          <table:table-cell office:value-type="float" office:value="291000" table:style-name="ce41">
            <text:p>291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91000" table:style-name="ce41">
            <text:p>291.000,00</text:p>
          </table:table-cell>
          <table:table-cell office:value-type="float" office:value="122228.01" table:style-name="ce41">
            <text:p>122.228,01</text:p>
          </table:table-cell>
          <table:table-cell office:value-type="float" office:value="18304.3" table:style-name="ce41">
            <text:p>18.304,30</text:p>
          </table:table-cell>
          <table:table-cell office:value-type="float" office:value="140532.31" table:style-name="ce41">
            <text:p>140.532,31</text:p>
          </table:table-cell>
          <table:table-cell office:value-type="float" office:value="0" table:style-name="ce41">
            <text:p>0,00</text:p>
          </table:table-cell>
          <table:table-cell office:value-type="float" office:value="150467.69" table:style-name="ce41">
            <text:p>150.467,69</text:p>
          </table:table-cell>
          <table:table-cell office:value-type="float" office:value="344.66" table:style-name="ce41">
            <text:p>344,66</text:p>
          </table:table-cell>
          <table:table-cell office:value-type="float" office:value="344.66" table:style-name="ce41">
            <text:p>344,66</text:p>
          </table:table-cell>
          <table:table-cell office:value-type="float" office:value="0" table:style-name="ce41">
            <text:p>0,00</text:p>
          </table:table-cell>
          <table:table-cell office:value-type="float" office:value="344.66" table:style-name="ce41">
            <text:p>344,66</text:p>
          </table:table-cell>
          <table:table-cell office:value-type="float" office:value="0" table:style-name="ce41">
            <text:p>0,00</text:p>
          </table:table-cell>
          <table:table-cell office:value-type="float" office:value="291000" table:style-name="ce41">
            <text:p>291.000,00</text:p>
          </table:table-cell>
          <table:table-cell office:value-type="float" office:value="122572.67" table:style-name="ce41">
            <text:p>122.572,67</text:p>
          </table:table-cell>
          <table:table-cell office:value-type="float" office:value="0" table:style-name="ce41">
            <text:p>0,00</text:p>
          </table:table-cell>
          <table:table-cell office:value-type="float" office:value="168427.33" table:style-name="ce41">
            <text:p>168.427,33</text:p>
          </table:table-cell>
          <table:table-cell office:value-type="float" office:value="18304.3" table:style-name="ce41">
            <text:p>18.304,30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470" table:style-name="ce33">
            <text:p>4470</text:p>
          </table:table-cell>
          <table:table-cell office:value-type="string" table:style-name="ce32">
            <text:p>Spese per pulizia</text:p>
          </table:table-cell>
          <table:table-cell office:value-type="float" office:value="313000" table:style-name="ce41">
            <text:p>313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13000" table:style-name="ce41">
            <text:p>313.000,00</text:p>
          </table:table-cell>
          <table:table-cell office:value-type="float" office:value="213467.09" table:style-name="ce41">
            <text:p>213.467,09</text:p>
          </table:table-cell>
          <table:table-cell office:value-type="float" office:value="66224.479999999996" table:style-name="ce41">
            <text:p>66.224,48</text:p>
          </table:table-cell>
          <table:table-cell office:value-type="float" office:value="279691.57" table:style-name="ce41">
            <text:p>279.691,57</text:p>
          </table:table-cell>
          <table:table-cell office:value-type="float" office:value="0" table:style-name="ce41">
            <text:p>0,00</text:p>
          </table:table-cell>
          <table:table-cell office:value-type="float" office:value="33308.43" table:style-name="ce41">
            <text:p>33.308,43</text:p>
          </table:table-cell>
          <table:table-cell office:value-type="float" office:value="47974.68" table:style-name="ce41">
            <text:p>47.974,68</text:p>
          </table:table-cell>
          <table:table-cell office:value-type="float" office:value="38469.57" table:style-name="ce41">
            <text:p>38.469,57</text:p>
          </table:table-cell>
          <table:table-cell office:value-type="float" office:value="3271.65" table:style-name="ce41">
            <text:p>3.271,65</text:p>
          </table:table-cell>
          <table:table-cell office:value-type="float" office:value="41741.22" table:style-name="ce41">
            <text:p>41.741,22</text:p>
          </table:table-cell>
          <table:table-cell office:value-type="float" office:value="6233.46" table:style-name="ce41">
            <text:p>6.233,46</text:p>
          </table:table-cell>
          <table:table-cell office:value-type="float" office:value="274750" table:style-name="ce41">
            <text:p>274.750,00</text:p>
          </table:table-cell>
          <table:table-cell office:value-type="float" office:value="251936.66" table:style-name="ce41">
            <text:p>251.936,66</text:p>
          </table:table-cell>
          <table:table-cell office:value-type="float" office:value="0" table:style-name="ce41">
            <text:p>0,00</text:p>
          </table:table-cell>
          <table:table-cell office:value-type="float" office:value="22813.34" table:style-name="ce41">
            <text:p>22.813,34</text:p>
          </table:table-cell>
          <table:table-cell office:value-type="float" office:value="69496.13" table:style-name="ce41">
            <text:p>69.496,13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480" table:style-name="ce33">
            <text:p>4480</text:p>
          </table:table-cell>
          <table:table-cell office:value-type="string" table:style-name="ce32">
            <text:p>Spese per vigilanza</text:p>
          </table:table-cell>
          <table:table-cell office:value-type="float" office:value="280000" table:style-name="ce41">
            <text:p>28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80000" table:style-name="ce41">
            <text:p>280.000,00</text:p>
          </table:table-cell>
          <table:table-cell office:value-type="float" office:value="211406" table:style-name="ce41">
            <text:p>211.406,00</text:p>
          </table:table-cell>
          <table:table-cell office:value-type="float" office:value="45233.81" table:style-name="ce41">
            <text:p>45.233,81</text:p>
          </table:table-cell>
          <table:table-cell office:value-type="float" office:value="256639.81" table:style-name="ce41">
            <text:p>256.639,81</text:p>
          </table:table-cell>
          <table:table-cell office:value-type="float" office:value="0" table:style-name="ce41">
            <text:p>0,00</text:p>
          </table:table-cell>
          <table:table-cell office:value-type="float" office:value="23360.19" table:style-name="ce41">
            <text:p>23.360,19</text:p>
          </table:table-cell>
          <table:table-cell office:value-type="float" office:value="49829.19" table:style-name="ce41">
            <text:p>49.829,19</text:p>
          </table:table-cell>
          <table:table-cell office:value-type="float" office:value="41549.199999999997" table:style-name="ce41">
            <text:p>41.549,20</text:p>
          </table:table-cell>
          <table:table-cell office:value-type="float" office:value="3684.61" table:style-name="ce41">
            <text:p>3.684,61</text:p>
          </table:table-cell>
          <table:table-cell office:value-type="float" office:value="45233.81" table:style-name="ce41">
            <text:p>45.233,81</text:p>
          </table:table-cell>
          <table:table-cell office:value-type="float" office:value="4595.38" table:style-name="ce41">
            <text:p>4.595,38</text:p>
          </table:table-cell>
          <table:table-cell office:value-type="float" office:value="282600" table:style-name="ce41">
            <text:p>282.600,00</text:p>
          </table:table-cell>
          <table:table-cell office:value-type="float" office:value="252955.2" table:style-name="ce41">
            <text:p>252.955,20</text:p>
          </table:table-cell>
          <table:table-cell office:value-type="float" office:value="0" table:style-name="ce41">
            <text:p>0,00</text:p>
          </table:table-cell>
          <table:table-cell office:value-type="float" office:value="29644.799999999999" table:style-name="ce41">
            <text:p>29.644,80</text:p>
          </table:table-cell>
          <table:table-cell office:value-type="float" office:value="48918.42" table:style-name="ce41">
            <text:p>48.918,42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1</text:p>
          </table:table-cell>
          <table:table-cell office:value-type="string" table:style-name="ce32">
            <text:p>1.01 - Spese di funzionamento</text:p>
          </table:table-cell>
          <table:table-cell office:value-type="string" table:style-name="ce32">
            <text:p>1.01.03</text:p>
          </table:table-cell>
          <table:table-cell office:value-type="string" table:style-name="ce32">
            <text:p>CATEGORIA 1.01.03 - Uscite per l'acquisto di beni di consumo e prestazione di servizi</text:p>
          </table:table-cell>
          <table:table-cell office:value-type="float" office:value="4490" table:style-name="ce33">
            <text:p>4490</text:p>
          </table:table-cell>
          <table:table-cell office:value-type="string" table:style-name="ce32">
            <text:p>Spese diverse</text:p>
          </table:table-cell>
          <table:table-cell office:value-type="float" office:value="358600" table:style-name="ce41">
            <text:p>358.600,00</text:p>
          </table:table-cell>
          <table:table-cell office:value-type="float" office:value="0" table:style-name="ce41">
            <text:p>0,00</text:p>
          </table:table-cell>
          <table:table-cell office:value-type="float" office:value="68600" table:style-name="ce41">
            <text:p>68.600,00</text:p>
          </table:table-cell>
          <table:table-cell office:value-type="float" office:value="290000" table:style-name="ce41">
            <text:p>290.000,00</text:p>
          </table:table-cell>
          <table:table-cell office:value-type="float" office:value="172147.71" table:style-name="ce41">
            <text:p>172.147,71</text:p>
          </table:table-cell>
          <table:table-cell office:value-type="float" office:value="78398.25" table:style-name="ce41">
            <text:p>78.398,25</text:p>
          </table:table-cell>
          <table:table-cell office:value-type="float" office:value="250545.96" table:style-name="ce41">
            <text:p>250.545,96</text:p>
          </table:table-cell>
          <table:table-cell office:value-type="float" office:value="0" table:style-name="ce41">
            <text:p>0,00</text:p>
          </table:table-cell>
          <table:table-cell office:value-type="float" office:value="39454.04" table:style-name="ce41">
            <text:p>39.454,04</text:p>
          </table:table-cell>
          <table:table-cell office:value-type="float" office:value="71245.19" table:style-name="ce41">
            <text:p>71.245,19</text:p>
          </table:table-cell>
          <table:table-cell office:value-type="float" office:value="53018.58" table:style-name="ce41">
            <text:p>53.018,58</text:p>
          </table:table-cell>
          <table:table-cell office:value-type="float" office:value="13352.55" table:style-name="ce41">
            <text:p>13.352,55</text:p>
          </table:table-cell>
          <table:table-cell office:value-type="float" office:value="66371.13" table:style-name="ce41">
            <text:p>66.371,13</text:p>
          </table:table-cell>
          <table:table-cell office:value-type="float" office:value="4874.0600000000004" table:style-name="ce41">
            <text:p>4.874,06</text:p>
          </table:table-cell>
          <table:table-cell office:value-type="float" office:value="300000" table:style-name="ce41">
            <text:p>300.000,00</text:p>
          </table:table-cell>
          <table:table-cell office:value-type="float" office:value="225166.29" table:style-name="ce41">
            <text:p>225.166,29</text:p>
          </table:table-cell>
          <table:table-cell office:value-type="float" office:value="0" table:style-name="ce41">
            <text:p>0,00</text:p>
          </table:table-cell>
          <table:table-cell office:value-type="float" office:value="74833.710000000006" table:style-name="ce41">
            <text:p>74.833,71</text:p>
          </table:table-cell>
          <table:table-cell office:value-type="float" office:value="91750.8" table:style-name="ce41">
            <text:p>91.750,8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1.02 - Interventi diversi</text:p>
          </table:table-cell>
          <table:table-cell office:value-type="string" table:style-name="ce32">
            <text:p>1.02.01</text:p>
          </table:table-cell>
          <table:table-cell office:value-type="string" table:style-name="ce32">
            <text:p>CATEGORIA 1.02.01 - Uscite per prestazioni istituzionali</text:p>
          </table:table-cell>
          <table:table-cell office:value-type="float" office:value="4500" table:style-name="ce33">
            <text:p>4500</text:p>
          </table:table-cell>
          <table:table-cell office:value-type="string" table:style-name="ce32">
            <text:p>Contributi aventi attinenza allo sviluppo dell'attivita' portuale</text:p>
          </table:table-cell>
          <table:table-cell office:value-type="float" office:value="508000" table:style-name="ce41">
            <text:p>508.000,00</text:p>
          </table:table-cell>
          <table:table-cell office:value-type="float" office:value="0" table:style-name="ce41">
            <text:p>0,00</text:p>
          </table:table-cell>
          <table:table-cell office:value-type="float" office:value="8000" table:style-name="ce41">
            <text:p>8.000,00</text:p>
          </table:table-cell>
          <table:table-cell office:value-type="float" office:value="500000" table:style-name="ce41">
            <text:p>500.000,00</text:p>
          </table:table-cell>
          <table:table-cell office:value-type="float" office:value="202025" table:style-name="ce41">
            <text:p>202.025,00</text:p>
          </table:table-cell>
          <table:table-cell office:value-type="float" office:value="57000" table:style-name="ce41">
            <text:p>57.000,00</text:p>
          </table:table-cell>
          <table:table-cell office:value-type="float" office:value="259025" table:style-name="ce41">
            <text:p>259.025,00</text:p>
          </table:table-cell>
          <table:table-cell office:value-type="float" office:value="0" table:style-name="ce41">
            <text:p>0,00</text:p>
          </table:table-cell>
          <table:table-cell office:value-type="float" office:value="240975" table:style-name="ce41">
            <text:p>240.975,00</text:p>
          </table:table-cell>
          <table:table-cell office:value-type="float" office:value="4500" table:style-name="ce41">
            <text:p>4.500,00</text:p>
          </table:table-cell>
          <table:table-cell office:value-type="float" office:value="4500" table:style-name="ce41">
            <text:p>4.500,00</text:p>
          </table:table-cell>
          <table:table-cell office:value-type="float" office:value="0" table:style-name="ce41">
            <text:p>0,00</text:p>
          </table:table-cell>
          <table:table-cell office:value-type="float" office:value="4500" table:style-name="ce41">
            <text:p>4.500,00</text:p>
          </table:table-cell>
          <table:table-cell office:value-type="float" office:value="0" table:style-name="ce41">
            <text:p>0,00</text:p>
          </table:table-cell>
          <table:table-cell office:value-type="float" office:value="474000" table:style-name="ce41">
            <text:p>474.000,00</text:p>
          </table:table-cell>
          <table:table-cell office:value-type="float" office:value="206525" table:style-name="ce41">
            <text:p>206.525,00</text:p>
          </table:table-cell>
          <table:table-cell office:value-type="float" office:value="0" table:style-name="ce41">
            <text:p>0,00</text:p>
          </table:table-cell>
          <table:table-cell office:value-type="float" office:value="267475" table:style-name="ce41">
            <text:p>267.475,00</text:p>
          </table:table-cell>
          <table:table-cell office:value-type="float" office:value="57000" table:style-name="ce41">
            <text:p>57.00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1.02 - Interventi diversi</text:p>
          </table:table-cell>
          <table:table-cell office:value-type="string" table:style-name="ce32">
            <text:p>1.02.01</text:p>
          </table:table-cell>
          <table:table-cell office:value-type="string" table:style-name="ce32">
            <text:p>CATEGORIA 1.02.01 - Uscite per prestazioni istituzionali</text:p>
          </table:table-cell>
          <table:table-cell office:value-type="float" office:value="4510" table:style-name="ce33">
            <text:p>4510</text:p>
          </table:table-cell>
          <table:table-cell office:value-type="string" table:style-name="ce32">
            <text:p>Oneri di gestione dei servizi portuali</text:p>
          </table:table-cell>
          <table:table-cell office:value-type="float" office:value="331130" table:style-name="ce41">
            <text:p>331.130,00</text:p>
          </table:table-cell>
          <table:table-cell office:value-type="float" office:value="78870" table:style-name="ce41">
            <text:p>78.870,00</text:p>
          </table:table-cell>
          <table:table-cell office:value-type="float" office:value="0" table:style-name="ce41">
            <text:p>0,00</text:p>
          </table:table-cell>
          <table:table-cell office:value-type="float" office:value="410000" table:style-name="ce41">
            <text:p>410.000,00</text:p>
          </table:table-cell>
          <table:table-cell office:value-type="float" office:value="33574.639999999999" table:style-name="ce41">
            <text:p>33.574,64</text:p>
          </table:table-cell>
          <table:table-cell office:value-type="float" office:value="343225.73" table:style-name="ce41">
            <text:p>343.225,73</text:p>
          </table:table-cell>
          <table:table-cell office:value-type="float" office:value="376800.37" table:style-name="ce41">
            <text:p>376.800,37</text:p>
          </table:table-cell>
          <table:table-cell office:value-type="float" office:value="0" table:style-name="ce41">
            <text:p>0,00</text:p>
          </table:table-cell>
          <table:table-cell office:value-type="float" office:value="33199.629999999997" table:style-name="ce41">
            <text:p>33.199,63</text:p>
          </table:table-cell>
          <table:table-cell office:value-type="float" office:value="138719.69" table:style-name="ce41">
            <text:p>138.719,69</text:p>
          </table:table-cell>
          <table:table-cell office:value-type="float" office:value="85243.17" table:style-name="ce41">
            <text:p>85.243,17</text:p>
          </table:table-cell>
          <table:table-cell office:value-type="float" office:value="31041.14" table:style-name="ce41">
            <text:p>31.041,14</text:p>
          </table:table-cell>
          <table:table-cell office:value-type="float" office:value="116284.31" table:style-name="ce41">
            <text:p>116.284,31</text:p>
          </table:table-cell>
          <table:table-cell office:value-type="float" office:value="22435.38" table:style-name="ce41">
            <text:p>22.435,38</text:p>
          </table:table-cell>
          <table:table-cell office:value-type="float" office:value="387720" table:style-name="ce41">
            <text:p>387.720,00</text:p>
          </table:table-cell>
          <table:table-cell office:value-type="float" office:value="118817.81" table:style-name="ce41">
            <text:p>118.817,81</text:p>
          </table:table-cell>
          <table:table-cell office:value-type="float" office:value="0" table:style-name="ce41">
            <text:p>0,00</text:p>
          </table:table-cell>
          <table:table-cell office:value-type="float" office:value="268902.19" table:style-name="ce41">
            <text:p>268.902,19</text:p>
          </table:table-cell>
          <table:table-cell office:value-type="float" office:value="374266.87" table:style-name="ce41">
            <text:p>374.266,87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1.02 - Interventi diversi</text:p>
          </table:table-cell>
          <table:table-cell office:value-type="string" table:style-name="ce32">
            <text:p>1.02.01</text:p>
          </table:table-cell>
          <table:table-cell office:value-type="string" table:style-name="ce32">
            <text:p>CATEGORIA 1.02.01 - Uscite per prestazioni istituzionali</text:p>
          </table:table-cell>
          <table:table-cell office:value-type="float" office:value="4520" table:style-name="ce33">
            <text:p>4520</text:p>
          </table:table-cell>
          <table:table-cell office:value-type="string" table:style-name="ce32">
            <text:p>Manutenzioni e riparazioni delle parti comuni</text:p>
          </table:table-cell>
          <table:table-cell office:value-type="float" office:value="1410000" table:style-name="ce41">
            <text:p>1.410.000,00</text:p>
          </table:table-cell>
          <table:table-cell office:value-type="float" office:value="0" table:style-name="ce41">
            <text:p>0,00</text:p>
          </table:table-cell>
          <table:table-cell office:value-type="float" office:value="310000" table:style-name="ce41">
            <text:p>310.000,00</text:p>
          </table:table-cell>
          <table:table-cell office:value-type="float" office:value="1100000" table:style-name="ce41">
            <text:p>1.100.000,00</text:p>
          </table:table-cell>
          <table:table-cell office:value-type="float" office:value="184707.53" table:style-name="ce41">
            <text:p>184.707,53</text:p>
          </table:table-cell>
          <table:table-cell office:value-type="float" office:value="729748.47" table:style-name="ce41">
            <text:p>729.748,47</text:p>
          </table:table-cell>
          <table:table-cell office:value-type="float" office:value="914456" table:style-name="ce41">
            <text:p>914.456,00</text:p>
          </table:table-cell>
          <table:table-cell office:value-type="float" office:value="0" table:style-name="ce41">
            <text:p>0,00</text:p>
          </table:table-cell>
          <table:table-cell office:value-type="float" office:value="185544" table:style-name="ce41">
            <text:p>185.544,00</text:p>
          </table:table-cell>
          <table:table-cell office:value-type="float" office:value="343737.84" table:style-name="ce41">
            <text:p>343.737,84</text:p>
          </table:table-cell>
          <table:table-cell office:value-type="float" office:value="126097.59" table:style-name="ce41">
            <text:p>126.097,59</text:p>
          </table:table-cell>
          <table:table-cell office:value-type="float" office:value="217637.45" table:style-name="ce41">
            <text:p>217.637,45</text:p>
          </table:table-cell>
          <table:table-cell office:value-type="float" office:value="343735.03999999998" table:style-name="ce41">
            <text:p>343.735,04</text:p>
          </table:table-cell>
          <table:table-cell office:value-type="float" office:value="2.8" table:style-name="ce41">
            <text:p>2,80</text:p>
          </table:table-cell>
          <table:table-cell office:value-type="float" office:value="765190" table:style-name="ce41">
            <text:p>765.190,00</text:p>
          </table:table-cell>
          <table:table-cell office:value-type="float" office:value="310805.12" table:style-name="ce41">
            <text:p>310.805,12</text:p>
          </table:table-cell>
          <table:table-cell office:value-type="float" office:value="0" table:style-name="ce41">
            <text:p>0,00</text:p>
          </table:table-cell>
          <table:table-cell office:value-type="float" office:value="454384.88" table:style-name="ce41">
            <text:p>454.384,88</text:p>
          </table:table-cell>
          <table:table-cell office:value-type="float" office:value="947385.92" table:style-name="ce41">
            <text:p>947.385,92</text:p>
          </table:table-cell>
          <table:table-cell table:number-columns-repeated="16356"/>
        </table:table-row>
        <table:table-row table:style-name="ro6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1.02 - Interventi diversi</text:p>
          </table:table-cell>
          <table:table-cell office:value-type="string" table:style-name="ce32">
            <text:p>1.02.01</text:p>
          </table:table-cell>
          <table:table-cell office:value-type="string" table:style-name="ce32">
            <text:p>CATEGORIA 1.02.01 - Uscite per prestazioni istituzionali</text:p>
          </table:table-cell>
          <table:table-cell office:value-type="float" office:value="4525" table:style-name="ce33">
            <text:p>4525</text:p>
          </table:table-cell>
          <table:table-cell office:value-type="string" table:style-name="ce32">
            <text:p>Spese per l'attuazione e gestione degli interventi per il potenziamento del sistema di sicurezza in ambito portual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1.02 - Interventi diversi</text:p>
          </table:table-cell>
          <table:table-cell office:value-type="string" table:style-name="ce32">
            <text:p>1.02.01</text:p>
          </table:table-cell>
          <table:table-cell office:value-type="string" table:style-name="ce32">
            <text:p>CATEGORIA 1.02.01 - Uscite per prestazioni istituzionali</text:p>
          </table:table-cell>
          <table:table-cell office:value-type="float" office:value="4530" table:style-name="ce33">
            <text:p>4530</text:p>
          </table:table-cell>
          <table:table-cell office:value-type="string" table:style-name="ce32">
            <text:p>Spese promozionali e di propaganda</text:p>
          </table:table-cell>
          <table:table-cell office:value-type="float" office:value="499700" table:style-name="ce41">
            <text:p>499.700,00</text:p>
          </table:table-cell>
          <table:table-cell office:value-type="float" office:value="0" table:style-name="ce41">
            <text:p>0,00</text:p>
          </table:table-cell>
          <table:table-cell office:value-type="float" office:value="84700" table:style-name="ce41">
            <text:p>84.700,00</text:p>
          </table:table-cell>
          <table:table-cell office:value-type="float" office:value="415000" table:style-name="ce41">
            <text:p>415.000,00</text:p>
          </table:table-cell>
          <table:table-cell office:value-type="float" office:value="141642.72" table:style-name="ce41">
            <text:p>141.642,72</text:p>
          </table:table-cell>
          <table:table-cell office:value-type="float" office:value="199814.64" table:style-name="ce41">
            <text:p>199.814,64</text:p>
          </table:table-cell>
          <table:table-cell office:value-type="float" office:value="341457.36" table:style-name="ce41">
            <text:p>341.457,36</text:p>
          </table:table-cell>
          <table:table-cell office:value-type="float" office:value="0" table:style-name="ce41">
            <text:p>0,00</text:p>
          </table:table-cell>
          <table:table-cell office:value-type="float" office:value="73542.64" table:style-name="ce41">
            <text:p>73.542,64</text:p>
          </table:table-cell>
          <table:table-cell office:value-type="float" office:value="41031.599999999999" table:style-name="ce41">
            <text:p>41.031,60</text:p>
          </table:table-cell>
          <table:table-cell office:value-type="float" office:value="32765.68" table:style-name="ce41">
            <text:p>32.765,68</text:p>
          </table:table-cell>
          <table:table-cell office:value-type="float" office:value="8265.92" table:style-name="ce41">
            <text:p>8.265,92</text:p>
          </table:table-cell>
          <table:table-cell office:value-type="float" office:value="41031.599999999999" table:style-name="ce41">
            <text:p>41.031,60</text:p>
          </table:table-cell>
          <table:table-cell office:value-type="float" office:value="0" table:style-name="ce41">
            <text:p>0,00</text:p>
          </table:table-cell>
          <table:table-cell office:value-type="float" office:value="364850" table:style-name="ce41">
            <text:p>364.850,00</text:p>
          </table:table-cell>
          <table:table-cell office:value-type="float" office:value="174408.4" table:style-name="ce41">
            <text:p>174.408,40</text:p>
          </table:table-cell>
          <table:table-cell office:value-type="float" office:value="0" table:style-name="ce41">
            <text:p>0,00</text:p>
          </table:table-cell>
          <table:table-cell office:value-type="float" office:value="190441.60000000001" table:style-name="ce41">
            <text:p>190.441,60</text:p>
          </table:table-cell>
          <table:table-cell office:value-type="float" office:value="208080.56" table:style-name="ce41">
            <text:p>208.080,56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1.02 - Interventi diversi</text:p>
          </table:table-cell>
          <table:table-cell office:value-type="string" table:style-name="ce32">
            <text:p>1.02.01</text:p>
          </table:table-cell>
          <table:table-cell office:value-type="string" table:style-name="ce32">
            <text:p>CATEGORIA 1.02.01 - Uscite per prestazioni istituzionali</text:p>
          </table:table-cell>
          <table:table-cell office:value-type="float" office:value="4535" table:style-name="ce33">
            <text:p>4535</text:p>
          </table:table-cell>
          <table:table-cell office:value-type="string" table:style-name="ce32">
            <text:p>Assicurazioni parti comuni</text:p>
          </table:table-cell>
          <table:table-cell office:value-type="float" office:value="535000" table:style-name="ce41">
            <text:p>535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35000" table:style-name="ce41">
            <text:p>535.000,00</text:p>
          </table:table-cell>
          <table:table-cell office:value-type="float" office:value="451278.67" table:style-name="ce41">
            <text:p>451.278,67</text:p>
          </table:table-cell>
          <table:table-cell office:value-type="float" office:value="0" table:style-name="ce41">
            <text:p>0,00</text:p>
          </table:table-cell>
          <table:table-cell office:value-type="float" office:value="451278.67" table:style-name="ce41">
            <text:p>451.278,67</text:p>
          </table:table-cell>
          <table:table-cell office:value-type="float" office:value="0" table:style-name="ce41">
            <text:p>0,00</text:p>
          </table:table-cell>
          <table:table-cell office:value-type="float" office:value="83721.33" table:style-name="ce41">
            <text:p>83.721,33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35000" table:style-name="ce41">
            <text:p>535.000,00</text:p>
          </table:table-cell>
          <table:table-cell office:value-type="float" office:value="451278.67" table:style-name="ce41">
            <text:p>451.278,67</text:p>
          </table:table-cell>
          <table:table-cell office:value-type="float" office:value="0" table:style-name="ce41">
            <text:p>0,00</text:p>
          </table:table-cell>
          <table:table-cell office:value-type="float" office:value="83721.33" table:style-name="ce41">
            <text:p>83.721,33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1.02 - Interventi diversi</text:p>
          </table:table-cell>
          <table:table-cell office:value-type="string" table:style-name="ce32">
            <text:p>1.02.02</text:p>
          </table:table-cell>
          <table:table-cell office:value-type="string" table:style-name="ce32">
            <text:p>CATEGORIA 1.02.02 - Servizi di Pubblica Utilita'</text:p>
          </table:table-cell>
          <table:table-cell office:value-type="float" office:value="4540" table:style-name="ce33">
            <text:p>4540</text:p>
          </table:table-cell>
          <table:table-cell office:value-type="string" table:style-name="ce32">
            <text:p>Spese per Utenze Portuali</text:p>
          </table:table-cell>
          <table:table-cell office:value-type="float" office:value="607650" table:style-name="ce41">
            <text:p>607.650,00</text:p>
          </table:table-cell>
          <table:table-cell office:value-type="float" office:value="392350" table:style-name="ce41">
            <text:p>392.350,00</text:p>
          </table:table-cell>
          <table:table-cell office:value-type="float" office:value="0" table:style-name="ce41">
            <text:p>0,00</text:p>
          </table:table-cell>
          <table:table-cell office:value-type="float" office:value="1000000" table:style-name="ce41">
            <text:p>1.000.000,00</text:p>
          </table:table-cell>
          <table:table-cell office:value-type="float" office:value="223970.85" table:style-name="ce41">
            <text:p>223.970,85</text:p>
          </table:table-cell>
          <table:table-cell office:value-type="float" office:value="702551.47" table:style-name="ce41">
            <text:p>702.551,47</text:p>
          </table:table-cell>
          <table:table-cell office:value-type="float" office:value="926522.32" table:style-name="ce41">
            <text:p>926.522,32</text:p>
          </table:table-cell>
          <table:table-cell office:value-type="float" office:value="0" table:style-name="ce41">
            <text:p>0,00</text:p>
          </table:table-cell>
          <table:table-cell office:value-type="float" office:value="73477.679999999993" table:style-name="ce41">
            <text:p>73.477,68</text:p>
          </table:table-cell>
          <table:table-cell office:value-type="float" office:value="53408.85" table:style-name="ce41">
            <text:p>53.408,85</text:p>
          </table:table-cell>
          <table:table-cell office:value-type="float" office:value="30783.01" table:style-name="ce41">
            <text:p>30.783,01</text:p>
          </table:table-cell>
          <table:table-cell office:value-type="float" office:value="22625.84" table:style-name="ce41">
            <text:p>22.625,84</text:p>
          </table:table-cell>
          <table:table-cell office:value-type="float" office:value="53408.85" table:style-name="ce41">
            <text:p>53.408,85</text:p>
          </table:table-cell>
          <table:table-cell office:value-type="float" office:value="0" table:style-name="ce41">
            <text:p>0,00</text:p>
          </table:table-cell>
          <table:table-cell office:value-type="float" office:value="966000" table:style-name="ce41">
            <text:p>966.000,00</text:p>
          </table:table-cell>
          <table:table-cell office:value-type="float" office:value="254753.86" table:style-name="ce41">
            <text:p>254.753,86</text:p>
          </table:table-cell>
          <table:table-cell office:value-type="float" office:value="0" table:style-name="ce41">
            <text:p>0,00</text:p>
          </table:table-cell>
          <table:table-cell office:value-type="float" office:value="711246.14" table:style-name="ce41">
            <text:p>711.246,14</text:p>
          </table:table-cell>
          <table:table-cell office:value-type="float" office:value="725177.31" table:style-name="ce41">
            <text:p>725.177,31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1.02 - Interventi diversi</text:p>
          </table:table-cell>
          <table:table-cell office:value-type="string" table:style-name="ce32">
            <text:p>1.02.02</text:p>
          </table:table-cell>
          <table:table-cell office:value-type="string" table:style-name="ce32">
            <text:p>CATEGORIA 1.02.02 - Servizi di Pubblica Utilita'</text:p>
          </table:table-cell>
          <table:table-cell office:value-type="float" office:value="4550" table:style-name="ce33">
            <text:p>4550</text:p>
          </table:table-cell>
          <table:table-cell office:value-type="string" table:style-name="ce32">
            <text:p>Spese per servizi di telefonia e rete dati</text:p>
          </table:table-cell>
          <table:table-cell office:value-type="float" office:value="102000" table:style-name="ce41">
            <text:p>102.000,00</text:p>
          </table:table-cell>
          <table:table-cell office:value-type="float" office:value="0" table:style-name="ce41">
            <text:p>0,00</text:p>
          </table:table-cell>
          <table:table-cell office:value-type="float" office:value="22000" table:style-name="ce41">
            <text:p>22.000,00</text:p>
          </table:table-cell>
          <table:table-cell office:value-type="float" office:value="80000" table:style-name="ce41">
            <text:p>80.000,00</text:p>
          </table:table-cell>
          <table:table-cell office:value-type="float" office:value="52226.95" table:style-name="ce41">
            <text:p>52.226,95</text:p>
          </table:table-cell>
          <table:table-cell office:value-type="float" office:value="1250" table:style-name="ce41">
            <text:p>1.250,00</text:p>
          </table:table-cell>
          <table:table-cell office:value-type="float" office:value="53476.95" table:style-name="ce41">
            <text:p>53.476,95</text:p>
          </table:table-cell>
          <table:table-cell office:value-type="float" office:value="0" table:style-name="ce41">
            <text:p>0,00</text:p>
          </table:table-cell>
          <table:table-cell office:value-type="float" office:value="26523.05" table:style-name="ce41">
            <text:p>26.523,0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72000" table:style-name="ce41">
            <text:p>72.000,00</text:p>
          </table:table-cell>
          <table:table-cell office:value-type="float" office:value="52226.95" table:style-name="ce41">
            <text:p>52.226,95</text:p>
          </table:table-cell>
          <table:table-cell office:value-type="float" office:value="0" table:style-name="ce41">
            <text:p>0,00</text:p>
          </table:table-cell>
          <table:table-cell office:value-type="float" office:value="19773.05" table:style-name="ce41">
            <text:p>19.773,05</text:p>
          </table:table-cell>
          <table:table-cell office:value-type="float" office:value="1250" table:style-name="ce41">
            <text:p>1.25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1.02 - Interventi diversi</text:p>
          </table:table-cell>
          <table:table-cell office:value-type="string" table:style-name="ce32">
            <text:p>1.02.02</text:p>
          </table:table-cell>
          <table:table-cell office:value-type="string" table:style-name="ce32">
            <text:p>CATEGORIA 1.02.02 - Servizi di Pubblica Utilita'</text:p>
          </table:table-cell>
          <table:table-cell office:value-type="float" office:value="4560" table:style-name="ce33">
            <text:p>4560</text:p>
          </table:table-cell>
          <table:table-cell office:value-type="string" table:style-name="ce32">
            <text:p>Spese per pulizia e bonifica aree portuali</text:p>
          </table:table-cell>
          <table:table-cell office:value-type="float" office:value="6560000" table:style-name="ce41">
            <text:p>6.560.000,00</text:p>
          </table:table-cell>
          <table:table-cell office:value-type="float" office:value="0" table:style-name="ce41">
            <text:p>0,00</text:p>
          </table:table-cell>
          <table:table-cell office:value-type="float" office:value="260000" table:style-name="ce41">
            <text:p>260.000,00</text:p>
          </table:table-cell>
          <table:table-cell office:value-type="float" office:value="6300000" table:style-name="ce41">
            <text:p>6.300.000,00</text:p>
          </table:table-cell>
          <table:table-cell office:value-type="float" office:value="4643549.84" table:style-name="ce41">
            <text:p>4.643.549,84</text:p>
          </table:table-cell>
          <table:table-cell office:value-type="float" office:value="1256682.27" table:style-name="ce41">
            <text:p>1.256.682,27</text:p>
          </table:table-cell>
          <table:table-cell office:value-type="float" office:value="5900232.1100000003" table:style-name="ce41">
            <text:p>5.900.232,11</text:p>
          </table:table-cell>
          <table:table-cell office:value-type="float" office:value="0" table:style-name="ce41">
            <text:p>0,00</text:p>
          </table:table-cell>
          <table:table-cell office:value-type="float" office:value="399767.89" table:style-name="ce41">
            <text:p>399.767,89</text:p>
          </table:table-cell>
          <table:table-cell office:value-type="float" office:value="1338047.05" table:style-name="ce41">
            <text:p>1.338.047,05</text:p>
          </table:table-cell>
          <table:table-cell office:value-type="float" office:value="1177427.69" table:style-name="ce41">
            <text:p>1.177.427,69</text:p>
          </table:table-cell>
          <table:table-cell office:value-type="float" office:value="6843.12" table:style-name="ce41">
            <text:p>6.843,12</text:p>
          </table:table-cell>
          <table:table-cell office:value-type="float" office:value="1184270.81" table:style-name="ce41">
            <text:p>1.184.270,81</text:p>
          </table:table-cell>
          <table:table-cell office:value-type="float" office:value="153776.24" table:style-name="ce41">
            <text:p>153.776,24</text:p>
          </table:table-cell>
          <table:table-cell office:value-type="float" office:value="6150100" table:style-name="ce41">
            <text:p>6.150.100,00</text:p>
          </table:table-cell>
          <table:table-cell office:value-type="float" office:value="5820977.5300000003" table:style-name="ce41">
            <text:p>5.820.977,53</text:p>
          </table:table-cell>
          <table:table-cell office:value-type="float" office:value="0" table:style-name="ce41">
            <text:p>0,00</text:p>
          </table:table-cell>
          <table:table-cell office:value-type="float" office:value="329122.46999999997" table:style-name="ce41">
            <text:p>329.122,47</text:p>
          </table:table-cell>
          <table:table-cell office:value-type="float" office:value="1263525.3899999999" table:style-name="ce41">
            <text:p>1.263.525,39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1.02 - Interventi diversi</text:p>
          </table:table-cell>
          <table:table-cell office:value-type="string" table:style-name="ce32">
            <text:p>1.02.02</text:p>
          </table:table-cell>
          <table:table-cell office:value-type="string" table:style-name="ce32">
            <text:p>CATEGORIA 1.02.02 - Servizi di Pubblica Utilita'</text:p>
          </table:table-cell>
          <table:table-cell office:value-type="float" office:value="4570" table:style-name="ce33">
            <text:p>4570</text:p>
          </table:table-cell>
          <table:table-cell office:value-type="string" table:style-name="ce32">
            <text:p>Spese per servizi di vigilanza e security</text:p>
          </table:table-cell>
          <table:table-cell office:value-type="float" office:value="4400000" table:style-name="ce41">
            <text:p>4.400.000,00</text:p>
          </table:table-cell>
          <table:table-cell office:value-type="float" office:value="0" table:style-name="ce41">
            <text:p>0,00</text:p>
          </table:table-cell>
          <table:table-cell office:value-type="float" office:value="1400000" table:style-name="ce41">
            <text:p>1.400.000,00</text:p>
          </table:table-cell>
          <table:table-cell office:value-type="float" office:value="3000000" table:style-name="ce41">
            <text:p>3.000.000,00</text:p>
          </table:table-cell>
          <table:table-cell office:value-type="float" office:value="1244518.29" table:style-name="ce41">
            <text:p>1.244.518,29</text:p>
          </table:table-cell>
          <table:table-cell office:value-type="float" office:value="1736792.43" table:style-name="ce41">
            <text:p>1.736.792,43</text:p>
          </table:table-cell>
          <table:table-cell office:value-type="float" office:value="2981310.72" table:style-name="ce41">
            <text:p>2.981.310,72</text:p>
          </table:table-cell>
          <table:table-cell office:value-type="float" office:value="0" table:style-name="ce41">
            <text:p>0,00</text:p>
          </table:table-cell>
          <table:table-cell office:value-type="float" office:value="18689.28" table:style-name="ce41">
            <text:p>18.689,28</text:p>
          </table:table-cell>
          <table:table-cell office:value-type="float" office:value="818855.43" table:style-name="ce41">
            <text:p>818.855,43</text:p>
          </table:table-cell>
          <table:table-cell office:value-type="float" office:value="596547.05000000005" table:style-name="ce41">
            <text:p>596.547,05</text:p>
          </table:table-cell>
          <table:table-cell office:value-type="float" office:value="11616" table:style-name="ce41">
            <text:p>11.616,00</text:p>
          </table:table-cell>
          <table:table-cell office:value-type="float" office:value="608163.05000000005" table:style-name="ce41">
            <text:p>608.163,05</text:p>
          </table:table-cell>
          <table:table-cell office:value-type="float" office:value="210692.38" table:style-name="ce41">
            <text:p>210.692,38</text:p>
          </table:table-cell>
          <table:table-cell office:value-type="float" office:value="2833000" table:style-name="ce41">
            <text:p>2.833.000,00</text:p>
          </table:table-cell>
          <table:table-cell office:value-type="float" office:value="1841065.34" table:style-name="ce41">
            <text:p>1.841.065,34</text:p>
          </table:table-cell>
          <table:table-cell office:value-type="float" office:value="0" table:style-name="ce41">
            <text:p>0,00</text:p>
          </table:table-cell>
          <table:table-cell office:value-type="float" office:value="991934.66" table:style-name="ce41">
            <text:p>991.934,66</text:p>
          </table:table-cell>
          <table:table-cell office:value-type="float" office:value="1748408.43" table:style-name="ce41">
            <text:p>1.748.408,43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1.02 - Interventi diversi</text:p>
          </table:table-cell>
          <table:table-cell office:value-type="string" table:style-name="ce32">
            <text:p>1.02.03</text:p>
          </table:table-cell>
          <table:table-cell office:value-type="string" table:style-name="ce32">
            <text:p>CATEGORIA 1.02.03 - Poste correttive e compensative di entrate</text:p>
          </table:table-cell>
          <table:table-cell office:value-type="float" office:value="4580" table:style-name="ce33">
            <text:p>4580</text:p>
          </table:table-cell>
          <table:table-cell office:value-type="string" table:style-name="ce32">
            <text:p>Restituzioni e rimborsi diversi</text:p>
          </table:table-cell>
          <table:table-cell office:value-type="float" office:value="470000" table:style-name="ce41">
            <text:p>470.000,00</text:p>
          </table:table-cell>
          <table:table-cell office:value-type="float" office:value="0" table:style-name="ce41">
            <text:p>0,00</text:p>
          </table:table-cell>
          <table:table-cell office:value-type="float" office:value="170000" table:style-name="ce41">
            <text:p>170.000,00</text:p>
          </table:table-cell>
          <table:table-cell office:value-type="float" office:value="300000" table:style-name="ce41">
            <text:p>300.000,00</text:p>
          </table:table-cell>
          <table:table-cell office:value-type="float" office:value="187675.2" table:style-name="ce41">
            <text:p>187.675,20</text:p>
          </table:table-cell>
          <table:table-cell office:value-type="float" office:value="35838.97" table:style-name="ce41">
            <text:p>35.838,97</text:p>
          </table:table-cell>
          <table:table-cell office:value-type="float" office:value="223514.17" table:style-name="ce41">
            <text:p>223.514,17</text:p>
          </table:table-cell>
          <table:table-cell office:value-type="float" office:value="0" table:style-name="ce41">
            <text:p>0,00</text:p>
          </table:table-cell>
          <table:table-cell office:value-type="float" office:value="76485.83" table:style-name="ce41">
            <text:p>76.485,83</text:p>
          </table:table-cell>
          <table:table-cell office:value-type="float" office:value="44101.78" table:style-name="ce41">
            <text:p>44.101,78</text:p>
          </table:table-cell>
          <table:table-cell office:value-type="float" office:value="6823.19" table:style-name="ce41">
            <text:p>6.823,19</text:p>
          </table:table-cell>
          <table:table-cell office:value-type="float" office:value="37278.589999999997" table:style-name="ce41">
            <text:p>37.278,59</text:p>
          </table:table-cell>
          <table:table-cell office:value-type="float" office:value="44101.78" table:style-name="ce41">
            <text:p>44.101,78</text:p>
          </table:table-cell>
          <table:table-cell office:value-type="float" office:value="0" table:style-name="ce41">
            <text:p>0,00</text:p>
          </table:table-cell>
          <table:table-cell office:value-type="float" office:value="317000" table:style-name="ce41">
            <text:p>317.000,00</text:p>
          </table:table-cell>
          <table:table-cell office:value-type="float" office:value="194498.39" table:style-name="ce41">
            <text:p>194.498,39</text:p>
          </table:table-cell>
          <table:table-cell office:value-type="float" office:value="0" table:style-name="ce41">
            <text:p>0,00</text:p>
          </table:table-cell>
          <table:table-cell office:value-type="float" office:value="122501.61" table:style-name="ce41">
            <text:p>122.501,61</text:p>
          </table:table-cell>
          <table:table-cell office:value-type="float" office:value="73117.56" table:style-name="ce41">
            <text:p>73.117,56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2</text:p>
          </table:table-cell>
          <table:table-cell office:value-type="string" table:style-name="ce32">
            <text:p>1.02 - Interventi diversi</text:p>
          </table:table-cell>
          <table:table-cell office:value-type="string" table:style-name="ce32">
            <text:p>1.02.03</text:p>
          </table:table-cell>
          <table:table-cell office:value-type="string" table:style-name="ce32">
            <text:p>CATEGORIA 1.02.03 - Poste correttive e compensative di entrate</text:p>
          </table:table-cell>
          <table:table-cell office:value-type="float" office:value="4590" table:style-name="ce33">
            <text:p>4590</text:p>
          </table:table-cell>
          <table:table-cell office:value-type="string" table:style-name="ce32">
            <text:p>Spese per il realizzo delle entrate</text:p>
          </table:table-cell>
          <table:table-cell office:value-type="float" office:value="957500" table:style-name="ce41">
            <text:p>957.500,00</text:p>
          </table:table-cell>
          <table:table-cell office:value-type="float" office:value="0" table:style-name="ce41">
            <text:p>0,00</text:p>
          </table:table-cell>
          <table:table-cell office:value-type="float" office:value="7500" table:style-name="ce41">
            <text:p>7.500,00</text:p>
          </table:table-cell>
          <table:table-cell office:value-type="float" office:value="950000" table:style-name="ce41">
            <text:p>950.000,00</text:p>
          </table:table-cell>
          <table:table-cell office:value-type="float" office:value="704721.18" table:style-name="ce41">
            <text:p>704.721,18</text:p>
          </table:table-cell>
          <table:table-cell office:value-type="float" office:value="52922.74" table:style-name="ce41">
            <text:p>52.922,74</text:p>
          </table:table-cell>
          <table:table-cell office:value-type="float" office:value="757643.92" table:style-name="ce41">
            <text:p>757.643,92</text:p>
          </table:table-cell>
          <table:table-cell office:value-type="float" office:value="0" table:style-name="ce41">
            <text:p>0,00</text:p>
          </table:table-cell>
          <table:table-cell office:value-type="float" office:value="192356.08" table:style-name="ce41">
            <text:p>192.356,08</text:p>
          </table:table-cell>
          <table:table-cell office:value-type="float" office:value="14946.85" table:style-name="ce41">
            <text:p>14.946,85</text:p>
          </table:table-cell>
          <table:table-cell office:value-type="float" office:value="14946.85" table:style-name="ce41">
            <text:p>14.946,85</text:p>
          </table:table-cell>
          <table:table-cell office:value-type="float" office:value="0" table:style-name="ce41">
            <text:p>0,00</text:p>
          </table:table-cell>
          <table:table-cell office:value-type="float" office:value="14946.85" table:style-name="ce41">
            <text:p>14.946,85</text:p>
          </table:table-cell>
          <table:table-cell office:value-type="float" office:value="0" table:style-name="ce41">
            <text:p>0,00</text:p>
          </table:table-cell>
          <table:table-cell office:value-type="float" office:value="930000" table:style-name="ce41">
            <text:p>930.000,00</text:p>
          </table:table-cell>
          <table:table-cell office:value-type="float" office:value="719668.03" table:style-name="ce41">
            <text:p>719.668,03</text:p>
          </table:table-cell>
          <table:table-cell office:value-type="float" office:value="0" table:style-name="ce41">
            <text:p>0,00</text:p>
          </table:table-cell>
          <table:table-cell office:value-type="float" office:value="210331.97" table:style-name="ce41">
            <text:p>210.331,97</text:p>
          </table:table-cell>
          <table:table-cell office:value-type="float" office:value="52922.74" table:style-name="ce41">
            <text:p>52.922,74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3</text:p>
          </table:table-cell>
          <table:table-cell office:value-type="string" table:style-name="ce32">
            <text:p>1.03 - Oneri comuni di parte corrente</text:p>
          </table:table-cell>
          <table:table-cell office:value-type="string" table:style-name="ce32">
            <text:p>1.03.01</text:p>
          </table:table-cell>
          <table:table-cell office:value-type="string" table:style-name="ce32">
            <text:p>CATEGORIA 1.03.01 - Oneri finanziari</text:p>
          </table:table-cell>
          <table:table-cell office:value-type="float" office:value="4600" table:style-name="ce33">
            <text:p>4600</text:p>
          </table:table-cell>
          <table:table-cell office:value-type="string" table:style-name="ce32">
            <text:p>Interessi passivi, spese e commissioni bancarie</text:p>
          </table:table-cell>
          <table:table-cell office:value-type="float" office:value="2330000" table:style-name="ce41">
            <text:p>2.330.000,00</text:p>
          </table:table-cell>
          <table:table-cell office:value-type="float" office:value="120000" table:style-name="ce41">
            <text:p>120.000,00</text:p>
          </table:table-cell>
          <table:table-cell office:value-type="float" office:value="0" table:style-name="ce41">
            <text:p>0,00</text:p>
          </table:table-cell>
          <table:table-cell office:value-type="float" office:value="2450000" table:style-name="ce41">
            <text:p>2.450.000,00</text:p>
          </table:table-cell>
          <table:table-cell office:value-type="float" office:value="2123913.15" table:style-name="ce41">
            <text:p>2.123.913,15</text:p>
          </table:table-cell>
          <table:table-cell office:value-type="float" office:value="68688.11" table:style-name="ce41">
            <text:p>68.688,11</text:p>
          </table:table-cell>
          <table:table-cell office:value-type="float" office:value="2192601.2599999998" table:style-name="ce41">
            <text:p>2.192.601,26</text:p>
          </table:table-cell>
          <table:table-cell office:value-type="float" office:value="0" table:style-name="ce41">
            <text:p>0,00</text:p>
          </table:table-cell>
          <table:table-cell office:value-type="float" office:value="257398.74" table:style-name="ce41">
            <text:p>257.398,74</text:p>
          </table:table-cell>
          <table:table-cell office:value-type="float" office:value="22044.58" table:style-name="ce41">
            <text:p>22.044,58</text:p>
          </table:table-cell>
          <table:table-cell office:value-type="float" office:value="16582.07" table:style-name="ce41">
            <text:p>16.582,07</text:p>
          </table:table-cell>
          <table:table-cell office:value-type="float" office:value="5462.51" table:style-name="ce41">
            <text:p>5.462,51</text:p>
          </table:table-cell>
          <table:table-cell office:value-type="float" office:value="22044.58" table:style-name="ce41">
            <text:p>22.044,58</text:p>
          </table:table-cell>
          <table:table-cell office:value-type="float" office:value="0" table:style-name="ce41">
            <text:p>0,00</text:p>
          </table:table-cell>
          <table:table-cell office:value-type="float" office:value="2450000" table:style-name="ce41">
            <text:p>2.450.000,00</text:p>
          </table:table-cell>
          <table:table-cell office:value-type="float" office:value="2140495.2200000002" table:style-name="ce41">
            <text:p>2.140.495,22</text:p>
          </table:table-cell>
          <table:table-cell office:value-type="float" office:value="0" table:style-name="ce41">
            <text:p>0,00</text:p>
          </table:table-cell>
          <table:table-cell office:value-type="float" office:value="309504.78000000003" table:style-name="ce41">
            <text:p>309.504,78</text:p>
          </table:table-cell>
          <table:table-cell office:value-type="float" office:value="74150.62" table:style-name="ce41">
            <text:p>74.150,62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3</text:p>
          </table:table-cell>
          <table:table-cell office:value-type="string" table:style-name="ce32">
            <text:p>1.03 - Oneri comuni di parte corrente</text:p>
          </table:table-cell>
          <table:table-cell office:value-type="string" table:style-name="ce32">
            <text:p>1.03.02</text:p>
          </table:table-cell>
          <table:table-cell office:value-type="string" table:style-name="ce32">
            <text:p>CATEGORIA 1.03.02 - Oneri tributari</text:p>
          </table:table-cell>
          <table:table-cell office:value-type="float" office:value="4610" table:style-name="ce33">
            <text:p>4610</text:p>
          </table:table-cell>
          <table:table-cell office:value-type="string" table:style-name="ce32">
            <text:p>Imposte, tasse e tributi vari</text:p>
          </table:table-cell>
          <table:table-cell office:value-type="float" office:value="2276500" table:style-name="ce41">
            <text:p>2.276.500,00</text:p>
          </table:table-cell>
          <table:table-cell office:value-type="float" office:value="0" table:style-name="ce41">
            <text:p>0,00</text:p>
          </table:table-cell>
          <table:table-cell office:value-type="float" office:value="126500" table:style-name="ce41">
            <text:p>126.500,00</text:p>
          </table:table-cell>
          <table:table-cell office:value-type="float" office:value="2150000" table:style-name="ce41">
            <text:p>2.150.000,00</text:p>
          </table:table-cell>
          <table:table-cell office:value-type="float" office:value="1736703.45" table:style-name="ce41">
            <text:p>1.736.703,45</text:p>
          </table:table-cell>
          <table:table-cell office:value-type="float" office:value="412879.97" table:style-name="ce41">
            <text:p>412.879,97</text:p>
          </table:table-cell>
          <table:table-cell office:value-type="float" office:value="2149583.42" table:style-name="ce41">
            <text:p>2.149.583,42</text:p>
          </table:table-cell>
          <table:table-cell office:value-type="float" office:value="0" table:style-name="ce41">
            <text:p>0,00</text:p>
          </table:table-cell>
          <table:table-cell office:value-type="float" office:value="416.58" table:style-name="ce41">
            <text:p>416,58</text:p>
          </table:table-cell>
          <table:table-cell office:value-type="float" office:value="188919.47" table:style-name="ce41">
            <text:p>188.919,47</text:p>
          </table:table-cell>
          <table:table-cell office:value-type="float" office:value="181393.03" table:style-name="ce41">
            <text:p>181.393,03</text:p>
          </table:table-cell>
          <table:table-cell office:value-type="float" office:value="31.38" table:style-name="ce41">
            <text:p>31,38</text:p>
          </table:table-cell>
          <table:table-cell office:value-type="float" office:value="181424.41" table:style-name="ce41">
            <text:p>181.424,41</text:p>
          </table:table-cell>
          <table:table-cell office:value-type="float" office:value="7495.06" table:style-name="ce41">
            <text:p>7.495,06</text:p>
          </table:table-cell>
          <table:table-cell office:value-type="float" office:value="2150000" table:style-name="ce41">
            <text:p>2.150.000,00</text:p>
          </table:table-cell>
          <table:table-cell office:value-type="float" office:value="1918096.48" table:style-name="ce41">
            <text:p>1.918.096,48</text:p>
          </table:table-cell>
          <table:table-cell office:value-type="float" office:value="0" table:style-name="ce41">
            <text:p>0,00</text:p>
          </table:table-cell>
          <table:table-cell office:value-type="float" office:value="231903.52" table:style-name="ce41">
            <text:p>231.903,52</text:p>
          </table:table-cell>
          <table:table-cell office:value-type="float" office:value="412911.35" table:style-name="ce41">
            <text:p>412.911,3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3</text:p>
          </table:table-cell>
          <table:table-cell office:value-type="string" table:style-name="ce32">
            <text:p>1.03 - Oneri comuni di parte corrente</text:p>
          </table:table-cell>
          <table:table-cell office:value-type="string" table:style-name="ce32">
            <text:p>1.03.03</text:p>
          </table:table-cell>
          <table:table-cell office:value-type="string" table:style-name="ce32">
            <text:p>CATEGORIA 1.03.03 - Uscite non classificabili in altre voci</text:p>
          </table:table-cell>
          <table:table-cell office:value-type="float" office:value="4620" table:style-name="ce33">
            <text:p>4620</text:p>
          </table:table-cell>
          <table:table-cell office:value-type="string" table:style-name="ce32">
            <text:p>Spese per liti, arbitraggi, risarcimenti ed accessori</text:p>
          </table:table-cell>
          <table:table-cell office:value-type="float" office:value="13627870" table:style-name="ce41">
            <text:p>13.627.870,00</text:p>
          </table:table-cell>
          <table:table-cell office:value-type="float" office:value="0" table:style-name="ce41">
            <text:p>0,00</text:p>
          </table:table-cell>
          <table:table-cell office:value-type="float" office:value="3627870" table:style-name="ce41">
            <text:p>3.627.870,00</text:p>
          </table:table-cell>
          <table:table-cell office:value-type="float" office:value="10000000" table:style-name="ce41">
            <text:p>10.000.000,00</text:p>
          </table:table-cell>
          <table:table-cell office:value-type="float" office:value="764144.38" table:style-name="ce41">
            <text:p>764.144,38</text:p>
          </table:table-cell>
          <table:table-cell office:value-type="float" office:value="6768852.0999999996" table:style-name="ce41">
            <text:p>6.768.852,10</text:p>
          </table:table-cell>
          <table:table-cell office:value-type="float" office:value="7532996.4800000004" table:style-name="ce41">
            <text:p>7.532.996,48</text:p>
          </table:table-cell>
          <table:table-cell office:value-type="float" office:value="0" table:style-name="ce41">
            <text:p>0,00</text:p>
          </table:table-cell>
          <table:table-cell office:value-type="float" office:value="2467003.52" table:style-name="ce41">
            <text:p>2.467.003,52</text:p>
          </table:table-cell>
          <table:table-cell office:value-type="float" office:value="2076047.51" table:style-name="ce41">
            <text:p>2.076.047,51</text:p>
          </table:table-cell>
          <table:table-cell office:value-type="float" office:value="10182.84" table:style-name="ce41">
            <text:p>10.182,84</text:p>
          </table:table-cell>
          <table:table-cell office:value-type="float" office:value="2065864.67" table:style-name="ce41">
            <text:p>2.065.864,67</text:p>
          </table:table-cell>
          <table:table-cell office:value-type="float" office:value="2076047.51" table:style-name="ce41">
            <text:p>2.076.047,51</text:p>
          </table:table-cell>
          <table:table-cell office:value-type="float" office:value="0" table:style-name="ce41">
            <text:p>0,00</text:p>
          </table:table-cell>
          <table:table-cell office:value-type="float" office:value="5510000" table:style-name="ce41">
            <text:p>5.510.000,00</text:p>
          </table:table-cell>
          <table:table-cell office:value-type="float" office:value="774327.22" table:style-name="ce41">
            <text:p>774.327,22</text:p>
          </table:table-cell>
          <table:table-cell office:value-type="float" office:value="0" table:style-name="ce41">
            <text:p>0,00</text:p>
          </table:table-cell>
          <table:table-cell office:value-type="float" office:value="4735672.78" table:style-name="ce41">
            <text:p>4.735.672,78</text:p>
          </table:table-cell>
          <table:table-cell office:value-type="float" office:value="8834716.7699999996" table:style-name="ce41">
            <text:p>8.834.716,77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3</text:p>
          </table:table-cell>
          <table:table-cell office:value-type="string" table:style-name="ce32">
            <text:p>1.03 - Oneri comuni di parte corrente</text:p>
          </table:table-cell>
          <table:table-cell office:value-type="string" table:style-name="ce32">
            <text:p>1.03.03</text:p>
          </table:table-cell>
          <table:table-cell office:value-type="string" table:style-name="ce32">
            <text:p>CATEGORIA 1.03.03 - Uscite non classificabili in altre voci</text:p>
          </table:table-cell>
          <table:table-cell office:value-type="float" office:value="4630" table:style-name="ce33">
            <text:p>4630</text:p>
          </table:table-cell>
          <table:table-cell office:value-type="string" table:style-name="ce32">
            <text:p>Oneri vari straordinari</text:p>
          </table:table-cell>
          <table:table-cell office:value-type="float" office:value="2100000" table:style-name="ce41">
            <text:p>2.100.000,00</text:p>
          </table:table-cell>
          <table:table-cell office:value-type="float" office:value="0" table:style-name="ce41">
            <text:p>0,00</text:p>
          </table:table-cell>
          <table:table-cell office:value-type="float" office:value="100000" table:style-name="ce41">
            <text:p>100.000,00</text:p>
          </table:table-cell>
          <table:table-cell office:value-type="float" office:value="2000000" table:style-name="ce41">
            <text:p>2.000.000,00</text:p>
          </table:table-cell>
          <table:table-cell office:value-type="float" office:value="1982649.49" table:style-name="ce41">
            <text:p>1.982.649,49</text:p>
          </table:table-cell>
          <table:table-cell office:value-type="float" office:value="0" table:style-name="ce41">
            <text:p>0,00</text:p>
          </table:table-cell>
          <table:table-cell office:value-type="float" office:value="1982649.49" table:style-name="ce41">
            <text:p>1.982.649,49</text:p>
          </table:table-cell>
          <table:table-cell office:value-type="float" office:value="0" table:style-name="ce41">
            <text:p>0,00</text:p>
          </table:table-cell>
          <table:table-cell office:value-type="float" office:value="17350.509999999998" table:style-name="ce41">
            <text:p>17.350,51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000000" table:style-name="ce41">
            <text:p>2.000.000,00</text:p>
          </table:table-cell>
          <table:table-cell office:value-type="float" office:value="1982649.49" table:style-name="ce41">
            <text:p>1.982.649,49</text:p>
          </table:table-cell>
          <table:table-cell office:value-type="float" office:value="0" table:style-name="ce41">
            <text:p>0,00</text:p>
          </table:table-cell>
          <table:table-cell office:value-type="float" office:value="17350.509999999998" table:style-name="ce41">
            <text:p>17.350,51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3</text:p>
          </table:table-cell>
          <table:table-cell office:value-type="string" table:style-name="ce32">
            <text:p>1.03 - Oneri comuni di parte corrente</text:p>
          </table:table-cell>
          <table:table-cell office:value-type="string" table:style-name="ce32">
            <text:p>1.03.03</text:p>
          </table:table-cell>
          <table:table-cell office:value-type="string" table:style-name="ce32">
            <text:p>CATEGORIA 1.03.03 - Uscite non classificabili in altre voci</text:p>
          </table:table-cell>
          <table:table-cell office:value-type="float" office:value="4640" table:style-name="ce33">
            <text:p>4640</text:p>
          </table:table-cell>
          <table:table-cell office:value-type="string" table:style-name="ce32">
            <text:p>Contributi ai sensi dell'Art.1 comma 108 della Legge 147/2013.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3</text:p>
          </table:table-cell>
          <table:table-cell office:value-type="string" table:style-name="ce32">
            <text:p>1.03 - Oneri comuni di parte corrente</text:p>
          </table:table-cell>
          <table:table-cell office:value-type="string" table:style-name="ce32">
            <text:p>1.03.03</text:p>
          </table:table-cell>
          <table:table-cell office:value-type="string" table:style-name="ce32">
            <text:p>CATEGORIA 1.03.03 - Uscite non classificabili in altre voci</text:p>
          </table:table-cell>
          <table:table-cell office:value-type="float" office:value="4650" table:style-name="ce33">
            <text:p>4650</text:p>
          </table:table-cell>
          <table:table-cell office:value-type="string" table:style-name="ce32">
            <text:p>Trasferimenti ad Enti del Settore Pubblico</text:p>
          </table:table-cell>
          <table:table-cell office:value-type="float" office:value="500000" table:style-name="ce41">
            <text:p>5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00000" table:style-name="ce41">
            <text:p>5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00000" table:style-name="ce41">
            <text:p>5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00000" table:style-name="ce41">
            <text:p>5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00000" table:style-name="ce41">
            <text:p>500.00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4</text:p>
          </table:table-cell>
          <table:table-cell office:value-type="string" table:style-name="ce32">
            <text:p>1.04 - Unita' per Trattamenti di Quiescenza e simili</text:p>
          </table:table-cell>
          <table:table-cell office:value-type="string" table:style-name="ce32">
            <text:p>1.04.01</text:p>
          </table:table-cell>
          <table:table-cell office:value-type="string" table:style-name="ce32">
            <text:p>CATEGORIA 1.04.01 - Oneri per il personale in Quiescenza</text:p>
          </table:table-cell>
          <table:table-cell table:style-name="ce33"/>
          <table:table-cell table:style-name="ce32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5 - Accantonamenti per rischi ed oneri</text:p>
          </table:table-cell>
          <table:table-cell office:value-type="string" table:style-name="ce32">
            <text:p>1.05.01</text:p>
          </table:table-cell>
          <table:table-cell office:value-type="string" table:style-name="ce32">
            <text:p>CATEGORIA 1.05.01 - Fondi ed accantonamenti</text:p>
          </table:table-cell>
          <table:table-cell office:value-type="float" office:value="4810" table:style-name="ce33">
            <text:p>4810</text:p>
          </table:table-cell>
          <table:table-cell office:value-type="string" table:style-name="ce32">
            <text:p>Fondo di riserva</text:p>
          </table:table-cell>
          <table:table-cell office:value-type="float" office:value="500000" table:style-name="ce41">
            <text:p>500.000,00</text:p>
          </table:table-cell>
          <table:table-cell office:value-type="float" office:value="0" table:style-name="ce41">
            <text:p>0,00</text:p>
          </table:table-cell>
          <table:table-cell office:value-type="float" office:value="500000" table:style-name="ce41">
            <text:p>5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PB I - TITOLO I - Uscite correnti</text:p>
          </table:table-cell>
          <table:table-cell office:value-type="string" table:style-name="ce32">
            <text:p>1.05</text:p>
          </table:table-cell>
          <table:table-cell office:value-type="string" table:style-name="ce32">
            <text:p>1.05 - Accantonamenti per rischi ed oneri</text:p>
          </table:table-cell>
          <table:table-cell office:value-type="string" table:style-name="ce32">
            <text:p>1.05.01</text:p>
          </table:table-cell>
          <table:table-cell office:value-type="string" table:style-name="ce32">
            <text:p>CATEGORIA 1.05.01 - Fondi ed accantonamenti</text:p>
          </table:table-cell>
          <table:table-cell office:value-type="float" office:value="4820" table:style-name="ce33">
            <text:p>4820</text:p>
          </table:table-cell>
          <table:table-cell office:value-type="string" table:style-name="ce32">
            <text:p>Fondo accantonamento per rischi ed oner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1</text:p>
          </table:table-cell>
          <table:table-cell office:value-type="string" table:style-name="ce32">
            <text:p>CATEGORIA 2.01.01 - Acquisizione di immobili e di opere</text:p>
          </table:table-cell>
          <table:table-cell office:value-type="float" office:value="5110" table:style-name="ce33">
            <text:p>5110</text:p>
          </table:table-cell>
          <table:table-cell office:value-type="string" table:style-name="ce32">
            <text:p>Opere e fabbricati</text:p>
          </table:table-cell>
          <table:table-cell office:value-type="float" office:value="42445000" table:style-name="ce41">
            <text:p>42.445.000,00</text:p>
          </table:table-cell>
          <table:table-cell office:value-type="float" office:value="0" table:style-name="ce41">
            <text:p>0,00</text:p>
          </table:table-cell>
          <table:table-cell office:value-type="float" office:value="23445000" table:style-name="ce41">
            <text:p>23.445.000,00</text:p>
          </table:table-cell>
          <table:table-cell office:value-type="float" office:value="19000000" table:style-name="ce41">
            <text:p>19.000.000,00</text:p>
          </table:table-cell>
          <table:table-cell office:value-type="float" office:value="614953.77" table:style-name="ce41">
            <text:p>614.953,77</text:p>
          </table:table-cell>
          <table:table-cell office:value-type="float" office:value="18361313.760000002" table:style-name="ce41">
            <text:p>18.361.313,76</text:p>
          </table:table-cell>
          <table:table-cell office:value-type="float" office:value="18976267.530000001" table:style-name="ce41">
            <text:p>18.976.267,53</text:p>
          </table:table-cell>
          <table:table-cell office:value-type="float" office:value="0" table:style-name="ce41">
            <text:p>0,00</text:p>
          </table:table-cell>
          <table:table-cell office:value-type="float" office:value="23732.47" table:style-name="ce41">
            <text:p>23.732,47</text:p>
          </table:table-cell>
          <table:table-cell office:value-type="float" office:value="101320534.67" table:style-name="ce41">
            <text:p>101.320.534,67</text:p>
          </table:table-cell>
          <table:table-cell office:value-type="float" office:value="17121035.420000002" table:style-name="ce41">
            <text:p>17.121.035,42</text:p>
          </table:table-cell>
          <table:table-cell office:value-type="float" office:value="83510103.489999995" table:style-name="ce41">
            <text:p>83.510.103,49</text:p>
          </table:table-cell>
          <table:table-cell office:value-type="float" office:value="100631138.91" table:style-name="ce41">
            <text:p>100.631.138,91</text:p>
          </table:table-cell>
          <table:table-cell office:value-type="float" office:value="689395.76" table:style-name="ce41">
            <text:p>689.395,76</text:p>
          </table:table-cell>
          <table:table-cell office:value-type="float" office:value="27000000" table:style-name="ce41">
            <text:p>27.000.000,00</text:p>
          </table:table-cell>
          <table:table-cell office:value-type="float" office:value="17735989.190000001" table:style-name="ce41">
            <text:p>17.735.989,19</text:p>
          </table:table-cell>
          <table:table-cell office:value-type="float" office:value="0" table:style-name="ce41">
            <text:p>0,00</text:p>
          </table:table-cell>
          <table:table-cell office:value-type="float" office:value="9264010.8100000005" table:style-name="ce41">
            <text:p>9.264.010,81</text:p>
          </table:table-cell>
          <table:table-cell office:value-type="float" office:value="101871417.25" table:style-name="ce41">
            <text:p>101.871.417,2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1</text:p>
          </table:table-cell>
          <table:table-cell office:value-type="string" table:style-name="ce32">
            <text:p>CATEGORIA 2.01.01 - Acquisizione di immobili e di opere</text:p>
          </table:table-cell>
          <table:table-cell office:value-type="float" office:value="5114" table:style-name="ce33">
            <text:p>5114</text:p>
          </table:table-cell>
          <table:table-cell office:value-type="string" table:style-name="ce32">
            <text:p>Opere e fabbricati (Finanziamenti statali)</text:p>
          </table:table-cell>
          <table:table-cell office:value-type="float" office:value="22235000" table:style-name="ce41">
            <text:p>22.235.000,00</text:p>
          </table:table-cell>
          <table:table-cell office:value-type="float" office:value="0" table:style-name="ce41">
            <text:p>0,00</text:p>
          </table:table-cell>
          <table:table-cell office:value-type="float" office:value="2280000" table:style-name="ce41">
            <text:p>2.280.000,00</text:p>
          </table:table-cell>
          <table:table-cell office:value-type="float" office:value="19955000" table:style-name="ce41">
            <text:p>19.955.000,00</text:p>
          </table:table-cell>
          <table:table-cell office:value-type="float" office:value="673635.19" table:style-name="ce41">
            <text:p>673.635,19</text:p>
          </table:table-cell>
          <table:table-cell office:value-type="float" office:value="19279356.41" table:style-name="ce41">
            <text:p>19.279.356,41</text:p>
          </table:table-cell>
          <table:table-cell office:value-type="float" office:value="19952991.600000001" table:style-name="ce41">
            <text:p>19.952.991,60</text:p>
          </table:table-cell>
          <table:table-cell office:value-type="float" office:value="0" table:style-name="ce41">
            <text:p>0,00</text:p>
          </table:table-cell>
          <table:table-cell office:value-type="float" office:value="2008.4" table:style-name="ce41">
            <text:p>2.008,40</text:p>
          </table:table-cell>
          <table:table-cell office:value-type="float" office:value="217891303.55000001" table:style-name="ce41">
            <text:p>217.891.303,55</text:p>
          </table:table-cell>
          <table:table-cell office:value-type="float" office:value="49120784.82" table:style-name="ce41">
            <text:p>49.120.784,82</text:p>
          </table:table-cell>
          <table:table-cell office:value-type="float" office:value="122206295.89" table:style-name="ce41">
            <text:p>122.206.295,89</text:p>
          </table:table-cell>
          <table:table-cell office:value-type="float" office:value="171327080.71000001" table:style-name="ce41">
            <text:p>171.327.080,71</text:p>
          </table:table-cell>
          <table:table-cell office:value-type="float" office:value="46564222.840000004" table:style-name="ce41">
            <text:p>46.564.222,84</text:p>
          </table:table-cell>
          <table:table-cell office:value-type="float" office:value="80994000" table:style-name="ce41">
            <text:p>80.994.000,00</text:p>
          </table:table-cell>
          <table:table-cell office:value-type="float" office:value="49794420.009999998" table:style-name="ce41">
            <text:p>49.794.420,01</text:p>
          </table:table-cell>
          <table:table-cell office:value-type="float" office:value="0" table:style-name="ce41">
            <text:p>0,00</text:p>
          </table:table-cell>
          <table:table-cell office:value-type="float" office:value="31199579.989999998" table:style-name="ce41">
            <text:p>31.199.579,99</text:p>
          </table:table-cell>
          <table:table-cell office:value-type="float" office:value="141485652.30000001" table:style-name="ce41">
            <text:p>141.485.652,3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1</text:p>
          </table:table-cell>
          <table:table-cell office:value-type="string" table:style-name="ce32">
            <text:p>CATEGORIA 2.01.01 - Acquisizione di immobili e di opere</text:p>
          </table:table-cell>
          <table:table-cell office:value-type="float" office:value="5120" table:style-name="ce33">
            <text:p>5120</text:p>
          </table:table-cell>
          <table:table-cell office:value-type="string" table:style-name="ce32">
            <text:p>Manutenzioni straordinarie</text:p>
          </table:table-cell>
          <table:table-cell office:value-type="float" office:value="12440000" table:style-name="ce41">
            <text:p>12.440.000,00</text:p>
          </table:table-cell>
          <table:table-cell office:value-type="float" office:value="0" table:style-name="ce41">
            <text:p>0,00</text:p>
          </table:table-cell>
          <table:table-cell office:value-type="float" office:value="10087000" table:style-name="ce41">
            <text:p>10.087.000,00</text:p>
          </table:table-cell>
          <table:table-cell office:value-type="float" office:value="2353000" table:style-name="ce41">
            <text:p>2.353.000,00</text:p>
          </table:table-cell>
          <table:table-cell office:value-type="float" office:value="63001.34" table:style-name="ce41">
            <text:p>63.001,34</text:p>
          </table:table-cell>
          <table:table-cell office:value-type="float" office:value="696705.67" table:style-name="ce41">
            <text:p>696.705,67</text:p>
          </table:table-cell>
          <table:table-cell office:value-type="float" office:value="759707.01" table:style-name="ce41">
            <text:p>759.707,01</text:p>
          </table:table-cell>
          <table:table-cell office:value-type="float" office:value="0" table:style-name="ce41">
            <text:p>0,00</text:p>
          </table:table-cell>
          <table:table-cell office:value-type="float" office:value="1593292.99" table:style-name="ce41">
            <text:p>1.593.292,99</text:p>
          </table:table-cell>
          <table:table-cell office:value-type="float" office:value="9530485.9199999999" table:style-name="ce41">
            <text:p>9.530.485,92</text:p>
          </table:table-cell>
          <table:table-cell office:value-type="float" office:value="2712106.16" table:style-name="ce41">
            <text:p>2.712.106,16</text:p>
          </table:table-cell>
          <table:table-cell office:value-type="float" office:value="5262542.9400000004" table:style-name="ce41">
            <text:p>5.262.542,94</text:p>
          </table:table-cell>
          <table:table-cell office:value-type="float" office:value="7974649.0999999996" table:style-name="ce41">
            <text:p>7.974.649,10</text:p>
          </table:table-cell>
          <table:table-cell office:value-type="float" office:value="1555836.82" table:style-name="ce41">
            <text:p>1.555.836,82</text:p>
          </table:table-cell>
          <table:table-cell office:value-type="float" office:value="6063000" table:style-name="ce41">
            <text:p>6.063.000,00</text:p>
          </table:table-cell>
          <table:table-cell office:value-type="float" office:value="2775107.5" table:style-name="ce41">
            <text:p>2.775.107,50</text:p>
          </table:table-cell>
          <table:table-cell office:value-type="float" office:value="0" table:style-name="ce41">
            <text:p>0,00</text:p>
          </table:table-cell>
          <table:table-cell office:value-type="float" office:value="3287892.5" table:style-name="ce41">
            <text:p>3.287.892,50</text:p>
          </table:table-cell>
          <table:table-cell office:value-type="float" office:value="5959248.6100000003" table:style-name="ce41">
            <text:p>5.959.248,61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1</text:p>
          </table:table-cell>
          <table:table-cell office:value-type="string" table:style-name="ce32">
            <text:p>CATEGORIA 2.01.01 - Acquisizione di immobili e di opere</text:p>
          </table:table-cell>
          <table:table-cell office:value-type="float" office:value="5121" table:style-name="ce33">
            <text:p>5121</text:p>
          </table:table-cell>
          <table:table-cell office:value-type="string" table:style-name="ce32">
            <text:p>Manutenzione straordinaria degli immobi- li utilizzati</text:p>
          </table:table-cell>
          <table:table-cell office:value-type="float" office:value="1000000" table:style-name="ce41">
            <text:p>1.000.000,00</text:p>
          </table:table-cell>
          <table:table-cell office:value-type="float" office:value="0" table:style-name="ce41">
            <text:p>0,00</text:p>
          </table:table-cell>
          <table:table-cell office:value-type="float" office:value="863000" table:style-name="ce41">
            <text:p>863.000,00</text:p>
          </table:table-cell>
          <table:table-cell office:value-type="float" office:value="137000" table:style-name="ce41">
            <text:p>137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37000" table:style-name="ce41">
            <text:p>137.000,00</text:p>
          </table:table-cell>
          <table:table-cell office:value-type="float" office:value="3322.3" table:style-name="ce41">
            <text:p>3.322,30</text:p>
          </table:table-cell>
          <table:table-cell office:value-type="float" office:value="0" table:style-name="ce41">
            <text:p>0,00</text:p>
          </table:table-cell>
          <table:table-cell office:value-type="float" office:value="3322.3" table:style-name="ce41">
            <text:p>3.322,30</text:p>
          </table:table-cell>
          <table:table-cell office:value-type="float" office:value="3322.3" table:style-name="ce41">
            <text:p>3.322,30</text:p>
          </table:table-cell>
          <table:table-cell office:value-type="float" office:value="0" table:style-name="ce41">
            <text:p>0,00</text:p>
          </table:table-cell>
          <table:table-cell office:value-type="float" office:value="137000" table:style-name="ce41">
            <text:p>137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37000" table:style-name="ce41">
            <text:p>137.000,00</text:p>
          </table:table-cell>
          <table:table-cell office:value-type="float" office:value="3322.3" table:style-name="ce41">
            <text:p>3.322,3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1</text:p>
          </table:table-cell>
          <table:table-cell office:value-type="string" table:style-name="ce32">
            <text:p>CATEGORIA 2.01.01 - Acquisizione di immobili e di opere</text:p>
          </table:table-cell>
          <table:table-cell office:value-type="float" office:value="5122" table:style-name="ce33">
            <text:p>5122</text:p>
          </table:table-cell>
          <table:table-cell office:value-type="string" table:style-name="ce32">
            <text:p>Fondo accordi bonari</text:p>
          </table:table-cell>
          <table:table-cell office:value-type="float" office:value="700000" table:style-name="ce41">
            <text:p>7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700000" table:style-name="ce41">
            <text:p>700.000,00</text:p>
          </table:table-cell>
          <table:table-cell office:value-type="float" office:value="0" table:style-name="ce41">
            <text:p>0,00</text:p>
          </table:table-cell>
          <table:table-cell office:value-type="float" office:value="700000" table:style-name="ce41">
            <text:p>700.000,00</text:p>
          </table:table-cell>
          <table:table-cell office:value-type="float" office:value="700000" table:style-name="ce41">
            <text:p>7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3304525.91" table:style-name="ce41">
            <text:p>13.304.525,91</text:p>
          </table:table-cell>
          <table:table-cell office:value-type="float" office:value="4827785.49" table:style-name="ce41">
            <text:p>4.827.785,49</text:p>
          </table:table-cell>
          <table:table-cell office:value-type="float" office:value="8476740.4199999999" table:style-name="ce41">
            <text:p>8.476.740,42</text:p>
          </table:table-cell>
          <table:table-cell office:value-type="float" office:value="13304525.91" table:style-name="ce41">
            <text:p>13.304.525,91</text:p>
          </table:table-cell>
          <table:table-cell office:value-type="float" office:value="0" table:style-name="ce41">
            <text:p>0,00</text:p>
          </table:table-cell>
          <table:table-cell office:value-type="float" office:value="5504525.9100000001" table:style-name="ce41">
            <text:p>5.504.525,91</text:p>
          </table:table-cell>
          <table:table-cell office:value-type="float" office:value="4827785.49" table:style-name="ce41">
            <text:p>4.827.785,49</text:p>
          </table:table-cell>
          <table:table-cell office:value-type="float" office:value="0" table:style-name="ce41">
            <text:p>0,00</text:p>
          </table:table-cell>
          <table:table-cell office:value-type="float" office:value="676740.42" table:style-name="ce41">
            <text:p>676.740,42</text:p>
          </table:table-cell>
          <table:table-cell office:value-type="float" office:value="9176740.4199999999" table:style-name="ce41">
            <text:p>9.176.740,42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2</text:p>
          </table:table-cell>
          <table:table-cell office:value-type="string" table:style-name="ce32">
            <text:p>CATEGORIA 2.01.02 - Acquisizione di immobilizzazioni tecniche</text:p>
          </table:table-cell>
          <table:table-cell office:value-type="float" office:value="5210" table:style-name="ce33">
            <text:p>5210</text:p>
          </table:table-cell>
          <table:table-cell office:value-type="string" table:style-name="ce32">
            <text:p>Impianti portuali e mezzi ferroviar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10247.22" table:style-name="ce41">
            <text:p>110.247,22</text:p>
          </table:table-cell>
          <table:table-cell office:value-type="float" office:value="95508.97" table:style-name="ce41">
            <text:p>95.508,97</text:p>
          </table:table-cell>
          <table:table-cell office:value-type="float" office:value="14738.25" table:style-name="ce41">
            <text:p>14.738,25</text:p>
          </table:table-cell>
          <table:table-cell office:value-type="float" office:value="110247.22" table:style-name="ce41">
            <text:p>110.247,22</text:p>
          </table:table-cell>
          <table:table-cell office:value-type="float" office:value="0" table:style-name="ce41">
            <text:p>0,00</text:p>
          </table:table-cell>
          <table:table-cell office:value-type="float" office:value="112000" table:style-name="ce41">
            <text:p>112.000,00</text:p>
          </table:table-cell>
          <table:table-cell office:value-type="float" office:value="95508.97" table:style-name="ce41">
            <text:p>95.508,97</text:p>
          </table:table-cell>
          <table:table-cell office:value-type="float" office:value="0" table:style-name="ce41">
            <text:p>0,00</text:p>
          </table:table-cell>
          <table:table-cell office:value-type="float" office:value="16491.03" table:style-name="ce41">
            <text:p>16.491,03</text:p>
          </table:table-cell>
          <table:table-cell office:value-type="float" office:value="14738.25" table:style-name="ce41">
            <text:p>14.738,2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2</text:p>
          </table:table-cell>
          <table:table-cell office:value-type="string" table:style-name="ce32">
            <text:p>CATEGORIA 2.01.02 - Acquisizione di immobilizzazioni tecniche</text:p>
          </table:table-cell>
          <table:table-cell office:value-type="float" office:value="5211" table:style-name="ce33">
            <text:p>5211</text:p>
          </table:table-cell>
          <table:table-cell office:value-type="string" table:style-name="ce32">
            <text:p>Manutenzioni straordinarie impianti e mezzi ferroviari</text:p>
          </table:table-cell>
          <table:table-cell office:value-type="float" office:value="0" table:style-name="ce41">
            <text:p>0,00</text:p>
          </table:table-cell>
          <table:table-cell office:value-type="float" office:value="1000000" table:style-name="ce41">
            <text:p>1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000000" table:style-name="ce41">
            <text:p>1.000.000,00</text:p>
          </table:table-cell>
          <table:table-cell office:value-type="float" office:value="0" table:style-name="ce41">
            <text:p>0,00</text:p>
          </table:table-cell>
          <table:table-cell office:value-type="float" office:value="839052.6" table:style-name="ce41">
            <text:p>839.052,60</text:p>
          </table:table-cell>
          <table:table-cell office:value-type="float" office:value="839052.6" table:style-name="ce41">
            <text:p>839.052,60</text:p>
          </table:table-cell>
          <table:table-cell office:value-type="float" office:value="0" table:style-name="ce41">
            <text:p>0,00</text:p>
          </table:table-cell>
          <table:table-cell office:value-type="float" office:value="160947.4" table:style-name="ce41">
            <text:p>160.947,4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00000" table:style-name="ce41">
            <text:p>3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00000" table:style-name="ce41">
            <text:p>300.000,00</text:p>
          </table:table-cell>
          <table:table-cell office:value-type="float" office:value="839052.6" table:style-name="ce41">
            <text:p>839.052,6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2</text:p>
          </table:table-cell>
          <table:table-cell office:value-type="string" table:style-name="ce32">
            <text:p>CATEGORIA 2.01.02 - Acquisizione di immobilizzazioni tecniche</text:p>
          </table:table-cell>
          <table:table-cell office:value-type="float" office:value="5214" table:style-name="ce33">
            <text:p>5214</text:p>
          </table:table-cell>
          <table:table-cell office:value-type="string" table:style-name="ce32">
            <text:p>Impianti portuali (Finanziamenti statali)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2</text:p>
          </table:table-cell>
          <table:table-cell office:value-type="string" table:style-name="ce32">
            <text:p>CATEGORIA 2.01.02 - Acquisizione di immobilizzazioni tecniche</text:p>
          </table:table-cell>
          <table:table-cell office:value-type="float" office:value="5220" table:style-name="ce33">
            <text:p>5220</text:p>
          </table:table-cell>
          <table:table-cell office:value-type="string" table:style-name="ce32">
            <text:p>Acquisti di attrezzature, macchinari ed altri beni mobili</text:p>
          </table:table-cell>
          <table:table-cell office:value-type="float" office:value="1160000" table:style-name="ce41">
            <text:p>1.160.000,00</text:p>
          </table:table-cell>
          <table:table-cell office:value-type="float" office:value="0" table:style-name="ce41">
            <text:p>0,00</text:p>
          </table:table-cell>
          <table:table-cell office:value-type="float" office:value="310000" table:style-name="ce41">
            <text:p>310.000,00</text:p>
          </table:table-cell>
          <table:table-cell office:value-type="float" office:value="850000" table:style-name="ce41">
            <text:p>850.000,00</text:p>
          </table:table-cell>
          <table:table-cell office:value-type="float" office:value="89.99" table:style-name="ce41">
            <text:p>89,99</text:p>
          </table:table-cell>
          <table:table-cell office:value-type="float" office:value="54795.76" table:style-name="ce41">
            <text:p>54.795,76</text:p>
          </table:table-cell>
          <table:table-cell office:value-type="float" office:value="54885.75" table:style-name="ce41">
            <text:p>54.885,75</text:p>
          </table:table-cell>
          <table:table-cell office:value-type="float" office:value="0" table:style-name="ce41">
            <text:p>0,00</text:p>
          </table:table-cell>
          <table:table-cell office:value-type="float" office:value="795114.25" table:style-name="ce41">
            <text:p>795.114,25</text:p>
          </table:table-cell>
          <table:table-cell office:value-type="float" office:value="748256.89" table:style-name="ce41">
            <text:p>748.256,89</text:p>
          </table:table-cell>
          <table:table-cell office:value-type="float" office:value="140020.07" table:style-name="ce41">
            <text:p>140.020,07</text:p>
          </table:table-cell>
          <table:table-cell office:value-type="float" office:value="608236.81999999995" table:style-name="ce41">
            <text:p>608.236,82</text:p>
          </table:table-cell>
          <table:table-cell office:value-type="float" office:value="748256.89" table:style-name="ce41">
            <text:p>748.256,89</text:p>
          </table:table-cell>
          <table:table-cell office:value-type="float" office:value="0" table:style-name="ce41">
            <text:p>0,00</text:p>
          </table:table-cell>
          <table:table-cell office:value-type="float" office:value="650000" table:style-name="ce41">
            <text:p>650.000,00</text:p>
          </table:table-cell>
          <table:table-cell office:value-type="float" office:value="140110.06" table:style-name="ce41">
            <text:p>140.110,06</text:p>
          </table:table-cell>
          <table:table-cell office:value-type="float" office:value="0" table:style-name="ce41">
            <text:p>0,00</text:p>
          </table:table-cell>
          <table:table-cell office:value-type="float" office:value="509889.94" table:style-name="ce41">
            <text:p>509.889,94</text:p>
          </table:table-cell>
          <table:table-cell office:value-type="float" office:value="663032.57999999996" table:style-name="ce41">
            <text:p>663.032,58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2</text:p>
          </table:table-cell>
          <table:table-cell office:value-type="string" table:style-name="ce32">
            <text:p>CATEGORIA 2.01.02 - Acquisizione di immobilizzazioni tecniche</text:p>
          </table:table-cell>
          <table:table-cell office:value-type="float" office:value="5224" table:style-name="ce33">
            <text:p>5224</text:p>
          </table:table-cell>
          <table:table-cell office:value-type="string" table:style-name="ce32">
            <text:p>Acquisti di attrezzature, macchinari ed altri beni mobili (Finanziamenti statali)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2</text:p>
          </table:table-cell>
          <table:table-cell office:value-type="string" table:style-name="ce32">
            <text:p>CATEGORIA 2.01.02 - Acquisizione di immobilizzazioni tecniche</text:p>
          </table:table-cell>
          <table:table-cell office:value-type="float" office:value="5230" table:style-name="ce33">
            <text:p>5230</text:p>
          </table:table-cell>
          <table:table-cell office:value-type="string" table:style-name="ce32">
            <text:p>Acquisto di mobili e macchine da ufficio</text:p>
          </table:table-cell>
          <table:table-cell office:value-type="float" office:value="685000" table:style-name="ce41">
            <text:p>685.000,00</text:p>
          </table:table-cell>
          <table:table-cell office:value-type="float" office:value="0" table:style-name="ce41">
            <text:p>0,00</text:p>
          </table:table-cell>
          <table:table-cell office:value-type="float" office:value="485000" table:style-name="ce41">
            <text:p>485.000,00</text:p>
          </table:table-cell>
          <table:table-cell office:value-type="float" office:value="200000" table:style-name="ce41">
            <text:p>200.000,00</text:p>
          </table:table-cell>
          <table:table-cell office:value-type="float" office:value="18314.490000000002" table:style-name="ce41">
            <text:p>18.314,49</text:p>
          </table:table-cell>
          <table:table-cell office:value-type="float" office:value="41991.57" table:style-name="ce41">
            <text:p>41.991,57</text:p>
          </table:table-cell>
          <table:table-cell office:value-type="float" office:value="60306.06" table:style-name="ce41">
            <text:p>60.306,06</text:p>
          </table:table-cell>
          <table:table-cell office:value-type="float" office:value="0" table:style-name="ce41">
            <text:p>0,00</text:p>
          </table:table-cell>
          <table:table-cell office:value-type="float" office:value="139693.94" table:style-name="ce41">
            <text:p>139.693,94</text:p>
          </table:table-cell>
          <table:table-cell office:value-type="float" office:value="46123.88" table:style-name="ce41">
            <text:p>46.123,88</text:p>
          </table:table-cell>
          <table:table-cell office:value-type="float" office:value="29727.74" table:style-name="ce41">
            <text:p>29.727,74</text:p>
          </table:table-cell>
          <table:table-cell office:value-type="float" office:value="16396.14" table:style-name="ce41">
            <text:p>16.396,14</text:p>
          </table:table-cell>
          <table:table-cell office:value-type="float" office:value="46123.88" table:style-name="ce41">
            <text:p>46.123,88</text:p>
          </table:table-cell>
          <table:table-cell office:value-type="float" office:value="0" table:style-name="ce41">
            <text:p>0,00</text:p>
          </table:table-cell>
          <table:table-cell office:value-type="float" office:value="200000" table:style-name="ce41">
            <text:p>200.000,00</text:p>
          </table:table-cell>
          <table:table-cell office:value-type="float" office:value="48042.23" table:style-name="ce41">
            <text:p>48.042,23</text:p>
          </table:table-cell>
          <table:table-cell office:value-type="float" office:value="0" table:style-name="ce41">
            <text:p>0,00</text:p>
          </table:table-cell>
          <table:table-cell office:value-type="float" office:value="151957.76999999999" table:style-name="ce41">
            <text:p>151.957,77</text:p>
          </table:table-cell>
          <table:table-cell office:value-type="float" office:value="58387.71" table:style-name="ce41">
            <text:p>58.387,71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2</text:p>
          </table:table-cell>
          <table:table-cell office:value-type="string" table:style-name="ce32">
            <text:p>CATEGORIA 2.01.02 - Acquisizione di immobilizzazioni tecniche</text:p>
          </table:table-cell>
          <table:table-cell office:value-type="float" office:value="5240" table:style-name="ce33">
            <text:p>5240</text:p>
          </table:table-cell>
          <table:table-cell office:value-type="string" table:style-name="ce32">
            <text:p>Acquisto di beni immateriali</text:p>
          </table:table-cell>
          <table:table-cell office:value-type="float" office:value="13853000" table:style-name="ce41">
            <text:p>13.853.000,00</text:p>
          </table:table-cell>
          <table:table-cell office:value-type="float" office:value="0" table:style-name="ce41">
            <text:p>0,00</text:p>
          </table:table-cell>
          <table:table-cell office:value-type="float" office:value="10953000" table:style-name="ce41">
            <text:p>10.953.000,00</text:p>
          </table:table-cell>
          <table:table-cell office:value-type="float" office:value="2900000" table:style-name="ce41">
            <text:p>2.900.000,00</text:p>
          </table:table-cell>
          <table:table-cell office:value-type="float" office:value="828048.34" table:style-name="ce41">
            <text:p>828.048,34</text:p>
          </table:table-cell>
          <table:table-cell office:value-type="float" office:value="1017485.18" table:style-name="ce41">
            <text:p>1.017.485,18</text:p>
          </table:table-cell>
          <table:table-cell office:value-type="float" office:value="1845533.52" table:style-name="ce41">
            <text:p>1.845.533,52</text:p>
          </table:table-cell>
          <table:table-cell office:value-type="float" office:value="0" table:style-name="ce41">
            <text:p>0,00</text:p>
          </table:table-cell>
          <table:table-cell office:value-type="float" office:value="1054466.48" table:style-name="ce41">
            <text:p>1.054.466,48</text:p>
          </table:table-cell>
          <table:table-cell office:value-type="float" office:value="693596.2" table:style-name="ce41">
            <text:p>693.596,20</text:p>
          </table:table-cell>
          <table:table-cell office:value-type="float" office:value="419764.69" table:style-name="ce41">
            <text:p>419.764,69</text:p>
          </table:table-cell>
          <table:table-cell office:value-type="float" office:value="206355.45" table:style-name="ce41">
            <text:p>206.355,45</text:p>
          </table:table-cell>
          <table:table-cell office:value-type="float" office:value="626120.14" table:style-name="ce41">
            <text:p>626.120,14</text:p>
          </table:table-cell>
          <table:table-cell office:value-type="float" office:value="67476.06" table:style-name="ce41">
            <text:p>67.476,06</text:p>
          </table:table-cell>
          <table:table-cell office:value-type="float" office:value="2930000" table:style-name="ce41">
            <text:p>2.930.000,00</text:p>
          </table:table-cell>
          <table:table-cell office:value-type="float" office:value="1247813.03" table:style-name="ce41">
            <text:p>1.247.813,03</text:p>
          </table:table-cell>
          <table:table-cell office:value-type="float" office:value="0" table:style-name="ce41">
            <text:p>0,00</text:p>
          </table:table-cell>
          <table:table-cell office:value-type="float" office:value="1682186.97" table:style-name="ce41">
            <text:p>1.682.186,97</text:p>
          </table:table-cell>
          <table:table-cell office:value-type="float" office:value="1223840.6299999999" table:style-name="ce41">
            <text:p>1.223.840,63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3</text:p>
          </table:table-cell>
          <table:table-cell office:value-type="string" table:style-name="ce32">
            <text:p>CATEGORIA 2.01.03 - Partecipazioni ed acquisti di valori mobiliari</text:p>
          </table:table-cell>
          <table:table-cell office:value-type="float" office:value="5310" table:style-name="ce33">
            <text:p>5310</text:p>
          </table:table-cell>
          <table:table-cell office:value-type="string" table:style-name="ce32">
            <text:p>Sottoscrizioni ed acquisti di partecipazioni azionari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3</text:p>
          </table:table-cell>
          <table:table-cell office:value-type="string" table:style-name="ce32">
            <text:p>CATEGORIA 2.01.03 - Partecipazioni ed acquisti di valori mobiliari</text:p>
          </table:table-cell>
          <table:table-cell office:value-type="float" office:value="5320" table:style-name="ce33">
            <text:p>5320</text:p>
          </table:table-cell>
          <table:table-cell office:value-type="string" table:style-name="ce32">
            <text:p>Conferimenti e quote di partecipazione al patrimonio di altri Ent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3</text:p>
          </table:table-cell>
          <table:table-cell office:value-type="string" table:style-name="ce32">
            <text:p>CATEGORIA 2.01.03 - Partecipazioni ed acquisti di valori mobiliari</text:p>
          </table:table-cell>
          <table:table-cell office:value-type="float" office:value="5330" table:style-name="ce33">
            <text:p>5330</text:p>
          </table:table-cell>
          <table:table-cell office:value-type="string" table:style-name="ce32">
            <text:p>Acquisto di titol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4</text:p>
          </table:table-cell>
          <table:table-cell office:value-type="string" table:style-name="ce32">
            <text:p>CATEGORIA 2.01.04 - Depositi bancari, crediti ed altre partecipazioni</text:p>
          </table:table-cell>
          <table:table-cell office:value-type="float" office:value="5420" table:style-name="ce33">
            <text:p>5420</text:p>
          </table:table-cell>
          <table:table-cell office:value-type="string" table:style-name="ce32">
            <text:p>Versamenti su depositi bancar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4</text:p>
          </table:table-cell>
          <table:table-cell office:value-type="string" table:style-name="ce32">
            <text:p>CATEGORIA 2.01.04 - Depositi bancari, crediti ed altre partecipazioni</text:p>
          </table:table-cell>
          <table:table-cell office:value-type="float" office:value="5450" table:style-name="ce33">
            <text:p>5450</text:p>
          </table:table-cell>
          <table:table-cell office:value-type="string" table:style-name="ce32">
            <text:p>Depositi a cauzione presso terz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4</text:p>
          </table:table-cell>
          <table:table-cell office:value-type="string" table:style-name="ce32">
            <text:p>CATEGORIA 2.01.04 - Depositi bancari, crediti ed altre partecipazioni</text:p>
          </table:table-cell>
          <table:table-cell office:value-type="float" office:value="5460" table:style-name="ce33">
            <text:p>5460</text:p>
          </table:table-cell>
          <table:table-cell office:value-type="string" table:style-name="ce32">
            <text:p>Concessione di crediti divers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5</text:p>
          </table:table-cell>
          <table:table-cell office:value-type="string" table:style-name="ce32">
            <text:p>CATEGORIA 2.01.05 - TFR dovuto al personale cessato dal servizio</text:p>
          </table:table-cell>
          <table:table-cell office:value-type="float" office:value="5510" table:style-name="ce33">
            <text:p>5510</text:p>
          </table:table-cell>
          <table:table-cell office:value-type="string" table:style-name="ce32">
            <text:p>Trattamento di fine rapporto</text:p>
          </table:table-cell>
          <table:table-cell office:value-type="float" office:value="1178000" table:style-name="ce41">
            <text:p>1.178.000,00</text:p>
          </table:table-cell>
          <table:table-cell office:value-type="float" office:value="32000" table:style-name="ce41">
            <text:p>32.000,00</text:p>
          </table:table-cell>
          <table:table-cell office:value-type="float" office:value="0" table:style-name="ce41">
            <text:p>0,00</text:p>
          </table:table-cell>
          <table:table-cell office:value-type="float" office:value="1210000" table:style-name="ce41">
            <text:p>1.210.000,00</text:p>
          </table:table-cell>
          <table:table-cell office:value-type="float" office:value="1089419.6399999999" table:style-name="ce41">
            <text:p>1.089.419,64</text:p>
          </table:table-cell>
          <table:table-cell office:value-type="float" office:value="82674.240000000005" table:style-name="ce41">
            <text:p>82.674,24</text:p>
          </table:table-cell>
          <table:table-cell office:value-type="float" office:value="1172093.8799999999" table:style-name="ce41">
            <text:p>1.172.093,88</text:p>
          </table:table-cell>
          <table:table-cell office:value-type="float" office:value="0" table:style-name="ce41">
            <text:p>0,00</text:p>
          </table:table-cell>
          <table:table-cell office:value-type="float" office:value="37906.120000000003" table:style-name="ce41">
            <text:p>37.906,12</text:p>
          </table:table-cell>
          <table:table-cell office:value-type="float" office:value="40700" table:style-name="ce41">
            <text:p>40.700,00</text:p>
          </table:table-cell>
          <table:table-cell office:value-type="float" office:value="40329.129999999997" table:style-name="ce41">
            <text:p>40.329,13</text:p>
          </table:table-cell>
          <table:table-cell office:value-type="float" office:value="0" table:style-name="ce41">
            <text:p>0,00</text:p>
          </table:table-cell>
          <table:table-cell office:value-type="float" office:value="40329.129999999997" table:style-name="ce41">
            <text:p>40.329,13</text:p>
          </table:table-cell>
          <table:table-cell office:value-type="float" office:value="370.87" table:style-name="ce41">
            <text:p>370,87</text:p>
          </table:table-cell>
          <table:table-cell office:value-type="float" office:value="1248000" table:style-name="ce41">
            <text:p>1.248.000,00</text:p>
          </table:table-cell>
          <table:table-cell office:value-type="float" office:value="1129748.77" table:style-name="ce41">
            <text:p>1.129.748,77</text:p>
          </table:table-cell>
          <table:table-cell office:value-type="float" office:value="0" table:style-name="ce41">
            <text:p>0,00</text:p>
          </table:table-cell>
          <table:table-cell office:value-type="float" office:value="118251.23" table:style-name="ce41">
            <text:p>118.251,23</text:p>
          </table:table-cell>
          <table:table-cell office:value-type="float" office:value="82674.240000000005" table:style-name="ce41">
            <text:p>82.674,24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1</text:p>
          </table:table-cell>
          <table:table-cell office:value-type="string" table:style-name="ce32">
            <text:p>2.01 - Investimenti</text:p>
          </table:table-cell>
          <table:table-cell office:value-type="string" table:style-name="ce32">
            <text:p>2.01.06</text:p>
          </table:table-cell>
          <table:table-cell office:value-type="string" table:style-name="ce32">
            <text:p>CATEGORIA 2.01.06 - Contributi e trasferimenti passivi in conto capitale.</text:p>
          </table:table-cell>
          <table:table-cell office:value-type="float" office:value="5580" table:style-name="ce33">
            <text:p>5580</text:p>
          </table:table-cell>
          <table:table-cell office:value-type="string" table:style-name="ce32">
            <text:p>Trasferimenti passivi in conto capitale</text:p>
          </table:table-cell>
          <table:table-cell office:value-type="float" office:value="7185000" table:style-name="ce41">
            <text:p>7.185.000,00</text:p>
          </table:table-cell>
          <table:table-cell office:value-type="float" office:value="0" table:style-name="ce41">
            <text:p>0,00</text:p>
          </table:table-cell>
          <table:table-cell office:value-type="float" office:value="360000" table:style-name="ce41">
            <text:p>360.000,00</text:p>
          </table:table-cell>
          <table:table-cell office:value-type="float" office:value="6825000" table:style-name="ce41">
            <text:p>6.825.000,00</text:p>
          </table:table-cell>
          <table:table-cell office:value-type="float" office:value="1225000" table:style-name="ce41">
            <text:p>1.225.000,00</text:p>
          </table:table-cell>
          <table:table-cell office:value-type="float" office:value="1149120" table:style-name="ce41">
            <text:p>1.149.120,00</text:p>
          </table:table-cell>
          <table:table-cell office:value-type="float" office:value="2374120" table:style-name="ce41">
            <text:p>2.374.120,00</text:p>
          </table:table-cell>
          <table:table-cell office:value-type="float" office:value="0" table:style-name="ce41">
            <text:p>0,00</text:p>
          </table:table-cell>
          <table:table-cell office:value-type="float" office:value="4450880" table:style-name="ce41">
            <text:p>4.450.88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025000" table:style-name="ce41">
            <text:p>4.025.000,00</text:p>
          </table:table-cell>
          <table:table-cell office:value-type="float" office:value="1225000" table:style-name="ce41">
            <text:p>1.225.000,00</text:p>
          </table:table-cell>
          <table:table-cell office:value-type="float" office:value="0" table:style-name="ce41">
            <text:p>0,00</text:p>
          </table:table-cell>
          <table:table-cell office:value-type="float" office:value="2800000" table:style-name="ce41">
            <text:p>2.800.000,00</text:p>
          </table:table-cell>
          <table:table-cell office:value-type="float" office:value="1149120" table:style-name="ce41">
            <text:p>1.149.12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2</text:p>
          </table:table-cell>
          <table:table-cell office:value-type="string" table:style-name="ce32">
            <text:p>2.02 - Oneri comuni in conto capitale</text:p>
          </table:table-cell>
          <table:table-cell office:value-type="string" table:style-name="ce32">
            <text:p>2.02.01</text:p>
          </table:table-cell>
          <table:table-cell office:value-type="string" table:style-name="ce32">
            <text:p>CATEGORIA 2.02.01 - Rimborso di mutui</text:p>
          </table:table-cell>
          <table:table-cell office:value-type="float" office:value="5610" table:style-name="ce33">
            <text:p>5610</text:p>
          </table:table-cell>
          <table:table-cell office:value-type="string" table:style-name="ce32">
            <text:p>Rimborso di finanziamenti a breve termin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2</text:p>
          </table:table-cell>
          <table:table-cell office:value-type="string" table:style-name="ce32">
            <text:p>2.02 - Oneri comuni in conto capitale</text:p>
          </table:table-cell>
          <table:table-cell office:value-type="string" table:style-name="ce32">
            <text:p>2.02.01</text:p>
          </table:table-cell>
          <table:table-cell office:value-type="string" table:style-name="ce32">
            <text:p>CATEGORIA 2.02.01 - Rimborso di mutui</text:p>
          </table:table-cell>
          <table:table-cell office:value-type="float" office:value="5620" table:style-name="ce33">
            <text:p>5620</text:p>
          </table:table-cell>
          <table:table-cell office:value-type="string" table:style-name="ce32">
            <text:p>Rimborso di finanziamenti a medio e lungo termine</text:p>
          </table:table-cell>
          <table:table-cell office:value-type="float" office:value="15020000" table:style-name="ce41">
            <text:p>15.020.000,00</text:p>
          </table:table-cell>
          <table:table-cell office:value-type="float" office:value="0" table:style-name="ce41">
            <text:p>0,00</text:p>
          </table:table-cell>
          <table:table-cell office:value-type="float" office:value="350000" table:style-name="ce41">
            <text:p>350.000,00</text:p>
          </table:table-cell>
          <table:table-cell office:value-type="float" office:value="14670000" table:style-name="ce41">
            <text:p>14.670.000,00</text:p>
          </table:table-cell>
          <table:table-cell office:value-type="float" office:value="14650078.369999999" table:style-name="ce41">
            <text:p>14.650.078,37</text:p>
          </table:table-cell>
          <table:table-cell office:value-type="float" office:value="0" table:style-name="ce41">
            <text:p>0,00</text:p>
          </table:table-cell>
          <table:table-cell office:value-type="float" office:value="14650078.369999999" table:style-name="ce41">
            <text:p>14.650.078,37</text:p>
          </table:table-cell>
          <table:table-cell office:value-type="float" office:value="0" table:style-name="ce41">
            <text:p>0,00</text:p>
          </table:table-cell>
          <table:table-cell office:value-type="float" office:value="19921.63" table:style-name="ce41">
            <text:p>19.921,63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4670000" table:style-name="ce41">
            <text:p>14.670.000,00</text:p>
          </table:table-cell>
          <table:table-cell office:value-type="float" office:value="14650078.369999999" table:style-name="ce41">
            <text:p>14.650.078,37</text:p>
          </table:table-cell>
          <table:table-cell office:value-type="float" office:value="0" table:style-name="ce41">
            <text:p>0,00</text:p>
          </table:table-cell>
          <table:table-cell office:value-type="float" office:value="19921.63" table:style-name="ce41">
            <text:p>19.921,63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2</text:p>
          </table:table-cell>
          <table:table-cell office:value-type="string" table:style-name="ce32">
            <text:p>2.02 - Oneri comuni in conto capitale</text:p>
          </table:table-cell>
          <table:table-cell office:value-type="string" table:style-name="ce32">
            <text:p>2.02.02</text:p>
          </table:table-cell>
          <table:table-cell office:value-type="string" table:style-name="ce32">
            <text:p>CATEGORIA 2.02.02 - Rimborso di anticipazioni passive</text:p>
          </table:table-cell>
          <table:table-cell office:value-type="float" office:value="5710" table:style-name="ce33">
            <text:p>5710</text:p>
          </table:table-cell>
          <table:table-cell office:value-type="string" table:style-name="ce32">
            <text:p>Rimborso di anticipazioni passiv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2</text:p>
          </table:table-cell>
          <table:table-cell office:value-type="string" table:style-name="ce32">
            <text:p>2.02 - Oneri comuni in conto capitale</text:p>
          </table:table-cell>
          <table:table-cell office:value-type="string" table:style-name="ce32">
            <text:p>2.02.03</text:p>
          </table:table-cell>
          <table:table-cell office:value-type="string" table:style-name="ce32">
            <text:p>CATEGORIA 2.02.03 - Estinzione di debiti diversi</text:p>
          </table:table-cell>
          <table:table-cell office:value-type="float" office:value="5810" table:style-name="ce33">
            <text:p>5810</text:p>
          </table:table-cell>
          <table:table-cell office:value-type="string" table:style-name="ce32">
            <text:p>Restituzione di depositi di terzi a cauzione</text:p>
          </table:table-cell>
          <table:table-cell office:value-type="float" office:value="177000" table:style-name="ce41">
            <text:p>177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77000" table:style-name="ce41">
            <text:p>177.000,00</text:p>
          </table:table-cell>
          <table:table-cell office:value-type="float" office:value="12527" table:style-name="ce41">
            <text:p>12.527,00</text:p>
          </table:table-cell>
          <table:table-cell office:value-type="float" office:value="115326.67" table:style-name="ce41">
            <text:p>115.326,67</text:p>
          </table:table-cell>
          <table:table-cell office:value-type="float" office:value="127853.67" table:style-name="ce41">
            <text:p>127.853,67</text:p>
          </table:table-cell>
          <table:table-cell office:value-type="float" office:value="0" table:style-name="ce41">
            <text:p>0,00</text:p>
          </table:table-cell>
          <table:table-cell office:value-type="float" office:value="49146.33" table:style-name="ce41">
            <text:p>49.146,33</text:p>
          </table:table-cell>
          <table:table-cell office:value-type="float" office:value="2038998.66" table:style-name="ce41">
            <text:p>2.038.998,66</text:p>
          </table:table-cell>
          <table:table-cell office:value-type="float" office:value="174433.15" table:style-name="ce41">
            <text:p>174.433,15</text:p>
          </table:table-cell>
          <table:table-cell office:value-type="float" office:value="1864565.51" table:style-name="ce41">
            <text:p>1.864.565,51</text:p>
          </table:table-cell>
          <table:table-cell office:value-type="float" office:value="2038998.66" table:style-name="ce41">
            <text:p>2.038.998,66</text:p>
          </table:table-cell>
          <table:table-cell office:value-type="float" office:value="0" table:style-name="ce41">
            <text:p>0,00</text:p>
          </table:table-cell>
          <table:table-cell office:value-type="float" office:value="364049" table:style-name="ce41">
            <text:p>364.049,00</text:p>
          </table:table-cell>
          <table:table-cell office:value-type="float" office:value="186960.15" table:style-name="ce41">
            <text:p>186.960,15</text:p>
          </table:table-cell>
          <table:table-cell office:value-type="float" office:value="0" table:style-name="ce41">
            <text:p>0,00</text:p>
          </table:table-cell>
          <table:table-cell office:value-type="float" office:value="177088.85" table:style-name="ce41">
            <text:p>177.088,85</text:p>
          </table:table-cell>
          <table:table-cell office:value-type="float" office:value="1979892.18" table:style-name="ce41">
            <text:p>1.979.892,18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2</text:p>
          </table:table-cell>
          <table:table-cell office:value-type="string" table:style-name="ce32">
            <text:p>2.02 - Oneri comuni in conto capitale</text:p>
          </table:table-cell>
          <table:table-cell office:value-type="string" table:style-name="ce32">
            <text:p>2.02.04</text:p>
          </table:table-cell>
          <table:table-cell office:value-type="string" table:style-name="ce32">
            <text:p>CATEGORIA 2.02.04 - Poste correttive e compensative di entra te in conto capitale</text:p>
          </table:table-cell>
          <table:table-cell office:value-type="float" office:value="5910" table:style-name="ce33">
            <text:p>5910</text:p>
          </table:table-cell>
          <table:table-cell office:value-type="string" table:style-name="ce32">
            <text:p>Restituzioni e rimborsi diversi in conto capitale</text:p>
          </table:table-cell>
          <table:table-cell office:value-type="float" office:value="1675000" table:style-name="ce41">
            <text:p>1.675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675000" table:style-name="ce41">
            <text:p>1.675.000,00</text:p>
          </table:table-cell>
          <table:table-cell office:value-type="float" office:value="1671469.2" table:style-name="ce41">
            <text:p>1.671.469,20</text:p>
          </table:table-cell>
          <table:table-cell office:value-type="float" office:value="0" table:style-name="ce41">
            <text:p>0,00</text:p>
          </table:table-cell>
          <table:table-cell office:value-type="float" office:value="1671469.2" table:style-name="ce41">
            <text:p>1.671.469,20</text:p>
          </table:table-cell>
          <table:table-cell office:value-type="float" office:value="0" table:style-name="ce41">
            <text:p>0,00</text:p>
          </table:table-cell>
          <table:table-cell office:value-type="float" office:value="3530.8" table:style-name="ce41">
            <text:p>3.530,8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675000" table:style-name="ce41">
            <text:p>1.675.000,00</text:p>
          </table:table-cell>
          <table:table-cell office:value-type="float" office:value="1671469.2" table:style-name="ce41">
            <text:p>1.671.469,20</text:p>
          </table:table-cell>
          <table:table-cell office:value-type="float" office:value="0" table:style-name="ce41">
            <text:p>0,00</text:p>
          </table:table-cell>
          <table:table-cell office:value-type="float" office:value="3530.8" table:style-name="ce41">
            <text:p>3.530,8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32">
            <text:p>U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UPB II - TITOLO II - Uscite in conto capitale</text:p>
          </table:table-cell>
          <table:table-cell office:value-type="string" table:style-name="ce32">
            <text:p>2.03</text:p>
          </table:table-cell>
          <table:table-cell office:value-type="string" table:style-name="ce32">
            <text:p>2.03 - Accantonamento per spese future e ripristino investimenti</text:p>
          </table:table-cell>
          <table:table-cell office:value-type="string" table:style-name="ce32">
            <text:p>2.03.01</text:p>
          </table:table-cell>
          <table:table-cell office:value-type="string" table:style-name="ce32">
            <text:p>CATEGORIA 2.03.01 - Accantonamento per spese future e ripristino investimenti</text:p>
          </table:table-cell>
          <table:table-cell table:style-name="ce33"/>
          <table:table-cell table:style-name="ce32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UPB III - 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3.01 - Usci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Uscite aventi la natura di partite di giro</text:p>
          </table:table-cell>
          <table:table-cell office:value-type="float" office:value="6110" table:style-name="ce33">
            <text:p>6110</text:p>
          </table:table-cell>
          <table:table-cell office:value-type="string" table:style-name="ce32">
            <text:p>Ritenute erariali</text:p>
          </table:table-cell>
          <table:table-cell office:value-type="float" office:value="5670000" table:style-name="ce41">
            <text:p>5.67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670000" table:style-name="ce41">
            <text:p>5.670.000,00</text:p>
          </table:table-cell>
          <table:table-cell office:value-type="float" office:value="4678586.84" table:style-name="ce41">
            <text:p>4.678.586,84</text:p>
          </table:table-cell>
          <table:table-cell office:value-type="float" office:value="538472.81000000006" table:style-name="ce41">
            <text:p>538.472,81</text:p>
          </table:table-cell>
          <table:table-cell office:value-type="float" office:value="5217059.6500000004" table:style-name="ce41">
            <text:p>5.217.059,65</text:p>
          </table:table-cell>
          <table:table-cell office:value-type="float" office:value="0" table:style-name="ce41">
            <text:p>0,00</text:p>
          </table:table-cell>
          <table:table-cell office:value-type="float" office:value="452940.35" table:style-name="ce41">
            <text:p>452.940,35</text:p>
          </table:table-cell>
          <table:table-cell office:value-type="float" office:value="704008.97" table:style-name="ce41">
            <text:p>704.008,97</text:p>
          </table:table-cell>
          <table:table-cell office:value-type="float" office:value="704008.97" table:style-name="ce41">
            <text:p>704.008,97</text:p>
          </table:table-cell>
          <table:table-cell office:value-type="float" office:value="0" table:style-name="ce41">
            <text:p>0,00</text:p>
          </table:table-cell>
          <table:table-cell office:value-type="float" office:value="704008.97" table:style-name="ce41">
            <text:p>704.008,97</text:p>
          </table:table-cell>
          <table:table-cell office:value-type="float" office:value="0" table:style-name="ce41">
            <text:p>0,00</text:p>
          </table:table-cell>
          <table:table-cell office:value-type="float" office:value="5868500" table:style-name="ce41">
            <text:p>5.868.500,00</text:p>
          </table:table-cell>
          <table:table-cell office:value-type="float" office:value="5382595.8099999996" table:style-name="ce41">
            <text:p>5.382.595,81</text:p>
          </table:table-cell>
          <table:table-cell office:value-type="float" office:value="0" table:style-name="ce41">
            <text:p>0,00</text:p>
          </table:table-cell>
          <table:table-cell office:value-type="float" office:value="485904.19" table:style-name="ce41">
            <text:p>485.904,19</text:p>
          </table:table-cell>
          <table:table-cell office:value-type="float" office:value="538472.81000000006" table:style-name="ce41">
            <text:p>538.472,81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UPB III - 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3.01 - Usci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Uscite aventi la natura di partite di giro</text:p>
          </table:table-cell>
          <table:table-cell office:value-type="float" office:value="6120" table:style-name="ce33">
            <text:p>6120</text:p>
          </table:table-cell>
          <table:table-cell office:value-type="string" table:style-name="ce32">
            <text:p>Ritenute previdenziali ed assistenziali</text:p>
          </table:table-cell>
          <table:table-cell office:value-type="float" office:value="1775000" table:style-name="ce41">
            <text:p>1.775.000,00</text:p>
          </table:table-cell>
          <table:table-cell office:value-type="float" office:value="0" table:style-name="ce41">
            <text:p>0,00</text:p>
          </table:table-cell>
          <table:table-cell office:value-type="float" office:value="55000" table:style-name="ce41">
            <text:p>55.000,00</text:p>
          </table:table-cell>
          <table:table-cell office:value-type="float" office:value="1720000" table:style-name="ce41">
            <text:p>1.720.000,00</text:p>
          </table:table-cell>
          <table:table-cell office:value-type="float" office:value="1402831.95" table:style-name="ce41">
            <text:p>1.402.831,95</text:p>
          </table:table-cell>
          <table:table-cell office:value-type="float" office:value="162182.54999999999" table:style-name="ce41">
            <text:p>162.182,55</text:p>
          </table:table-cell>
          <table:table-cell office:value-type="float" office:value="1565014.5" table:style-name="ce41">
            <text:p>1.565.014,50</text:p>
          </table:table-cell>
          <table:table-cell office:value-type="float" office:value="0" table:style-name="ce41">
            <text:p>0,00</text:p>
          </table:table-cell>
          <table:table-cell office:value-type="float" office:value="154985.5" table:style-name="ce41">
            <text:p>154.985,50</text:p>
          </table:table-cell>
          <table:table-cell office:value-type="float" office:value="195147.49" table:style-name="ce41">
            <text:p>195.147,49</text:p>
          </table:table-cell>
          <table:table-cell office:value-type="float" office:value="195076.61" table:style-name="ce41">
            <text:p>195.076,61</text:p>
          </table:table-cell>
          <table:table-cell office:value-type="float" office:value="70.88" table:style-name="ce41">
            <text:p>70,88</text:p>
          </table:table-cell>
          <table:table-cell office:value-type="float" office:value="195147.49" table:style-name="ce41">
            <text:p>195.147,49</text:p>
          </table:table-cell>
          <table:table-cell office:value-type="float" office:value="0" table:style-name="ce41">
            <text:p>0,00</text:p>
          </table:table-cell>
          <table:table-cell office:value-type="float" office:value="1779770" table:style-name="ce41">
            <text:p>1.779.770,00</text:p>
          </table:table-cell>
          <table:table-cell office:value-type="float" office:value="1597908.56" table:style-name="ce41">
            <text:p>1.597.908,56</text:p>
          </table:table-cell>
          <table:table-cell office:value-type="float" office:value="0" table:style-name="ce41">
            <text:p>0,00</text:p>
          </table:table-cell>
          <table:table-cell office:value-type="float" office:value="181861.44" table:style-name="ce41">
            <text:p>181.861,44</text:p>
          </table:table-cell>
          <table:table-cell office:value-type="float" office:value="162253.43" table:style-name="ce41">
            <text:p>162.253,43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UPB III - 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3.01 - Usci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Uscite aventi la natura di partite di giro</text:p>
          </table:table-cell>
          <table:table-cell office:value-type="float" office:value="6130" table:style-name="ce33">
            <text:p>6130</text:p>
          </table:table-cell>
          <table:table-cell office:value-type="string" table:style-name="ce32">
            <text:p>Ritenute diverse</text:p>
          </table:table-cell>
          <table:table-cell office:value-type="float" office:value="185000" table:style-name="ce41">
            <text:p>185.000,00</text:p>
          </table:table-cell>
          <table:table-cell office:value-type="float" office:value="1000000" table:style-name="ce41">
            <text:p>1.000.000,00</text:p>
          </table:table-cell>
          <table:table-cell office:value-type="float" office:value="0" table:style-name="ce41">
            <text:p>0,00</text:p>
          </table:table-cell>
          <table:table-cell office:value-type="float" office:value="1185000" table:style-name="ce41">
            <text:p>1.185.000,00</text:p>
          </table:table-cell>
          <table:table-cell office:value-type="float" office:value="643239.03" table:style-name="ce41">
            <text:p>643.239,03</text:p>
          </table:table-cell>
          <table:table-cell office:value-type="float" office:value="239703.83" table:style-name="ce41">
            <text:p>239.703,83</text:p>
          </table:table-cell>
          <table:table-cell office:value-type="float" office:value="882942.86" table:style-name="ce41">
            <text:p>882.942,86</text:p>
          </table:table-cell>
          <table:table-cell office:value-type="float" office:value="0" table:style-name="ce41">
            <text:p>0,00</text:p>
          </table:table-cell>
          <table:table-cell office:value-type="float" office:value="302057.14" table:style-name="ce41">
            <text:p>302.057,14</text:p>
          </table:table-cell>
          <table:table-cell office:value-type="float" office:value="1732.59" table:style-name="ce41">
            <text:p>1.732,59</text:p>
          </table:table-cell>
          <table:table-cell office:value-type="float" office:value="1732.59" table:style-name="ce41">
            <text:p>1.732,59</text:p>
          </table:table-cell>
          <table:table-cell office:value-type="float" office:value="0" table:style-name="ce41">
            <text:p>0,00</text:p>
          </table:table-cell>
          <table:table-cell office:value-type="float" office:value="1732.59" table:style-name="ce41">
            <text:p>1.732,59</text:p>
          </table:table-cell>
          <table:table-cell office:value-type="float" office:value="0" table:style-name="ce41">
            <text:p>0,00</text:p>
          </table:table-cell>
          <table:table-cell office:value-type="float" office:value="1185000" table:style-name="ce41">
            <text:p>1.185.000,00</text:p>
          </table:table-cell>
          <table:table-cell office:value-type="float" office:value="644971.62" table:style-name="ce41">
            <text:p>644.971,62</text:p>
          </table:table-cell>
          <table:table-cell office:value-type="float" office:value="0" table:style-name="ce41">
            <text:p>0,00</text:p>
          </table:table-cell>
          <table:table-cell office:value-type="float" office:value="540028.38" table:style-name="ce41">
            <text:p>540.028,38</text:p>
          </table:table-cell>
          <table:table-cell office:value-type="float" office:value="239703.83" table:style-name="ce41">
            <text:p>239.703,83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UPB III - 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3.01 - Usci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Uscite aventi la natura di partite di giro</text:p>
          </table:table-cell>
          <table:table-cell office:value-type="float" office:value="6140" table:style-name="ce33">
            <text:p>6140</text:p>
          </table:table-cell>
          <table:table-cell office:value-type="string" table:style-name="ce32">
            <text:p>I.V.A.</text:p>
          </table:table-cell>
          <table:table-cell office:value-type="float" office:value="1815000" table:style-name="ce41">
            <text:p>1.815.000,00</text:p>
          </table:table-cell>
          <table:table-cell office:value-type="float" office:value="0" table:style-name="ce41">
            <text:p>0,00</text:p>
          </table:table-cell>
          <table:table-cell office:value-type="float" office:value="1000000" table:style-name="ce41">
            <text:p>1.000.000,00</text:p>
          </table:table-cell>
          <table:table-cell office:value-type="float" office:value="815000" table:style-name="ce41">
            <text:p>815.000,00</text:p>
          </table:table-cell>
          <table:table-cell office:value-type="float" office:value="186645.54" table:style-name="ce41">
            <text:p>186.645,54</text:p>
          </table:table-cell>
          <table:table-cell office:value-type="float" office:value="202869.86" table:style-name="ce41">
            <text:p>202.869,86</text:p>
          </table:table-cell>
          <table:table-cell office:value-type="float" office:value="389515.4" table:style-name="ce41">
            <text:p>389.515,40</text:p>
          </table:table-cell>
          <table:table-cell office:value-type="float" office:value="0" table:style-name="ce41">
            <text:p>0,00</text:p>
          </table:table-cell>
          <table:table-cell office:value-type="float" office:value="425484.6" table:style-name="ce41">
            <text:p>425.484,60</text:p>
          </table:table-cell>
          <table:table-cell office:value-type="float" office:value="605604.82999999996" table:style-name="ce41">
            <text:p>605.604,83</text:p>
          </table:table-cell>
          <table:table-cell office:value-type="float" office:value="603718.46" table:style-name="ce41">
            <text:p>603.718,46</text:p>
          </table:table-cell>
          <table:table-cell office:value-type="float" office:value="0" table:style-name="ce41">
            <text:p>0,00</text:p>
          </table:table-cell>
          <table:table-cell office:value-type="float" office:value="603718.46" table:style-name="ce41">
            <text:p>603.718,46</text:p>
          </table:table-cell>
          <table:table-cell office:value-type="float" office:value="1886.37" table:style-name="ce41">
            <text:p>1.886,37</text:p>
          </table:table-cell>
          <table:table-cell office:value-type="float" office:value="1080000" table:style-name="ce41">
            <text:p>1.080.000,00</text:p>
          </table:table-cell>
          <table:table-cell office:value-type="float" office:value="790364" table:style-name="ce41">
            <text:p>790.364,00</text:p>
          </table:table-cell>
          <table:table-cell office:value-type="float" office:value="0" table:style-name="ce41">
            <text:p>0,00</text:p>
          </table:table-cell>
          <table:table-cell office:value-type="float" office:value="289636" table:style-name="ce41">
            <text:p>289.636,00</text:p>
          </table:table-cell>
          <table:table-cell office:value-type="float" office:value="202869.86" table:style-name="ce41">
            <text:p>202.869,86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UPB III - 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3.01 - Usci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Uscite aventi la natura di partite di giro</text:p>
          </table:table-cell>
          <table:table-cell office:value-type="float" office:value="6150" table:style-name="ce33">
            <text:p>6150</text:p>
          </table:table-cell>
          <table:table-cell office:value-type="string" table:style-name="ce32">
            <text:p>Anticipazioni dell'Ente al personale</text:p>
          </table:table-cell>
          <table:table-cell office:value-type="float" office:value="150000" table:style-name="ce41">
            <text:p>150.000,00</text:p>
          </table:table-cell>
          <table:table-cell office:value-type="float" office:value="0" table:style-name="ce41">
            <text:p>0,00</text:p>
          </table:table-cell>
          <table:table-cell office:value-type="float" office:value="100000" table:style-name="ce41">
            <text:p>100.000,00</text:p>
          </table:table-cell>
          <table:table-cell office:value-type="float" office:value="50000" table:style-name="ce41">
            <text:p>50.000,00</text:p>
          </table:table-cell>
          <table:table-cell office:value-type="float" office:value="29602.560000000001" table:style-name="ce41">
            <text:p>29.602,56</text:p>
          </table:table-cell>
          <table:table-cell office:value-type="float" office:value="8182.8" table:style-name="ce41">
            <text:p>8.182,80</text:p>
          </table:table-cell>
          <table:table-cell office:value-type="float" office:value="37785.360000000001" table:style-name="ce41">
            <text:p>37.785,36</text:p>
          </table:table-cell>
          <table:table-cell office:value-type="float" office:value="0" table:style-name="ce41">
            <text:p>0,00</text:p>
          </table:table-cell>
          <table:table-cell office:value-type="float" office:value="12214.64" table:style-name="ce41">
            <text:p>12.214,6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0" table:style-name="ce41">
            <text:p>100.000,00</text:p>
          </table:table-cell>
          <table:table-cell office:value-type="float" office:value="29602.560000000001" table:style-name="ce41">
            <text:p>29.602,56</text:p>
          </table:table-cell>
          <table:table-cell office:value-type="float" office:value="0" table:style-name="ce41">
            <text:p>0,00</text:p>
          </table:table-cell>
          <table:table-cell office:value-type="float" office:value="70397.440000000002" table:style-name="ce41">
            <text:p>70.397,44</text:p>
          </table:table-cell>
          <table:table-cell office:value-type="float" office:value="8182.8" table:style-name="ce41">
            <text:p>8.182,8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UPB III - 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3.01 - Usci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Uscite aventi la natura di partite di giro</text:p>
          </table:table-cell>
          <table:table-cell office:value-type="float" office:value="6160" table:style-name="ce33">
            <text:p>6160</text:p>
          </table:table-cell>
          <table:table-cell office:value-type="string" table:style-name="ce32">
            <text:p>Fondo Incentivo alla Progettazione</text:p>
          </table:table-cell>
          <table:table-cell office:value-type="float" office:value="0" table:style-name="ce41">
            <text:p>0,00</text:p>
          </table:table-cell>
          <table:table-cell office:value-type="float" office:value="113000" table:style-name="ce41">
            <text:p>113.000,00</text:p>
          </table:table-cell>
          <table:table-cell office:value-type="float" office:value="0" table:style-name="ce41">
            <text:p>0,00</text:p>
          </table:table-cell>
          <table:table-cell office:value-type="float" office:value="113000" table:style-name="ce41">
            <text:p>113.000,00</text:p>
          </table:table-cell>
          <table:table-cell office:value-type="float" office:value="0" table:style-name="ce41">
            <text:p>0,00</text:p>
          </table:table-cell>
          <table:table-cell office:value-type="float" office:value="112631.05" table:style-name="ce41">
            <text:p>112.631,05</text:p>
          </table:table-cell>
          <table:table-cell office:value-type="float" office:value="112631.05" table:style-name="ce41">
            <text:p>112.631,05</text:p>
          </table:table-cell>
          <table:table-cell office:value-type="float" office:value="0" table:style-name="ce41">
            <text:p>0,00</text:p>
          </table:table-cell>
          <table:table-cell office:value-type="float" office:value="368.95" table:style-name="ce41">
            <text:p>368,95</text:p>
          </table:table-cell>
          <table:table-cell office:value-type="float" office:value="305038.40000000002" table:style-name="ce41">
            <text:p>305.038,40</text:p>
          </table:table-cell>
          <table:table-cell office:value-type="float" office:value="0" table:style-name="ce41">
            <text:p>0,00</text:p>
          </table:table-cell>
          <table:table-cell office:value-type="float" office:value="305038.40000000002" table:style-name="ce41">
            <text:p>305.038,40</text:p>
          </table:table-cell>
          <table:table-cell office:value-type="float" office:value="305038.40000000002" table:style-name="ce41">
            <text:p>305.038,40</text:p>
          </table:table-cell>
          <table:table-cell office:value-type="float" office:value="0" table:style-name="ce41">
            <text:p>0,00</text:p>
          </table:table-cell>
          <table:table-cell office:value-type="float" office:value="13000" table:style-name="ce41">
            <text:p>13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3000" table:style-name="ce41">
            <text:p>13.000,00</text:p>
          </table:table-cell>
          <table:table-cell office:value-type="float" office:value="417669.45" table:style-name="ce41">
            <text:p>417.669,45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UPB III - 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3.01 - Usci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Uscite aventi la natura di partite di giro</text:p>
          </table:table-cell>
          <table:table-cell office:value-type="float" office:value="6161" table:style-name="ce33">
            <text:p>6161</text:p>
          </table:table-cell>
          <table:table-cell office:value-type="string" table:style-name="ce32">
            <text:p>Fondo Accordi Bonar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6"/>
        </table:table-row>
        <table:table-row table:style-name="ro3">
          <table:table-cell office:value-type="string" table:style-name="ce32">
            <text:p>U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UPB III - 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3.01 - Usci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Uscite aventi la natura di partite di giro</text:p>
          </table:table-cell>
          <table:table-cell office:value-type="float" office:value="6180" table:style-name="ce33">
            <text:p>6180</text:p>
          </table:table-cell>
          <table:table-cell office:value-type="string" table:style-name="ce32">
            <text:p>Somme pagate per conto di terzi</text:p>
          </table:table-cell>
          <table:table-cell office:value-type="float" office:value="1353000" table:style-name="ce41">
            <text:p>1.353.000,00</text:p>
          </table:table-cell>
          <table:table-cell office:value-type="float" office:value="313000" table:style-name="ce41">
            <text:p>313.000,00</text:p>
          </table:table-cell>
          <table:table-cell office:value-type="float" office:value="0" table:style-name="ce41">
            <text:p>0,00</text:p>
          </table:table-cell>
          <table:table-cell office:value-type="float" office:value="1666000" table:style-name="ce41">
            <text:p>1.666.000,00</text:p>
          </table:table-cell>
          <table:table-cell office:value-type="float" office:value="1444904.35" table:style-name="ce41">
            <text:p>1.444.904,35</text:p>
          </table:table-cell>
          <table:table-cell office:value-type="float" office:value="220769.23" table:style-name="ce41">
            <text:p>220.769,23</text:p>
          </table:table-cell>
          <table:table-cell office:value-type="float" office:value="1665673.58" table:style-name="ce41">
            <text:p>1.665.673,58</text:p>
          </table:table-cell>
          <table:table-cell office:value-type="float" office:value="0" table:style-name="ce41">
            <text:p>0,00</text:p>
          </table:table-cell>
          <table:table-cell office:value-type="float" office:value="326.42" table:style-name="ce41">
            <text:p>326,42</text:p>
          </table:table-cell>
          <table:table-cell office:value-type="float" office:value="2603447.09" table:style-name="ce41">
            <text:p>2.603.447,09</text:p>
          </table:table-cell>
          <table:table-cell office:value-type="float" office:value="609722.13" table:style-name="ce41">
            <text:p>609.722,13</text:p>
          </table:table-cell>
          <table:table-cell office:value-type="float" office:value="1941008.87" table:style-name="ce41">
            <text:p>1.941.008,87</text:p>
          </table:table-cell>
          <table:table-cell office:value-type="float" office:value="2550731" table:style-name="ce41">
            <text:p>2.550.731,00</text:p>
          </table:table-cell>
          <table:table-cell office:value-type="float" office:value="52716.09" table:style-name="ce41">
            <text:p>52.716,09</text:p>
          </table:table-cell>
          <table:table-cell office:value-type="float" office:value="2209102" table:style-name="ce41">
            <text:p>2.209.102,00</text:p>
          </table:table-cell>
          <table:table-cell office:value-type="float" office:value="2054626.48" table:style-name="ce41">
            <text:p>2.054.626,48</text:p>
          </table:table-cell>
          <table:table-cell office:value-type="float" office:value="0" table:style-name="ce41">
            <text:p>0,00</text:p>
          </table:table-cell>
          <table:table-cell office:value-type="float" office:value="154475.51999999999" table:style-name="ce41">
            <text:p>154.475,52</text:p>
          </table:table-cell>
          <table:table-cell office:value-type="float" office:value="2161778.1" table:style-name="ce41">
            <text:p>2.161.778,10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U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UPB III - TITOLO III - Partite di giro</text:p>
          </table:table-cell>
          <table:table-cell office:value-type="string" table:style-name="ce32">
            <text:p>3.01</text:p>
          </table:table-cell>
          <table:table-cell office:value-type="string" table:style-name="ce32">
            <text:p>3.01 - Uscite per partite di giro</text:p>
          </table:table-cell>
          <table:table-cell office:value-type="string" table:style-name="ce32">
            <text:p>3.01.01</text:p>
          </table:table-cell>
          <table:table-cell office:value-type="string" table:style-name="ce32">
            <text:p>CATEGORIA 3.01.01 - Uscite aventi la natura di partite di giro</text:p>
          </table:table-cell>
          <table:table-cell office:value-type="float" office:value="6190" table:style-name="ce33">
            <text:p>6190</text:p>
          </table:table-cell>
          <table:table-cell office:value-type="string" table:style-name="ce32">
            <text:p>Partite in sospeso</text:p>
          </table:table-cell>
          <table:table-cell office:value-type="float" office:value="170000" table:style-name="ce41">
            <text:p>170.000,00</text:p>
          </table:table-cell>
          <table:table-cell office:value-type="float" office:value="204000" table:style-name="ce41">
            <text:p>204.000,00</text:p>
          </table:table-cell>
          <table:table-cell office:value-type="float" office:value="0" table:style-name="ce41">
            <text:p>0,00</text:p>
          </table:table-cell>
          <table:table-cell office:value-type="float" office:value="374000" table:style-name="ce41">
            <text:p>374.000,00</text:p>
          </table:table-cell>
          <table:table-cell office:value-type="float" office:value="334155.56" table:style-name="ce41">
            <text:p>334.155,56</text:p>
          </table:table-cell>
          <table:table-cell office:value-type="float" office:value="39811.74" table:style-name="ce41">
            <text:p>39.811,74</text:p>
          </table:table-cell>
          <table:table-cell office:value-type="float" office:value="373967.3" table:style-name="ce41">
            <text:p>373.967,30</text:p>
          </table:table-cell>
          <table:table-cell office:value-type="float" office:value="0" table:style-name="ce41">
            <text:p>0,00</text:p>
          </table:table-cell>
          <table:table-cell office:value-type="float" office:value="32.700000000000003" table:style-name="ce41">
            <text:p>32,70</text:p>
          </table:table-cell>
          <table:table-cell office:value-type="float" office:value="44179.34" table:style-name="ce41">
            <text:p>44.179,34</text:p>
          </table:table-cell>
          <table:table-cell office:value-type="float" office:value="41599.64" table:style-name="ce41">
            <text:p>41.599,64</text:p>
          </table:table-cell>
          <table:table-cell office:value-type="float" office:value="2579.6999999999998" table:style-name="ce41">
            <text:p>2.579,70</text:p>
          </table:table-cell>
          <table:table-cell office:value-type="float" office:value="44179.34" table:style-name="ce41">
            <text:p>44.179,34</text:p>
          </table:table-cell>
          <table:table-cell office:value-type="float" office:value="0" table:style-name="ce41">
            <text:p>0,00</text:p>
          </table:table-cell>
          <table:table-cell office:value-type="float" office:value="420960" table:style-name="ce41">
            <text:p>420.960,00</text:p>
          </table:table-cell>
          <table:table-cell office:value-type="float" office:value="375755.2" table:style-name="ce41">
            <text:p>375.755,20</text:p>
          </table:table-cell>
          <table:table-cell office:value-type="float" office:value="0" table:style-name="ce41">
            <text:p>0,00</text:p>
          </table:table-cell>
          <table:table-cell office:value-type="float" office:value="45204.800000000003" table:style-name="ce41">
            <text:p>45.204,80</text:p>
          </table:table-cell>
          <table:table-cell office:value-type="float" office:value="42391.44" table:style-name="ce41">
            <text:p>42.391,44</text:p>
          </table:table-cell>
          <table:table-cell table:number-columns-repeated="16356"/>
        </table:table-row>
        <table:table-row table:style-name="ro7">
          <table:table-cell office:value-type="string" table:number-columns-spanned="9" table:number-rows-spanned="1" table:style-name="ce55">
            <text:p>TOTALE GENERALE USCITE</text:p>
          </table:table-cell>
          <table:covered-table-cell table:number-columns-repeated="8"/>
          <table:table-cell office:value-type="float" office:value="198455100" table:formula="msoxl:=SUM(J56:J143)" table:style-name="ce41">
            <text:p>198.455.100,00</text:p>
          </table:table-cell>
          <table:table-cell office:value-type="float" office:value="3902510" table:formula="msoxl:=SUM(K56:K143)" table:style-name="ce41">
            <text:p>3.902.510,00</text:p>
          </table:table-cell>
          <table:table-cell office:value-type="float" office:value="59115410" table:formula="msoxl:=SUM(L56:L143)" table:style-name="ce41">
            <text:p>59.115.410,00</text:p>
          </table:table-cell>
          <table:table-cell office:value-type="float" office:value="143242200" table:formula="msoxl:=SUM(M56:M143)" table:style-name="ce41">
            <text:p>143.242.200,00</text:p>
          </table:table-cell>
          <table:table-cell office:value-type="float" office:value="63487751.600000024" table:formula="msoxl:=SUM(N56:N143)" table:style-name="ce41">
            <text:p>63.487.751,60</text:p>
          </table:table-cell>
          <table:table-cell office:value-type="float" office:value="63018556.669999994" table:formula="msoxl:=SUM(O56:O143)" table:style-name="ce41">
            <text:p>63.018.556,67</text:p>
          </table:table-cell>
          <table:table-cell office:value-type="float" office:value="126506308.27" table:formula="msoxl:=SUM(P56:P143)" table:style-name="ce41">
            <text:p>126.506.308,27</text:p>
          </table:table-cell>
          <table:table-cell office:value-type="float" office:value="0" table:formula="msoxl:=SUM(Q56:Q143)" table:style-name="ce41">
            <text:p>0,00</text:p>
          </table:table-cell>
          <table:table-cell office:value-type="float" office:value="16735891.73" table:formula="msoxl:=SUM(R56:R143)" table:style-name="ce41">
            <text:p>16.735.891,73</text:p>
          </table:table-cell>
          <table:table-cell office:value-type="float" office:value="360513660.04000002" table:formula="msoxl:=SUM(S56:S143)" table:style-name="ce41">
            <text:p>360.513.660,04</text:p>
          </table:table-cell>
          <table:table-cell office:value-type="float" office:value="82895747.099999964" table:formula="msoxl:=SUM(T56:T143)" table:style-name="ce41">
            <text:p>82.895.747,10</text:p>
          </table:table-cell>
          <table:table-cell office:value-type="float" office:value="227881133.36999995" table:formula="msoxl:=SUM(U56:U143)" table:style-name="ce41">
            <text:p>227.881.133,37</text:p>
          </table:table-cell>
          <table:table-cell office:value-type="float" office:value="310776880.47000003" table:formula="msoxl:=SUM(V56:V143)" table:style-name="ce41">
            <text:p>310.776.880,47</text:p>
          </table:table-cell>
          <table:table-cell office:value-type="float" office:value="49736779.570000008" table:formula="msoxl:=SUM(W56:W143)" table:style-name="ce41">
            <text:p>49.736.779,57</text:p>
          </table:table-cell>
          <table:table-cell office:value-type="float" office:value="212136526.91" table:formula="msoxl:=SUM(X56:X143)" table:style-name="ce41">
            <text:p>212.136.526,91</text:p>
          </table:table-cell>
          <table:table-cell office:value-type="float" office:value="146383498.69999999" table:formula="msoxl:=SUM(Y56:Y143)" table:style-name="ce41">
            <text:p>146.383.498,70</text:p>
          </table:table-cell>
          <table:table-cell office:value-type="float" office:value="0" table:formula="msoxl:=SUM(Z56:Z143)" table:style-name="ce41">
            <text:p>0,00</text:p>
          </table:table-cell>
          <table:table-cell office:value-type="float" office:value="65753028.209999993" table:formula="msoxl:=SUM(AA56:AA143)" table:style-name="ce41">
            <text:p>65.753.028,21</text:p>
          </table:table-cell>
          <table:table-cell office:value-type="float" office:value="290899690.04000008" table:formula="msoxl:=SUM(AB56:AB143)" table:style-name="ce41">
            <text:p>290.899.690,04</text:p>
          </table:table-cell>
          <table:table-cell table:number-columns-repeated="16356"/>
        </table:table-row>
        <table:table-row table:style-name="ro4">
          <table:table-cell table:number-columns-repeated="16384"/>
        </table:table-row>
        <table:table-row table:number-rows-repeated="10484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llo Daniela</meta:initial-creator>
    <dc:creator>debbia</dc:creator>
    <meta:creation-date>2019-03-22T14:04:06Z</meta:creation-date>
    <dc:date>2020-05-13T13:51:35Z</dc:date>
  </office:meta>
</office:document-meta>
</file>