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FFFFFF" style:vertical-align="middle"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8CCE4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2pt solid #000000" fo:border-bottom="none" fo:border-left="2pt solid #000000" fo:border-right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background-color="#DBE5F1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DBE5F1"/>
      <style:text-properties fo:font-size="12pt" style:font-size-asian="12pt" style:font-size-complex="12pt"/>
    </style:style>
    <style:style style:name="ce27" style:family="table-cell" style:parent-style-name="Migliaia" style:data-style-name="N36">
      <style:table-cell-properties fo:border-top="none" fo:border-bottom="thin solid #FFFFFF" fo:border-left="2pt solid #000000" fo:border-right="2pt solid #000000" style:vertical-align="automatic" fo:wrap-option="wrap" fo:background-color="#DBE5F1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FFFFFF" fo:border-left="2pt solid #000000" fo:border-right="2pt solid #000000" fo:background-color="#DBE5F1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thin solid #FFFFFF" fo:border-left="2pt solid #000000" fo:border-right="2pt solid #000000" fo:background-color="#DBE5F1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background-color="#B8CCE4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/>
      <style:text-properties fo:font-size="12pt" style:font-size-asian="12pt" style:font-size-complex="12pt"/>
    </style:style>
    <style:style style:name="ce32" style:family="table-cell" style:parent-style-name="Migliaia" style:data-style-name="N36">
      <style:table-cell-properties fo:border-top="none" fo:border-bottom="thin solid #FFFFFF" fo:border-left="2pt solid #000000" fo:border-right="2pt solid #000000" style:vertical-align="automatic" fo:wrap-option="wrap" fo:background-color="#B8CCE4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thin solid #FFFFFF" fo:border-left="2pt solid #000000" fo:border-right="2pt solid #000000" fo:background-color="#B8CCE4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thin solid #FFFFFF" fo:border-left="2pt solid #000000" fo:border-right="2pt solid #000000" fo:background-color="#B8CCE4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FFFFFF" style:vertical-align="middle" fo:background-color="#DBE5F1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#DBE5F1"/>
      <style:text-properties fo:font-size="12pt" style:font-size-asian="12pt" style:font-size-complex="12pt"/>
    </style:style>
    <style:style style:name="ce37" style:family="table-cell" style:parent-style-name="Migliaia" style:data-style-name="N36">
      <style:table-cell-properties fo:border-top="none" fo:border-bottom="2pt solid #000000" fo:border-left="2pt solid #000000" fo:border-right="2pt solid #000000" style:vertical-align="automatic" fo:wrap-option="wrap" fo:background-color="#DBE5F1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2pt solid #000000" fo:border-left="2pt solid #000000" fo:border-right="2pt solid #000000" fo:background-color="#DBE5F1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 fo:background-color="#DBE5F1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FFFFFF" style:vertical-align="middle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2pt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DBE5F1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solid #FFFFFF" fo:border-left="2pt solid #000000" fo:border-right="2pt solid #000000" style:vertical-align="automatic" fo:wrap-option="wrap" fo:background-color="#DBE5F1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FFFF" fo:border-left="2pt solid #000000" fo:border-right="2pt solid #000000" fo:background-color="#DBE5F1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FFFFFF" style:vertical-align="middle" fo:background-color="#B8CCE4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fo:background-color="#B8CCE4"/>
      <style:text-properties fo:font-size="12pt" style:font-size-asian="12pt" style:font-size-complex="12pt"/>
    </style:style>
    <style:style style:name="ce50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 fo:background-color="#B8CCE4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none" fo:border-left="2pt solid #000000" fo:border-right="2pt solid #000000" fo:background-color="#B8CCE4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none" fo:border-bottom="none" fo:border-left="2pt solid #000000" fo:border-right="2pt solid #000000" fo:background-color="#B8CCE4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FFFFFF" style:vertical-align="middle" fo:background-color="#DBE5F1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BE5F1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2pt solid #000000" fo:background-color="#DBE5F1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none" fo:border-bottom="thin solid #FFFFFF" fo:border-left="2pt solid #000000" fo:border-right="2pt solid #000000" style:vertical-align="automatic" fo:wrap-option="wrap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FFFFFF" fo:border-left="2pt solid #000000" fo:border-right="2pt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FFFFFF" fo:border-left="2pt solid #000000" fo:border-right="2pt solid #000000" fo:background-color="#B8CCE4"/>
      <style:text-properties fo:font-size="12pt" style:font-size-asian="12pt" style:font-size-complex="12pt"/>
    </style:style>
    <style:style style:name="ce60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 fo:background-color="#DBE5F1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none" fo:border-bottom="none" fo:border-left="2pt solid #000000" fo:border-right="2pt solid #000000" fo:background-color="#DBE5F1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order-top="none" fo:border-bottom="none" fo:border-left="2pt solid #000000" fo:border-right="2pt solid #000000" fo:background-color="#DBE5F1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FFFFFF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4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FFFFFF" style:vertical-align="middle" fo:background-color="#B8CCE4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8CCE4"/>
      <style:text-properties fo:font-weight="bold" style:font-weight-asian="bold" style:font-weight-complex="bold"/>
    </style:style>
    <style:style style:name="ce76" style:family="table-cell" style:parent-style-name="Migliaia" style:data-style-name="N36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4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4"/>
    <style:style style:name="ce80" style:family="table-cell" style:parent-style-name="Default" style:data-style-name="N4">
      <style:table-cell-properties fo:background-color="transparent"/>
    </style:style>
    <style:style style:name="ce81" style:family="table-cell" style:parent-style-name="Default" style:data-style-name="N0">
      <style:table-cell-properties fo:border-top="none" fo:border-bottom="thin solid #FFFFFF" fo:border-left="2pt solid #000000" fo:border-right="2pt solid #000000" fo:background-color="#DBE5F1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BE5F1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BE5F1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2pt solid #000000" style:vertical-align="automatic" fo:background-color="#DBE5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Migliaia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97" style:family="table-cell" style:parent-style-name="Migliaia" style:data-style-name="N36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02" style:family="table-cell" style:parent-style-name="Migliaia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103" style:family="table-cell" style:parent-style-name="Default" style:data-style-name="N0">
      <style:text-properties fo:font-size="12pt" style:font-size-asian="12pt" style:font-size-complex="12pt"/>
    </style:style>
    <style:style style:name="ce104" style:family="table-cell" style:parent-style-name="Default" style:data-style-name="N4"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31pt" style:use-optimal-row-height="true" fo:break-before="auto" fo:break-after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_1" table:style-name="ta1" table:print-ranges="scheda_1.A1:scheda_1.G159">
        <table:table-column table:style-name="co1" table:default-cell-style-name="ce1" table:visibility="collapse"/>
        <table:table-column table:style-name="co2" table:default-cell-style-name="ce100"/>
        <table:table-column table:style-name="co3" table:default-cell-style-name="ce101"/>
        <table:table-column table:style-name="co4" table:default-cell-style-name="ce102"/>
        <table:table-column table:style-name="co5" table:default-cell-style-name="ce103"/>
        <table:table-column table:style-name="co5" table:default-cell-style-name="ce104"/>
        <table:table-column table:style-name="co5" table:default-cell-style-name="ce10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05">
            <text:p>BILANCIO DI PREVISIONE 2017 ADSP DEL MAR LIGURE OCCIDENTALE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CAPITOLO</text:p>
          </table:table-cell>
          <table:table-cell office:value-type="string" table:style-name="ce4">
            <text:p>DESCRIZIONE CAPITOLO</text:p>
          </table:table-cell>
          <table:table-cell office:value-type="string" table:style-name="ce5">
            <text:p>RESIDUI PRESUNTI ALLA FINE DELL'ANNO IN CORSO <text:s text:c="31"/>(INIZIALI ANNO 2017)</text:p>
          </table:table-cell>
          <table:table-cell office:value-type="string" table:style-name="ce5">
            <text:p>VALORI DI COMPETENZA ASSESTATI AL 31/12/2016</text:p>
          </table:table-cell>
          <table:table-cell office:value-type="string" table:style-name="ce6">
            <text:p>PREVISIONI <text:s/>DI COMPETENZA 2017</text:p>
          </table:table-cell>
          <table:table-cell office:value-type="string" table:style-name="ce6">
            <text:p>PREVISIONE DI CASSA 2017<text:s/>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style-name="ce8">
            <text:p>AVANZO DI AMMINISTRAZIONE PRESUNTO</text:p>
          </table:table-cell>
          <table:table-cell table:style-name="ce9"/>
          <table:table-cell office:value-type="float" office:value="228077263.81000003" table:style-name="ce10">
            <text:p><text:s/>228.077.263,81<text:s/></text:p>
          </table:table-cell>
          <table:table-cell office:value-type="float" office:value="194691663.81000006" table:style-name="ce11">
            <text:p>194.691.663,81</text:p>
          </table:table-cell>
          <table:table-cell table:style-name="ce12"/>
          <table:table-cell table:number-columns-repeated="16377"/>
        </table:table-row>
        <table:table-row table:style-name="ro3">
          <table:table-cell/>
          <table:table-cell table:style-name="ce13"/>
          <table:table-cell office:value-type="string" table:style-name="ce14">
            <text:p>FONDO INIZIALE DI CASSA PRESUNTO</text:p>
          </table:table-cell>
          <table:table-cell table:style-name="ce15"/>
          <table:table-cell table:style-name="ce16"/>
          <table:table-cell table:style-name="ce17"/>
          <table:table-cell office:value-type="float" office:value="330265435.06999999" table:style-name="ce18">
            <text:p>330.265.435,07</text:p>
          </table:table-cell>
          <table:table-cell table:number-columns-repeated="16377"/>
        </table:table-row>
        <table:table-row table:style-name="ro3">
          <table:table-cell/>
          <table:table-cell table:style-name="ce19"/>
          <table:table-cell office:value-type="string" table:style-name="ce20">
            <text:p>FONDO FINALE DI CASSA PRESUNTO</text:p>
          </table:table-cell>
          <table:table-cell table:style-name="ce21"/>
          <table:table-cell table:style-name="ce22"/>
          <table:table-cell table:style-name="ce23"/>
          <table:table-cell office:value-type="float" office:value="347101239.15999997" table:style-name="ce24">
            <text:p>347.101.239,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5">
            <text:p>E1.1000</text:p>
          </table:table-cell>
          <table:table-cell office:value-type="string" table:style-name="ce26">
            <text:p>Contributo dello Stato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0">
            <text:p>E1.1010</text:p>
          </table:table-cell>
          <table:table-cell office:value-type="string" table:style-name="ce31">
            <text:p>Contributi spese per manutenzioni parti comuni<text:s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5">
            <text:p>E1.1030</text:p>
          </table:table-cell>
          <table:table-cell office:value-type="string" table:style-name="ce26">
            <text:p>Contributi dalla Regione<text:s text:c="2"/>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0">
            <text:p>E1.1040</text:p>
          </table:table-cell>
          <table:table-cell office:value-type="string" table:style-name="ce31">
            <text:p>Contributi dei Comuni e delle Province<text:s text:c="2"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5">
            <text:p>E1.1050</text:p>
          </table:table-cell>
          <table:table-cell office:value-type="string" table:style-name="ce26">
            <text:p>Contributi di altri Enti del settore pubblico<text:s/></text:p>
          </table:table-cell>
          <table:table-cell office:value-type="float" office:value="59031.42" table:style-name="ce27">
            <text:p><text:s/>59.031,42<text:s/></text:p>
          </table:table-cell>
          <table:table-cell office:value-type="float" office:value="281760" table:style-name="ce28">
            <text:p><text:s/>281.760,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0">
            <text:p>E1.1110</text:p>
          </table:table-cell>
          <table:table-cell office:value-type="string" table:style-name="ce31">
            <text:p>Tassa Portuale sulle merci imbarcate e sbarcate<text:s/></text:p>
          </table:table-cell>
          <table:table-cell office:value-type="float" office:value="1063723.4899999998" table:style-name="ce32">
            <text:p><text:s/>1.063.723,49<text:s/></text:p>
          </table:table-cell>
          <table:table-cell office:value-type="float" office:value="29941338.41" table:style-name="ce33">
            <text:p><text:s/>29.941.338,41<text:s/></text:p>
          </table:table-cell>
          <table:table-cell office:value-type="float" office:value="30200000" table:style-name="ce34">
            <text:p>30.200.000,00</text:p>
          </table:table-cell>
          <table:table-cell office:value-type="float" office:value="29600000" table:style-name="ce34">
            <text:p>29.600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5">
            <text:p>E1.1120</text:p>
          </table:table-cell>
          <table:table-cell office:value-type="string" table:style-name="ce26">
            <text:p>Tassa Ancoraggio<text:s text:c="2"/></text:p>
          </table:table-cell>
          <table:table-cell office:value-type="float" office:value="427223.36999999988" table:style-name="ce27">
            <text:p><text:s/>427.223,37<text:s/></text:p>
          </table:table-cell>
          <table:table-cell office:value-type="float" office:value="16135303.210000001" table:style-name="ce28">
            <text:p><text:s/>16.135.303,21<text:s/></text:p>
          </table:table-cell>
          <table:table-cell office:value-type="float" office:value="16700000" table:style-name="ce29">
            <text:p>16.700.000,00</text:p>
          </table:table-cell>
          <table:table-cell office:value-type="float" office:value="16400000" table:style-name="ce29">
            <text:p>16.400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0">
            <text:p>E1.1130</text:p>
          </table:table-cell>
          <table:table-cell office:value-type="string" table:style-name="ce31">
            <text:p>Tassa Erariale<text:s text:c="2"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5">
            <text:p>E1.1140</text:p>
          </table:table-cell>
          <table:table-cell office:value-type="string" table:style-name="ce26">
            <text:p>Sovrattassa Merci<text:s text:c="2"/></text:p>
          </table:table-cell>
          <table:table-cell office:value-type="float" office:value="83204.28" table:style-name="ce27">
            <text:p><text:s/>83.204,28<text:s/></text:p>
          </table:table-cell>
          <table:table-cell office:value-type="float" office:value="5084793.32" table:style-name="ce28">
            <text:p><text:s/>5.084.793,32<text:s/></text:p>
          </table:table-cell>
          <table:table-cell office:value-type="float" office:value="5200000" table:style-name="ce29">
            <text:p>5.200.000,00</text:p>
          </table:table-cell>
          <table:table-cell office:value-type="float" office:value="5200000" table:style-name="ce29">
            <text:p>5.200.000,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0">
            <text:p>E1.1150</text:p>
          </table:table-cell>
          <table:table-cell office:value-type="string" table:style-name="ce31">
            <text:p>Addizionale sovrattassa merci per security<text:s/></text:p>
          </table:table-cell>
          <table:table-cell office:value-type="float" office:value="48070.47" table:style-name="ce32">
            <text:p><text:s/>48.070,47<text:s/></text:p>
          </table:table-cell>
          <table:table-cell office:value-type="float" office:value="3043622.48" table:style-name="ce33">
            <text:p><text:s/>3.043.622,48<text:s/></text:p>
          </table:table-cell>
          <table:table-cell office:value-type="float" office:value="3000000" table:style-name="ce34">
            <text:p>3.000.000,00</text:p>
          </table:table-cell>
          <table:table-cell office:value-type="float" office:value="3000000" table:style-name="ce34">
            <text:p>3.000.000,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5">
            <text:p>E1.1210</text:p>
          </table:table-cell>
          <table:table-cell office:value-type="string" table:style-name="ce26">
            <text:p>Canoni di affitto di beni patrimoniali dell'Ente<text:s/></text:p>
          </table:table-cell>
          <table:table-cell office:value-type="float" office:value="613339.9" table:style-name="ce27">
            <text:p><text:s/>613.339,90<text:s/></text:p>
          </table:table-cell>
          <table:table-cell office:value-type="float" office:value="1124584.55" table:style-name="ce28">
            <text:p><text:s/>1.124.584,55<text:s/></text:p>
          </table:table-cell>
          <table:table-cell office:value-type="float" office:value="1015000" table:style-name="ce29">
            <text:p>1.015.000,00</text:p>
          </table:table-cell>
          <table:table-cell office:value-type="float" office:value="855920" table:style-name="ce29">
            <text:p>855.9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0">
            <text:p>E1.1220</text:p>
          </table:table-cell>
          <table:table-cell office:value-type="string" table:style-name="ce31">
            <text:p>Canoni demaniali<text:s text:c="2"/></text:p>
          </table:table-cell>
          <table:table-cell office:value-type="float" office:value="27467956.299999993" table:style-name="ce32">
            <text:p><text:s/>27.467.956,30<text:s/></text:p>
          </table:table-cell>
          <table:table-cell office:value-type="float" office:value="36841412.32" table:style-name="ce33">
            <text:p><text:s/>36.841.412,32<text:s/></text:p>
          </table:table-cell>
          <table:table-cell office:value-type="float" office:value="33600000" table:style-name="ce34">
            <text:p>33.600.000,00</text:p>
          </table:table-cell>
          <table:table-cell office:value-type="float" office:value="38316700" table:style-name="ce34">
            <text:p>38.316.70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5">
            <text:p>E1.1230</text:p>
          </table:table-cell>
          <table:table-cell office:value-type="string" table:style-name="ce26">
            <text:p>Interessi attivi su titoli, depositi, conti correnti ed altri<text:s/></text:p>
          </table:table-cell>
          <table:table-cell office:value-type="float" office:value="631323.34" table:style-name="ce27">
            <text:p><text:s/>631.323,34<text:s/></text:p>
          </table:table-cell>
          <table:table-cell office:value-type="float" office:value="149284.71" table:style-name="ce28">
            <text:p><text:s/>149.284,71<text:s/></text:p>
          </table:table-cell>
          <table:table-cell office:value-type="float" office:value="115500" table:style-name="ce29">
            <text:p>115.500,00</text:p>
          </table:table-cell>
          <table:table-cell office:value-type="float" office:value="105540" table:style-name="ce29">
            <text:p>105.54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E1.1240</text:p>
          </table:table-cell>
          <table:table-cell office:value-type="string" table:style-name="ce31">
            <text:p>Altri redditi e proventi patrimoniali<text:s text:c="2"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E1.1310</text:p>
          </table:table-cell>
          <table:table-cell office:value-type="string" table:style-name="ce26">
            <text:p>Recuperi e rimborsi diversi<text:s text:c="2"/></text:p>
          </table:table-cell>
          <table:table-cell office:value-type="float" office:value="3121953.9400000013" table:style-name="ce27">
            <text:p><text:s/>3.121.953,94<text:s/></text:p>
          </table:table-cell>
          <table:table-cell office:value-type="float" office:value="1878378.34" table:style-name="ce28">
            <text:p><text:s/>1.878.378,34<text:s/></text:p>
          </table:table-cell>
          <table:table-cell office:value-type="float" office:value="1770700" table:style-name="ce29">
            <text:p>1.770.700,00</text:p>
          </table:table-cell>
          <table:table-cell office:value-type="float" office:value="1974320" table:style-name="ce29">
            <text:p>1.974.32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E1.1410</text:p>
          </table:table-cell>
          <table:table-cell office:value-type="string" table:style-name="ce31">
            <text:p>Proventi derivanti da autorizzazioni<text:s text:c="2"/></text:p>
          </table:table-cell>
          <table:table-cell office:value-type="float" office:value="268094.74" table:style-name="ce32">
            <text:p><text:s/>268.094,74<text:s/></text:p>
          </table:table-cell>
          <table:table-cell office:value-type="float" office:value="927127.61" table:style-name="ce33">
            <text:p><text:s/>927.127,61<text:s/></text:p>
          </table:table-cell>
          <table:table-cell office:value-type="float" office:value="966000" table:style-name="ce34">
            <text:p>966.000,00</text:p>
          </table:table-cell>
          <table:table-cell office:value-type="float" office:value="958240" table:style-name="ce34">
            <text:p>958.24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E1.1420</text:p>
          </table:table-cell>
          <table:table-cell office:value-type="string" table:style-name="ce26">
            <text:p>Entrate varie ed eventuali<text:s text:c="2"/></text:p>
          </table:table-cell>
          <table:table-cell office:value-type="float" office:value="286764.96999999997" table:style-name="ce27">
            <text:p><text:s/>286.764,97<text:s/></text:p>
          </table:table-cell>
          <table:table-cell office:value-type="float" office:value="1199551.1000000001" table:style-name="ce28">
            <text:p><text:s/>1.199.551,10<text:s/></text:p>
          </table:table-cell>
          <table:table-cell office:value-type="float" office:value="1280300" table:style-name="ce29">
            <text:p>1.280.300,00</text:p>
          </table:table-cell>
          <table:table-cell office:value-type="float" office:value="1208650" table:style-name="ce29">
            <text:p>1.208.65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E1.1510</text:p>
          </table:table-cell>
          <table:table-cell office:value-type="string" table:style-name="ce31">
            <text:p>Proventi derivanti dalla fornitura di beni e servizi<text:s/></text:p>
          </table:table-cell>
          <table:table-cell office:value-type="float" office:value="141871.15" table:style-name="ce32">
            <text:p><text:s/>141.871,15<text:s/></text:p>
          </table:table-cell>
          <table:table-cell office:value-type="float" office:value="345656.22" table:style-name="ce33">
            <text:p><text:s/>345.656,22<text:s/></text:p>
          </table:table-cell>
          <table:table-cell office:value-type="float" office:value="312000" table:style-name="ce34">
            <text:p>312.000,00</text:p>
          </table:table-cell>
          <table:table-cell office:value-type="float" office:value="311000" table:style-name="ce34">
            <text:p>311.000,0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35">
            <text:p>E1.1520</text:p>
          </table:table-cell>
          <table:table-cell office:value-type="string" table:style-name="ce36">
            <text:p>Proventi diversi<text:s text:c="2"/></text:p>
          </table:table-cell>
          <table:table-cell table:style-name="ce37"/>
          <table:table-cell office:value-type="float" office:value="0" table:style-name="ce38">
            <text:p><text:s/>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7" table:style-name="ce1"/>
        </table:table-row>
        <table:table-row table:style-name="ro6">
          <table:table-cell table:style-name="ce40"/>
          <table:table-cell table:style-name="ce41"/>
          <table:table-cell office:value-type="string" table:style-name="ce42">
            <text:p>TOTALE ENTRATE CORRENTI</text:p>
          </table:table-cell>
          <table:table-cell office:value-type="float" office:value="34212557.36999999" table:style-name="ce43">
            <text:p>34.212.557,37</text:p>
          </table:table-cell>
          <table:table-cell office:value-type="float" office:value="96952812.269999981" table:style-name="ce43">
            <text:p>96.952.812,27</text:p>
          </table:table-cell>
          <table:table-cell office:value-type="float" office:value="94159500" table:style-name="ce43">
            <text:p>94.159.500,00</text:p>
          </table:table-cell>
          <table:table-cell office:value-type="float" office:value="97930370" table:style-name="ce43">
            <text:p>97.930.370,00</text:p>
          </table:table-cell>
          <table:table-cell table:number-columns-repeated="3" table:style-name="ce44"/>
          <table:table-cell table:number-columns-repeated="16374" table:style-name="ce40"/>
        </table:table-row>
        <table:table-row table:style-name="ro4">
          <table:table-cell/>
          <table:table-cell table:style-name="ce25"/>
          <table:table-cell table:style-name="ce45"/>
          <table:table-cell table:style-name="ce46"/>
          <table:table-cell table:style-name="ce47"/>
          <table:table-cell table:number-columns-repeated="2" table:style-name="ce29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E1.2110</text:p>
          </table:table-cell>
          <table:table-cell office:value-type="string" table:style-name="ce31">
            <text:p>Alienazioni immobili<text:s text:c="2"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E1.2210</text:p>
          </table:table-cell>
          <table:table-cell office:value-type="string" table:style-name="ce26">
            <text:p>Cessione di immobilizzazioni tecniche<text:s text:c="2"/>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E1.2310</text:p>
          </table:table-cell>
          <table:table-cell office:value-type="string" table:style-name="ce31">
            <text:p>Realizzo di somme investite in titoli e valori mobiliari diversi<text:s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E1.2410</text:p>
          </table:table-cell>
          <table:table-cell office:value-type="string" table:style-name="ce26">
            <text:p>Prelevamenti da depositi bancari<text:s text:c="2"/>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E1.2440</text:p>
          </table:table-cell>
          <table:table-cell office:value-type="string" table:style-name="ce31">
            <text:p>Ritiro di depositi a cauzione presso terzi<text:s/></text:p>
          </table:table-cell>
          <table:table-cell office:value-type="float" office:value="418700.29000000004" table:style-name="ce32">
            <text:p><text:s/>418.700,29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E1.2460</text:p>
          </table:table-cell>
          <table:table-cell office:value-type="string" table:style-name="ce26">
            <text:p>Riscossione di altri crediti<text:s text:c="2"/></text:p>
          </table:table-cell>
          <table:table-cell office:value-type="float" office:value="3192386.5700000003" table:style-name="ce27">
            <text:p><text:s/>3.192.386,57<text:s/></text:p>
          </table:table-cell>
          <table:table-cell office:value-type="float" office:value="1285953.1599999999" table:style-name="ce28">
            <text:p><text:s/>1.285.953,16<text:s/></text:p>
          </table:table-cell>
          <table:table-cell office:value-type="float" office:value="4325000" table:style-name="ce29">
            <text:p>4.325.000,00</text:p>
          </table:table-cell>
          <table:table-cell office:value-type="float" office:value="3253940" table:style-name="ce29">
            <text:p>3.253.94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E1.2514</text:p>
          </table:table-cell>
          <table:table-cell office:value-type="string" table:style-name="ce31">
            <text:p>Contributo dello Stato per opere<text:s text:c="2"/></text:p>
          </table:table-cell>
          <table:table-cell office:value-type="float" office:value="139341641.42000002" table:style-name="ce32">
            <text:p><text:s/>139.341.641,42<text:s/></text:p>
          </table:table-cell>
          <table:table-cell office:value-type="float" office:value="2940000" table:style-name="ce33">
            <text:p><text:s/>2.940.000,00<text:s/></text:p>
          </table:table-cell>
          <table:table-cell office:value-type="float" office:value="2940000" table:style-name="ce34">
            <text:p>2.940.000,00</text:p>
          </table:table-cell>
          <table:table-cell office:value-type="float" office:value="114570180" table:style-name="ce34">
            <text:p>114.570.180,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5">
            <text:p>E1.2515</text:p>
          </table:table-cell>
          <table:table-cell office:value-type="string" table:style-name="ce26">
            <text:p>Fondo per il finanziamento degli inter- venti di adeguamento dei porti art.18bis legge 84/94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28495000" table:style-name="ce29">
            <text:p>28.495.000,00</text:p>
          </table:table-cell>
          <table:table-cell office:value-type="float" office:value="28495000" table:style-name="ce29">
            <text:p>28.495.00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E1.2520</text:p>
          </table:table-cell>
          <table:table-cell office:value-type="string" table:style-name="ce31">
            <text:p>Devoluzione del 50% della tassa supplementare di ancoraggio<text:s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5">
            <text:p>E1.2530</text:p>
          </table:table-cell>
          <table:table-cell office:value-type="string" table:style-name="ce26">
            <text:p>Devoluzione della tassa passeggeri a nuove opere di ampliamento del porto<text:s/>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E1.2540</text:p>
          </table:table-cell>
          <table:table-cell office:value-type="string" table:style-name="ce31">
            <text:p>Contributo dello Stato per manutenzioni straordinarie<text:s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E1.2610</text:p>
          </table:table-cell>
          <table:table-cell office:value-type="string" table:style-name="ce26">
            <text:p>Trasferimenti dalla Regione<text:s text:c="2"/></text:p>
          </table:table-cell>
          <table:table-cell office:value-type="float" office:value="5421929.1200000001" table:style-name="ce27">
            <text:p><text:s/>5.421.929,1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3091500" table:style-name="ce29">
            <text:p>3.091.5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E1.2710</text:p>
          </table:table-cell>
          <table:table-cell office:value-type="string" table:style-name="ce31">
            <text:p>Trasferimenti da Comuni e Province<text:s text:c="2"/></text:p>
          </table:table-cell>
          <table:table-cell office:value-type="float" office:value="701652.64" table:style-name="ce32">
            <text:p><text:s/>701.652,64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701650" table:style-name="ce34">
            <text:p>701.65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5">
            <text:p>E1.2810</text:p>
          </table:table-cell>
          <table:table-cell office:value-type="string" table:style-name="ce26">
            <text:p>Trasferimenti da altri Enti del settore pubblico<text:s/></text:p>
          </table:table-cell>
          <table:table-cell office:value-type="float" office:value="7633520" table:style-name="ce27">
            <text:p><text:s/>7.633.520,00<text:s/></text:p>
          </table:table-cell>
          <table:table-cell office:value-type="float" office:value="4651000" table:style-name="ce28">
            <text:p><text:s/>4.651.000,00<text:s/></text:p>
          </table:table-cell>
          <table:table-cell office:value-type="float" office:value="0" table:style-name="ce29">
            <text:p>0,00</text:p>
          </table:table-cell>
          <table:table-cell office:value-type="float" office:value="763350" table:style-name="ce29">
            <text:p>763.35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E1.2910</text:p>
          </table:table-cell>
          <table:table-cell office:value-type="string" table:style-name="ce31">
            <text:p>Operazioni finanziarie a medio e lungo termine<text:s/></text:p>
          </table:table-cell>
          <table:table-cell office:value-type="float" office:value="61562116.25" table:style-name="ce32">
            <text:p><text:s/>61.562.116,25<text:s/></text:p>
          </table:table-cell>
          <table:table-cell office:value-type="float" office:value="20000000" table:style-name="ce33">
            <text:p><text:s/>20.000.000,00<text:s/></text:p>
          </table:table-cell>
          <table:table-cell office:value-type="float" office:value="27000000" table:style-name="ce34">
            <text:p>27.000.000,00</text:p>
          </table:table-cell>
          <table:table-cell office:value-type="float" office:value="20362970" table:style-name="ce34">
            <text:p>20.362.97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E1.2960</text:p>
          </table:table-cell>
          <table:table-cell office:value-type="string" table:style-name="ce26">
            <text:p>Operazioni finanziarie a breve termine<text:s text:c="2"/>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8">
            <text:p>E1.2970</text:p>
          </table:table-cell>
          <table:table-cell office:value-type="string" table:style-name="ce49">
            <text:p>Depositi di terzi a cauzione<text:s text:c="2"/></text:p>
          </table:table-cell>
          <table:table-cell table:style-name="ce50"/>
          <table:table-cell office:value-type="float" office:value="219492.88" table:style-name="ce51">
            <text:p><text:s/>219.492,88<text:s/></text:p>
          </table:table-cell>
          <table:table-cell office:value-type="float" office:value="177000" table:style-name="ce52">
            <text:p>177.000,00</text:p>
          </table:table-cell>
          <table:table-cell office:value-type="float" office:value="175000" table:style-name="ce52">
            <text:p>175.000,00</text:p>
          </table:table-cell>
          <table:table-cell table:number-columns-repeated="16377" table:style-name="ce1"/>
        </table:table-row>
        <table:table-row table:style-name="ro6">
          <table:table-cell table:style-name="ce40"/>
          <table:table-cell table:style-name="ce53"/>
          <table:table-cell office:value-type="string" table:style-name="ce54">
            <text:p>TOTALE ENTRATE CONTO CAPITALE</text:p>
          </table:table-cell>
          <table:table-cell office:value-type="float" office:value="218271946.29000002" table:style-name="ce55">
            <text:p>218.271.946,29</text:p>
          </table:table-cell>
          <table:table-cell office:value-type="float" office:value="29096446.039999999" table:style-name="ce55">
            <text:p>29.096.446,04</text:p>
          </table:table-cell>
          <table:table-cell office:value-type="float" office:value="62937000" table:style-name="ce55">
            <text:p>62.937.000,00</text:p>
          </table:table-cell>
          <table:table-cell office:value-type="float" office:value="171413590" table:style-name="ce55">
            <text:p>171.413.590,00</text:p>
          </table:table-cell>
          <table:table-cell table:style-name="ce44"/>
          <table:table-cell table:number-columns-repeated="16376" table:style-name="ce40"/>
        </table:table-row>
        <table:table-row table:style-name="ro4">
          <table:table-cell/>
          <table:table-cell table:style-name="ce30"/>
          <table:table-cell table:style-name="ce56"/>
          <table:table-cell table:style-name="ce57"/>
          <table:table-cell table:style-name="ce58"/>
          <table:table-cell table:style-name="ce34"/>
          <table:table-cell table:style-name="ce59"/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E1.3110</text:p>
          </table:table-cell>
          <table:table-cell office:value-type="string" table:style-name="ce26">
            <text:p>Ritenute erariali<text:s text:c="2"/></text:p>
          </table:table-cell>
          <table:table-cell table:style-name="ce27"/>
          <table:table-cell office:value-type="float" office:value="4988060.0299999993" table:style-name="ce28">
            <text:p><text:s/>4.988.060,03<text:s/></text:p>
          </table:table-cell>
          <table:table-cell office:value-type="float" office:value="5670000" table:style-name="ce29">
            <text:p>5.670.000,00</text:p>
          </table:table-cell>
          <table:table-cell office:value-type="float" office:value="5670000" table:style-name="ce29">
            <text:p>5.670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E1.3120</text:p>
          </table:table-cell>
          <table:table-cell office:value-type="string" table:style-name="ce31">
            <text:p>Ritenute previdenziali ed assistenziali<text:s text:c="2"/></text:p>
          </table:table-cell>
          <table:table-cell office:value-type="float" office:value="3056.8799999999992" table:style-name="ce32">
            <text:p><text:s/>3.056,88<text:s/></text:p>
          </table:table-cell>
          <table:table-cell office:value-type="float" office:value="1624656.08" table:style-name="ce33">
            <text:p><text:s/>1.624.656,08<text:s/></text:p>
          </table:table-cell>
          <table:table-cell office:value-type="float" office:value="1775000" table:style-name="ce34">
            <text:p>1.775.000,00</text:p>
          </table:table-cell>
          <table:table-cell office:value-type="float" office:value="1776150" table:style-name="ce34">
            <text:p>1.776.15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E1.3130</text:p>
          </table:table-cell>
          <table:table-cell office:value-type="string" table:style-name="ce26">
            <text:p>Ritenute diverse<text:s text:c="2"/></text:p>
          </table:table-cell>
          <table:table-cell office:value-type="float" office:value="64.59" table:style-name="ce27">
            <text:p><text:s/>64,59<text:s/></text:p>
          </table:table-cell>
          <table:table-cell office:value-type="float" office:value="143345.04999999999" table:style-name="ce28">
            <text:p><text:s/>143.345,05<text:s/></text:p>
          </table:table-cell>
          <table:table-cell office:value-type="float" office:value="185000" table:style-name="ce29">
            <text:p>185.000,00</text:p>
          </table:table-cell>
          <table:table-cell office:value-type="float" office:value="146800" table:style-name="ce29">
            <text:p>146.8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30">
            <text:p>E1.3140</text:p>
          </table:table-cell>
          <table:table-cell office:value-type="string" table:style-name="ce31">
            <text:p>I.V.A.<text:s text:c="2"/></text:p>
          </table:table-cell>
          <table:table-cell office:value-type="float" office:value="3283432.33" table:style-name="ce32">
            <text:p><text:s/>3.283.432,33<text:s/></text:p>
          </table:table-cell>
          <table:table-cell office:value-type="float" office:value="512033" table:style-name="ce33">
            <text:p><text:s/>512.033,00<text:s/></text:p>
          </table:table-cell>
          <table:table-cell office:value-type="float" office:value="1815000" table:style-name="ce34">
            <text:p>1.815.000,00</text:p>
          </table:table-cell>
          <table:table-cell office:value-type="float" office:value="1501110" table:style-name="ce34">
            <text:p>1.501.110,00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25">
            <text:p>E1.3150</text:p>
          </table:table-cell>
          <table:table-cell office:value-type="string" table:style-name="ce26">
            <text:p>Recupero dal personale per anticipazioni concesse dall'Ente<text:s/></text:p>
          </table:table-cell>
          <table:table-cell office:value-type="float" office:value="88637.64" table:style-name="ce27">
            <text:p><text:s/>88.637,64<text:s/></text:p>
          </table:table-cell>
          <table:table-cell office:value-type="float" office:value="46081.08" table:style-name="ce28">
            <text:p><text:s/>46.081,08<text:s/></text:p>
          </table:table-cell>
          <table:table-cell office:value-type="float" office:value="150000" table:style-name="ce29">
            <text:p>150.000,00</text:p>
          </table:table-cell>
          <table:table-cell office:value-type="float" office:value="61090" table:style-name="ce29">
            <text:p>61.090,00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30">
            <text:p>E1.3160</text:p>
          </table:table-cell>
          <table:table-cell office:value-type="string" table:style-name="ce31">
            <text:p>Versamento Fondo Incentivo alla progettazione<text:s/></text:p>
          </table:table-cell>
          <table:table-cell office:value-type="float" office:value="2380.27" table:style-name="ce32">
            <text:p><text:s/>2.380,27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5">
            <text:p>E1.3161</text:p>
          </table:table-cell>
          <table:table-cell office:value-type="string" table:style-name="ce26">
            <text:p>Versamento Fondo Accordi Bonari<text:s text:c="2"/>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30">
            <text:p>E1.3180</text:p>
          </table:table-cell>
          <table:table-cell office:value-type="string" table:style-name="ce31">
            <text:p>Rimborso somme pagate per conto terzi<text:s text:c="2"/></text:p>
          </table:table-cell>
          <table:table-cell office:value-type="float" office:value="3585124.42" table:style-name="ce32">
            <text:p><text:s/>3.585.124,42<text:s/></text:p>
          </table:table-cell>
          <table:table-cell office:value-type="float" office:value="1390925.91" table:style-name="ce33">
            <text:p><text:s/>1.390.925,91<text:s/></text:p>
          </table:table-cell>
          <table:table-cell office:value-type="float" office:value="1353000" table:style-name="ce34">
            <text:p>1.353.000,00</text:p>
          </table:table-cell>
          <table:table-cell office:value-type="float" office:value="1615090" table:style-name="ce34">
            <text:p>1.615.090,00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35">
            <text:p>E1.3190</text:p>
          </table:table-cell>
          <table:table-cell office:value-type="string" table:style-name="ce36">
            <text:p>Partite in sospeso<text:s text:c="2"/></text:p>
          </table:table-cell>
          <table:table-cell office:value-type="float" office:value="658992.02" table:style-name="ce60">
            <text:p><text:s/>658.992,02<text:s/></text:p>
          </table:table-cell>
          <table:table-cell office:value-type="float" office:value="254543.87" table:style-name="ce61">
            <text:p><text:s/>254.543,87<text:s/></text:p>
          </table:table-cell>
          <table:table-cell office:value-type="float" office:value="170000" table:style-name="ce62">
            <text:p>170.000,00</text:p>
          </table:table-cell>
          <table:table-cell office:value-type="float" office:value="110510" table:style-name="ce62">
            <text:p>110.510,00</text:p>
          </table:table-cell>
          <table:table-cell table:number-columns-repeated="16377" table:style-name="ce1"/>
        </table:table-row>
        <table:table-row table:style-name="ro3">
          <table:table-cell table:style-name="ce40"/>
          <table:table-cell table:style-name="ce41"/>
          <table:table-cell office:value-type="string" table:style-name="ce42">
            <text:p>TOTALE ENTRATE PARTITE DI GIRO</text:p>
          </table:table-cell>
          <table:table-cell office:value-type="float" office:value="7621688.1500000004" table:style-name="ce43">
            <text:p>7.621.688,15</text:p>
          </table:table-cell>
          <table:table-cell office:value-type="float" office:value="8959645.0199999977" table:style-name="ce43">
            <text:p>8.959.645,02</text:p>
          </table:table-cell>
          <table:table-cell office:value-type="float" office:value="11118000" table:style-name="ce43">
            <text:p>11.118.000,00</text:p>
          </table:table-cell>
          <table:table-cell office:value-type="float" office:value="10880750" table:style-name="ce43">
            <text:p>10.880.750,00</text:p>
          </table:table-cell>
          <table:table-cell table:style-name="ce44"/>
          <table:table-cell table:number-columns-repeated="16376" table:style-name="ce40"/>
        </table:table-row>
        <table:table-row table:style-name="ro8">
          <table:table-cell table:style-name="ce63"/>
          <table:table-cell table:style-name="ce64"/>
          <table:table-cell office:value-type="string" table:style-name="ce65">
            <text:p>RIEPILOGO DEI TITOLI</text:p>
          </table:table-cell>
          <table:table-cell table:number-columns-repeated="4" table:style-name="ce66"/>
          <table:table-cell table:number-columns-repeated="2" table:style-name="ce67"/>
          <table:table-cell table:number-columns-repeated="16375" table:style-name="ce63"/>
        </table:table-row>
        <table:table-row table:style-name="ro8">
          <table:table-cell table:style-name="ce63"/>
          <table:table-cell table:style-name="ce64"/>
          <table:table-cell office:value-type="string" table:style-name="ce68">
            <text:p>TITOLO 1</text:p>
          </table:table-cell>
          <table:table-cell office:value-type="float" office:value="34212557.36999999" table:style-name="ce69">
            <text:p>34.212.557,37</text:p>
          </table:table-cell>
          <table:table-cell office:value-type="float" office:value="96952812.269999981" table:style-name="ce69">
            <text:p>96.952.812,27</text:p>
          </table:table-cell>
          <table:table-cell office:value-type="float" office:value="94159500" table:style-name="ce69">
            <text:p>94.159.500,00</text:p>
          </table:table-cell>
          <table:table-cell office:value-type="float" office:value="97930370" table:style-name="ce69">
            <text:p>97.930.370,00</text:p>
          </table:table-cell>
          <table:table-cell table:number-columns-repeated="4" table:style-name="ce67"/>
          <table:table-cell table:number-columns-repeated="16373" table:style-name="ce63"/>
        </table:table-row>
        <table:table-row table:style-name="ro8">
          <table:table-cell table:style-name="ce63"/>
          <table:table-cell table:style-name="ce64"/>
          <table:table-cell office:value-type="string" table:style-name="ce68">
            <text:p>TITOLO 2</text:p>
          </table:table-cell>
          <table:table-cell office:value-type="float" office:value="218271946.29000002" table:style-name="ce69">
            <text:p>218.271.946,29</text:p>
          </table:table-cell>
          <table:table-cell office:value-type="float" office:value="29096446.039999999" table:style-name="ce69">
            <text:p>29.096.446,04</text:p>
          </table:table-cell>
          <table:table-cell office:value-type="float" office:value="62937000" table:style-name="ce69">
            <text:p>62.937.000,00</text:p>
          </table:table-cell>
          <table:table-cell office:value-type="float" office:value="171413590" table:style-name="ce69">
            <text:p>171.413.590,00</text:p>
          </table:table-cell>
          <table:table-cell table:number-columns-repeated="4" table:style-name="ce67"/>
          <table:table-cell table:number-columns-repeated="16373" table:style-name="ce63"/>
        </table:table-row>
        <table:table-row table:style-name="ro9">
          <table:table-cell table:style-name="ce63"/>
          <table:table-cell table:style-name="ce64"/>
          <table:table-cell office:value-type="string" table:style-name="ce68">
            <text:p>TITOLO 3</text:p>
          </table:table-cell>
          <table:table-cell office:value-type="float" office:value="7621688.1500000004" table:style-name="ce70">
            <text:p><text:s/>7.621.688,15<text:s/></text:p>
          </table:table-cell>
          <table:table-cell office:value-type="float" office:value="8959645.0199999977" table:style-name="ce70">
            <text:p><text:s/>8.959.645,02<text:s/></text:p>
          </table:table-cell>
          <table:table-cell office:value-type="float" office:value="11118000" table:style-name="ce70">
            <text:p><text:s/>11.118.000,00<text:s/></text:p>
          </table:table-cell>
          <table:table-cell office:value-type="float" office:value="10880750" table:style-name="ce70">
            <text:p><text:s/>10.880.750,00<text:s/></text:p>
          </table:table-cell>
          <table:table-cell table:number-columns-repeated="4" table:style-name="ce67"/>
          <table:table-cell table:number-columns-repeated="16373" table:style-name="ce63"/>
        </table:table-row>
        <table:table-row table:style-name="ro8">
          <table:table-cell table:style-name="ce40"/>
          <table:table-cell table:style-name="ce41"/>
          <table:table-cell office:value-type="string" table:style-name="ce42">
            <text:p>TOTALE GENERALE ENTRATE</text:p>
          </table:table-cell>
          <table:table-cell office:value-type="float" office:value="260106191.81" table:style-name="ce43">
            <text:p>260.106.191,81</text:p>
          </table:table-cell>
          <table:table-cell office:value-type="float" office:value="135008903.32999998" table:style-name="ce43">
            <text:p>135.008.903,33</text:p>
          </table:table-cell>
          <table:table-cell office:value-type="float" office:value="168214500" table:style-name="ce43">
            <text:p>168.214.500,00</text:p>
          </table:table-cell>
          <table:table-cell office:value-type="float" office:value="280224710" table:style-name="ce43">
            <text:p>280.224.710,00</text:p>
          </table:table-cell>
          <table:table-cell table:number-columns-repeated="2" table:style-name="ce44"/>
          <table:table-cell table:number-columns-repeated="16375" table:style-name="ce40"/>
        </table:table-row>
        <table:table-row table:number-rows-repeated="2" table:style-name="ro8">
          <table:table-cell table:style-name="ce63"/>
          <table:table-cell table:style-name="ce71"/>
          <table:table-cell table:style-name="ce72"/>
          <table:table-cell table:number-columns-repeated="4" table:style-name="ce73"/>
          <table:table-cell table:number-columns-repeated="2" table:style-name="ce67"/>
          <table:table-cell table:number-columns-repeated="16375" table:style-name="ce63"/>
        </table:table-row>
        <table:table-row table:style-name="ro10">
          <table:table-cell table:style-name="ce40"/>
          <table:table-cell office:value-type="string" table:style-name="ce74">
            <text:p>CAPITOLO</text:p>
          </table:table-cell>
          <table:table-cell office:value-type="string" table:style-name="ce75">
            <text:p>DESCRIZIONE CAPITOLO</text:p>
          </table:table-cell>
          <table:table-cell office:value-type="string" table:style-name="ce76">
            <text:p>RESIDUI PRESUNTI ALLA FINE DELL'ANNO IN CORSO <text:s text:c="31"/>(INIZIALI ANNO 2017)</text:p>
          </table:table-cell>
          <table:table-cell office:value-type="string" table:style-name="ce76">
            <text:p>VALORI DI COMPETENZA ASSESTATI AL 31/12/2016</text:p>
          </table:table-cell>
          <table:table-cell office:value-type="string" table:style-name="ce77">
            <text:p>PREVISIONI <text:s/>DI COMPETENZA 2017</text:p>
          </table:table-cell>
          <table:table-cell office:value-type="string" table:style-name="ce77">
            <text:p>PREVISIONE DI CASSA 2017<text:s/></text:p>
          </table:table-cell>
          <table:table-cell table:number-columns-repeated="2" table:style-name="ce44"/>
          <table:table-cell table:number-columns-repeated="16375" table:style-name="ce40"/>
        </table:table-row>
        <table:table-row table:style-name="ro7">
          <table:table-cell table:style-name="ce78"/>
          <table:table-cell office:value-type="string" table:style-name="ce30">
            <text:p>U1.4100</text:p>
          </table:table-cell>
          <table:table-cell office:value-type="string" table:style-name="ce31">
            <text:p>Compensi assegni, indennita' e rimborsi agli organi dell'Amministrazione e di controllo</text:p>
          </table:table-cell>
          <table:table-cell office:value-type="float" office:value="18286.86" table:style-name="ce32">
            <text:p><text:s/>18.286,86<text:s/></text:p>
          </table:table-cell>
          <table:table-cell office:value-type="float" office:value="16445.96" table:style-name="ce33">
            <text:p><text:s/>16.445,96<text:s/></text:p>
          </table:table-cell>
          <table:table-cell office:value-type="float" office:value="10000" table:style-name="ce34">
            <text:p>10.000,00</text:p>
          </table:table-cell>
          <table:table-cell office:value-type="float" office:value="30000" table:style-name="ce34">
            <text:p>30.000,00</text:p>
          </table:table-cell>
          <table:table-cell table:number-columns-repeated="16377" table:style-name="ce1"/>
        </table:table-row>
        <table:table-row table:style-name="ro11">
          <table:table-cell table:style-name="ce1"/>
          <table:table-cell office:value-type="string" table:style-name="ce25">
            <text:p>U1.4101</text:p>
          </table:table-cell>
          <table:table-cell office:value-type="string" table:style-name="ce26">
            <text:p>Emolumenti indennita' missioni del Presidente<text:s/></text:p>
          </table:table-cell>
          <table:table-cell office:value-type="float" office:value="12281.48" table:style-name="ce27">
            <text:p><text:s/>12.281,48<text:s/></text:p>
          </table:table-cell>
          <table:table-cell office:value-type="float" office:value="398190.52" table:style-name="ce28">
            <text:p><text:s/>398.190,52<text:s/></text:p>
          </table:table-cell>
          <table:table-cell office:value-type="float" office:value="275000" table:style-name="ce29">
            <text:p>275.000,00</text:p>
          </table:table-cell>
          <table:table-cell office:value-type="float" office:value="275000" table:style-name="ce29">
            <text:p>275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103</text:p>
          </table:table-cell>
          <table:table-cell office:value-type="string" table:style-name="ce31">
            <text:p>Emolumenti e rimborsi Revisori<text:s text:c="2"/></text:p>
          </table:table-cell>
          <table:table-cell office:value-type="float" office:value="1401.3599999999979" table:style-name="ce32">
            <text:p><text:s/>1.401,36<text:s/></text:p>
          </table:table-cell>
          <table:table-cell office:value-type="float" office:value="133086.69" table:style-name="ce33">
            <text:p><text:s/>133.086,69<text:s/></text:p>
          </table:table-cell>
          <table:table-cell office:value-type="float" office:value="110000" table:style-name="ce34">
            <text:p>110.000,00</text:p>
          </table:table-cell>
          <table:table-cell office:value-type="float" office:value="110000" table:style-name="ce34">
            <text:p>110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200</text:p>
          </table:table-cell>
          <table:table-cell office:value-type="string" table:style-name="ce26">
            <text:p>Emolumenti, indennita' e missioni S.G.<text:s text:c="2"/></text:p>
          </table:table-cell>
          <table:table-cell office:value-type="float" office:value="109131" table:style-name="ce27">
            <text:p><text:s/>109.131,00<text:s/></text:p>
          </table:table-cell>
          <table:table-cell office:value-type="float" office:value="316691.14" table:style-name="ce28">
            <text:p><text:s/>316.691,14<text:s/></text:p>
          </table:table-cell>
          <table:table-cell office:value-type="float" office:value="262000" table:style-name="ce29">
            <text:p>262.000,00</text:p>
          </table:table-cell>
          <table:table-cell office:value-type="float" office:value="318540" table:style-name="ce29">
            <text:p>318.54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4210</text:p>
          </table:table-cell>
          <table:table-cell office:value-type="string" table:style-name="ce31">
            <text:p>Emolumenti fissi al personale dipendente<text:s text:c="2"/></text:p>
          </table:table-cell>
          <table:table-cell office:value-type="float" office:value="237953.04" table:style-name="ce32">
            <text:p><text:s/>237.953,04<text:s/></text:p>
          </table:table-cell>
          <table:table-cell office:value-type="float" office:value="9597275.0199999996" table:style-name="ce33">
            <text:p><text:s/>9.597.275,02<text:s/></text:p>
          </table:table-cell>
          <table:table-cell office:value-type="float" office:value="10081000" table:style-name="ce34">
            <text:p>10.081.000,00</text:p>
          </table:table-cell>
          <table:table-cell office:value-type="float" office:value="10064460" table:style-name="ce34">
            <text:p>10.064.46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5">
            <text:p>U1.4220</text:p>
          </table:table-cell>
          <table:table-cell office:value-type="string" table:style-name="ce26">
            <text:p>Emolumenti variabili al personale dipendente<text:s/></text:p>
          </table:table-cell>
          <table:table-cell table:style-name="ce27"/>
          <table:table-cell office:value-type="float" office:value="266069.37" table:style-name="ce28">
            <text:p><text:s/>266.069,37<text:s/></text:p>
          </table:table-cell>
          <table:table-cell office:value-type="float" office:value="312000" table:style-name="ce29">
            <text:p>312.000,00</text:p>
          </table:table-cell>
          <table:table-cell office:value-type="float" office:value="311720" table:style-name="ce29">
            <text:p>311.72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4230</text:p>
          </table:table-cell>
          <table:table-cell office:value-type="string" table:style-name="ce31">
            <text:p>Emolumenti al personale non dipendente dall'Ente<text:s/></text:p>
          </table:table-cell>
          <table:table-cell office:value-type="float" office:value="15111.31" table:style-name="ce32">
            <text:p><text:s/>15.111,31<text:s/></text:p>
          </table:table-cell>
          <table:table-cell office:value-type="float" office:value="87299.35" table:style-name="ce33">
            <text:p><text:s/>87.299,35<text:s/></text:p>
          </table:table-cell>
          <table:table-cell office:value-type="float" office:value="82350" table:style-name="ce34">
            <text:p>82.350,00</text:p>
          </table:table-cell>
          <table:table-cell office:value-type="float" office:value="69000" table:style-name="ce34">
            <text:p>69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240</text:p>
          </table:table-cell>
          <table:table-cell office:value-type="string" table:style-name="ce26">
            <text:p>Indennita' e rimborso spese per missioni<text:s text:c="2"/></text:p>
          </table:table-cell>
          <table:table-cell office:value-type="float" office:value="1758.5" table:style-name="ce27">
            <text:p><text:s/>1.758,50<text:s/></text:p>
          </table:table-cell>
          <table:table-cell office:value-type="float" office:value="107962.04000000001" table:style-name="ce28">
            <text:p><text:s/>107.962,04<text:s/></text:p>
          </table:table-cell>
          <table:table-cell office:value-type="float" office:value="198040" table:style-name="ce29">
            <text:p>198.040,00</text:p>
          </table:table-cell>
          <table:table-cell office:value-type="float" office:value="186880" table:style-name="ce29">
            <text:p>186.88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250</text:p>
          </table:table-cell>
          <table:table-cell office:value-type="string" table:style-name="ce31">
            <text:p>Altri oneri per il personale<text:s text:c="2"/></text:p>
          </table:table-cell>
          <table:table-cell office:value-type="float" office:value="1480" table:style-name="ce32">
            <text:p><text:s/>1.480,00<text:s/></text:p>
          </table:table-cell>
          <table:table-cell office:value-type="float" office:value="6599.2" table:style-name="ce33">
            <text:p><text:s/>6.599,20<text:s/></text:p>
          </table:table-cell>
          <table:table-cell office:value-type="float" office:value="11300" table:style-name="ce34">
            <text:p>11.300,00</text:p>
          </table:table-cell>
          <table:table-cell office:value-type="float" office:value="11300" table:style-name="ce34">
            <text:p>11.30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5">
            <text:p>U1.4260</text:p>
          </table:table-cell>
          <table:table-cell office:value-type="string" table:style-name="ce26">
            <text:p>Spese per l'organizzazione di corsi per il personale<text:s/></text:p>
          </table:table-cell>
          <table:table-cell office:value-type="float" office:value="20693.7" table:style-name="ce27">
            <text:p><text:s/>20.693,70<text:s/></text:p>
          </table:table-cell>
          <table:table-cell office:value-type="float" office:value="56533.280000000006" table:style-name="ce28">
            <text:p><text:s/>56.533,28<text:s/></text:p>
          </table:table-cell>
          <table:table-cell office:value-type="float" office:value="125400" table:style-name="ce29">
            <text:p>125.400,00</text:p>
          </table:table-cell>
          <table:table-cell office:value-type="float" office:value="111400" table:style-name="ce29">
            <text:p>111.40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4270</text:p>
          </table:table-cell>
          <table:table-cell office:value-type="string" table:style-name="ce31">
            <text:p>Oneri previdenziali e assistenziali a carico dell'Ente<text:s/></text:p>
          </table:table-cell>
          <table:table-cell office:value-type="float" office:value="1090349.8299999998" table:style-name="ce32">
            <text:p><text:s/>1.090.349,83<text:s/></text:p>
          </table:table-cell>
          <table:table-cell office:value-type="float" office:value="4288890.51" table:style-name="ce33">
            <text:p><text:s/>4.288.890,51<text:s/></text:p>
          </table:table-cell>
          <table:table-cell office:value-type="float" office:value="4671200" table:style-name="ce34">
            <text:p>4.671.200,00</text:p>
          </table:table-cell>
          <table:table-cell office:value-type="float" office:value="4818620" table:style-name="ce34">
            <text:p>4.818.620,00</text:p>
          </table:table-cell>
          <table:table-cell table:style-name="ce1"/>
          <table:table-cell table:style-name="ce79"/>
          <table:table-cell table:number-columns-repeated="16375"/>
        </table:table-row>
        <table:table-row table:style-name="ro4">
          <table:table-cell/>
          <table:table-cell office:value-type="string" table:style-name="ce25">
            <text:p>U1.4280</text:p>
          </table:table-cell>
          <table:table-cell office:value-type="string" table:style-name="ce26">
            <text:p>Fondo rinnovi contrattuali<text:s text:c="2"/></text:p>
          </table:table-cell>
          <table:table-cell office:value-type="float" office:value="54340.659999999996" table:style-name="ce27">
            <text:p><text:s/>54.340,66<text:s/></text:p>
          </table:table-cell>
          <table:table-cell office:value-type="float" office:value="1545439.1099999999" table:style-name="ce28">
            <text:p><text:s/>1.545.439,11<text:s/></text:p>
          </table:table-cell>
          <table:table-cell office:value-type="float" office:value="1780000" table:style-name="ce29">
            <text:p>1.780.000,00</text:p>
          </table:table-cell>
          <table:table-cell office:value-type="float" office:value="1773030" table:style-name="ce29">
            <text:p>1.773.03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4285</text:p>
          </table:table-cell>
          <table:table-cell office:value-type="string" table:style-name="ce31">
            <text:p>Oneri della contrattazione decentrata o aziendale<text:s/></text:p>
          </table:table-cell>
          <table:table-cell office:value-type="float" office:value="2269469.2800000003" table:style-name="ce32">
            <text:p><text:s/>2.269.469,28<text:s/></text:p>
          </table:table-cell>
          <table:table-cell office:value-type="float" office:value="4280354.93" table:style-name="ce33">
            <text:p><text:s/>4.280.354,93<text:s/></text:p>
          </table:table-cell>
          <table:table-cell office:value-type="float" office:value="4767000" table:style-name="ce34">
            <text:p>4.767.000,00</text:p>
          </table:table-cell>
          <table:table-cell office:value-type="float" office:value="4785030" table:style-name="ce34">
            <text:p>4.785.03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5">
            <text:p>U1.4290</text:p>
          </table:table-cell>
          <table:table-cell office:value-type="string" table:style-name="ce26">
            <text:p>Trattamento di fine rapporto - Quota maturata nell'anno<text:s/></text:p>
          </table:table-cell>
          <table:table-cell office:value-type="float" office:value="124586.3" table:style-name="ce27">
            <text:p><text:s/>124.586,30<text:s/></text:p>
          </table:table-cell>
          <table:table-cell office:value-type="float" office:value="1022655" table:style-name="ce28">
            <text:p><text:s/>1.022.655,00<text:s/></text:p>
          </table:table-cell>
          <table:table-cell office:value-type="float" office:value="1180000" table:style-name="ce29">
            <text:p>1.180.000,00</text:p>
          </table:table-cell>
          <table:table-cell office:value-type="float" office:value="1178150" table:style-name="ce29">
            <text:p>1.178.15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4310</text:p>
          </table:table-cell>
          <table:table-cell office:value-type="string" table:style-name="ce31">
            <text:p>Prestazioni di terzi per la gestione dei servizi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320</text:p>
          </table:table-cell>
          <table:table-cell office:value-type="string" table:style-name="ce26">
            <text:p>Prestazioni di terzi per manutenzioni<text:s text:c="2"/></text:p>
          </table:table-cell>
          <table:table-cell office:value-type="float" office:value="172391.46999999997" table:style-name="ce27">
            <text:p><text:s/>172.391,47<text:s/></text:p>
          </table:table-cell>
          <table:table-cell office:value-type="float" office:value="544853.93999999994" table:style-name="ce28">
            <text:p><text:s/>544.853,94<text:s/></text:p>
          </table:table-cell>
          <table:table-cell office:value-type="float" office:value="1056000" table:style-name="ce29">
            <text:p>1.056.000,00</text:p>
          </table:table-cell>
          <table:table-cell office:value-type="float" office:value="1001960" table:style-name="ce29">
            <text:p>1.001.96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4321</text:p>
          </table:table-cell>
          <table:table-cell office:value-type="string" table:style-name="ce31">
            <text:p>Manutenzione ordinaria degli immobili utilizzati<text:s/></text:p>
          </table:table-cell>
          <table:table-cell office:value-type="float" office:value="20250.53" table:style-name="ce32">
            <text:p><text:s/>20.250,53<text:s/></text:p>
          </table:table-cell>
          <table:table-cell office:value-type="float" office:value="48937.91" table:style-name="ce33">
            <text:p><text:s/>48.937,91<text:s/></text:p>
          </table:table-cell>
          <table:table-cell office:value-type="float" office:value="116500" table:style-name="ce34">
            <text:p>116.500,00</text:p>
          </table:table-cell>
          <table:table-cell office:value-type="float" office:value="109000" table:style-name="ce34">
            <text:p>109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330</text:p>
          </table:table-cell>
          <table:table-cell office:value-type="string" table:style-name="ce26">
            <text:p>Acquisto materiali di consumo<text:s text:c="2"/></text:p>
          </table:table-cell>
          <table:table-cell office:value-type="float" office:value="47835.08" table:style-name="ce27">
            <text:p><text:s/>47.835,08<text:s/></text:p>
          </table:table-cell>
          <table:table-cell office:value-type="float" office:value="134036.31" table:style-name="ce28">
            <text:p><text:s/>134.036,31<text:s/></text:p>
          </table:table-cell>
          <table:table-cell office:value-type="float" office:value="271500" table:style-name="ce29">
            <text:p>271.500,00</text:p>
          </table:table-cell>
          <table:table-cell office:value-type="float" office:value="257210" table:style-name="ce29">
            <text:p>257.21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350</text:p>
          </table:table-cell>
          <table:table-cell office:value-type="string" table:style-name="ce31">
            <text:p>Utenze varie<text:s text:c="2"/></text:p>
          </table:table-cell>
          <table:table-cell office:value-type="float" office:value="102767.99999999999" table:style-name="ce32">
            <text:p><text:s/>102.768,00<text:s/></text:p>
          </table:table-cell>
          <table:table-cell office:value-type="float" office:value="410198.29" table:style-name="ce33">
            <text:p><text:s/>410.198,29<text:s/></text:p>
          </table:table-cell>
          <table:table-cell office:value-type="float" office:value="416360" table:style-name="ce34">
            <text:p>416.360,00</text:p>
          </table:table-cell>
          <table:table-cell office:value-type="float" office:value="401890" table:style-name="ce34">
            <text:p>401.89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360</text:p>
          </table:table-cell>
          <table:table-cell office:value-type="string" table:style-name="ce26">
            <text:p>Materiali di economato<text:s text:c="2"/></text:p>
          </table:table-cell>
          <table:table-cell office:value-type="float" office:value="5287.27" table:style-name="ce27">
            <text:p><text:s/>5.287,27<text:s/></text:p>
          </table:table-cell>
          <table:table-cell office:value-type="float" office:value="60409.009999999995" table:style-name="ce28">
            <text:p><text:s/>60.409,01<text:s/></text:p>
          </table:table-cell>
          <table:table-cell office:value-type="float" office:value="118000" table:style-name="ce29">
            <text:p>118.000,00</text:p>
          </table:table-cell>
          <table:table-cell office:value-type="float" office:value="101180" table:style-name="ce29">
            <text:p>101.18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370</text:p>
          </table:table-cell>
          <table:table-cell office:value-type="string" table:style-name="ce31">
            <text:p>Vestiario<text:s text:c="2"/></text:p>
          </table:table-cell>
          <table:table-cell office:value-type="float" office:value="2075.83" table:style-name="ce32">
            <text:p><text:s/>2.075,83<text:s/></text:p>
          </table:table-cell>
          <table:table-cell office:value-type="float" office:value="7233.15" table:style-name="ce33">
            <text:p><text:s/>7.233,15<text:s/></text:p>
          </table:table-cell>
          <table:table-cell office:value-type="float" office:value="66500" table:style-name="ce34">
            <text:p>66.500,00</text:p>
          </table:table-cell>
          <table:table-cell office:value-type="float" office:value="52040" table:style-name="ce34">
            <text:p>52.04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380</text:p>
          </table:table-cell>
          <table:table-cell office:value-type="string" table:style-name="ce26">
            <text:p>Spese di rappresentanza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953.42" table:style-name="ce28">
            <text:p><text:s/>4.953,42<text:s/></text:p>
          </table:table-cell>
          <table:table-cell office:value-type="float" office:value="10800" table:style-name="ce29">
            <text:p>10.800,00</text:p>
          </table:table-cell>
          <table:table-cell office:value-type="float" office:value="10800" table:style-name="ce29">
            <text:p>10.8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390</text:p>
          </table:table-cell>
          <table:table-cell office:value-type="string" table:style-name="ce31">
            <text:p>Spese postali, telegrafiche e telefoniche<text:s/></text:p>
          </table:table-cell>
          <table:table-cell office:value-type="float" office:value="27585.280000000006" table:style-name="ce32">
            <text:p><text:s/>27.585,28<text:s/></text:p>
          </table:table-cell>
          <table:table-cell office:value-type="float" office:value="199834.86" table:style-name="ce33">
            <text:p><text:s/>199.834,86<text:s/></text:p>
          </table:table-cell>
          <table:table-cell office:value-type="float" office:value="281000" table:style-name="ce34">
            <text:p>281.000,00</text:p>
          </table:table-cell>
          <table:table-cell office:value-type="float" office:value="261430" table:style-name="ce34">
            <text:p>261.43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5">
            <text:p>U1.4410</text:p>
          </table:table-cell>
          <table:table-cell office:value-type="string" table:style-name="ce26">
            <text:p>Spese per consulenze, studi e altre analoghe prestazioni professionali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900" table:style-name="ce29">
            <text:p>59.900,00</text:p>
          </table:table-cell>
          <table:table-cell office:value-type="float" office:value="59900" table:style-name="ce29">
            <text:p>59.9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420</text:p>
          </table:table-cell>
          <table:table-cell office:value-type="string" table:style-name="ce31">
            <text:p>Locazioni passive<text:s text:c="2"/></text:p>
          </table:table-cell>
          <table:table-cell office:value-type="float" office:value="111298.2" table:style-name="ce32">
            <text:p><text:s/>111.298,20<text:s/></text:p>
          </table:table-cell>
          <table:table-cell office:value-type="float" office:value="266946.71999999997" table:style-name="ce33">
            <text:p><text:s/>266.946,72<text:s/></text:p>
          </table:table-cell>
          <table:table-cell office:value-type="float" office:value="265000" table:style-name="ce34">
            <text:p>265.000,00</text:p>
          </table:table-cell>
          <table:table-cell office:value-type="float" office:value="271330" table:style-name="ce34">
            <text:p>271.33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430</text:p>
          </table:table-cell>
          <table:table-cell office:value-type="string" table:style-name="ce26">
            <text:p>Spese di pubblicita'<text:s text:c="2"/></text:p>
          </table:table-cell>
          <table:table-cell office:value-type="float" office:value="1720" table:style-name="ce27">
            <text:p><text:s/>1.720,00<text:s/></text:p>
          </table:table-cell>
          <table:table-cell office:value-type="float" office:value="2086" table:style-name="ce28">
            <text:p><text:s/>2.086,00<text:s/></text:p>
          </table:table-cell>
          <table:table-cell office:value-type="float" office:value="6400" table:style-name="ce29">
            <text:p>6.400,00</text:p>
          </table:table-cell>
          <table:table-cell office:value-type="float" office:value="5920" table:style-name="ce29">
            <text:p>5.92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440</text:p>
          </table:table-cell>
          <table:table-cell office:value-type="string" table:style-name="ce31">
            <text:p>Servizi ed attivita' strumentali<text:s text:c="2"/></text:p>
          </table:table-cell>
          <table:table-cell office:value-type="float" office:value="321979.51" table:style-name="ce32">
            <text:p><text:s/>321.979,51<text:s/></text:p>
          </table:table-cell>
          <table:table-cell office:value-type="float" office:value="360445.99" table:style-name="ce33">
            <text:p><text:s/>360.445,99<text:s/></text:p>
          </table:table-cell>
          <table:table-cell office:value-type="float" office:value="827900" table:style-name="ce34">
            <text:p>827.900,00</text:p>
          </table:table-cell>
          <table:table-cell office:value-type="float" office:value="809960" table:style-name="ce34">
            <text:p>809.96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450</text:p>
          </table:table-cell>
          <table:table-cell office:value-type="string" table:style-name="ce26">
            <text:p>Spese legali, giudiziarie e varie<text:s text:c="2"/></text:p>
          </table:table-cell>
          <table:table-cell office:value-type="float" office:value="302617.26999999996" table:style-name="ce27">
            <text:p><text:s/>302.617,27<text:s/></text:p>
          </table:table-cell>
          <table:table-cell office:value-type="float" office:value="210656.31" table:style-name="ce28">
            <text:p><text:s/>210.656,31<text:s/></text:p>
          </table:table-cell>
          <table:table-cell office:value-type="float" office:value="1265000" table:style-name="ce29">
            <text:p>1.265.000,00</text:p>
          </table:table-cell>
          <table:table-cell office:value-type="float" office:value="752780" table:style-name="ce29">
            <text:p>752.78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460</text:p>
          </table:table-cell>
          <table:table-cell office:value-type="string" table:style-name="ce31">
            <text:p>Premi di assicurazione<text:s text:c="2"/></text:p>
          </table:table-cell>
          <table:table-cell office:value-type="float" office:value="344.66" table:style-name="ce32">
            <text:p><text:s/>344,66<text:s/></text:p>
          </table:table-cell>
          <table:table-cell office:value-type="float" office:value="249997.23" table:style-name="ce33">
            <text:p><text:s/>249.997,23<text:s/></text:p>
          </table:table-cell>
          <table:table-cell office:value-type="float" office:value="291000" table:style-name="ce34">
            <text:p>291.000,00</text:p>
          </table:table-cell>
          <table:table-cell office:value-type="float" office:value="291000" table:style-name="ce34">
            <text:p>291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470</text:p>
          </table:table-cell>
          <table:table-cell office:value-type="string" table:style-name="ce26">
            <text:p>Spese per pulizia<text:s text:c="2"/></text:p>
          </table:table-cell>
          <table:table-cell office:value-type="float" office:value="47974.679999999993" table:style-name="ce27">
            <text:p><text:s/>47.974,68<text:s/></text:p>
          </table:table-cell>
          <table:table-cell office:value-type="float" office:value="254491.36" table:style-name="ce28">
            <text:p><text:s/>254.491,36<text:s/></text:p>
          </table:table-cell>
          <table:table-cell office:value-type="float" office:value="313000" table:style-name="ce29">
            <text:p>313.000,00</text:p>
          </table:table-cell>
          <table:table-cell office:value-type="float" office:value="227500" table:style-name="ce29">
            <text:p>227.5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480</text:p>
          </table:table-cell>
          <table:table-cell office:value-type="string" table:style-name="ce31">
            <text:p>Spese per vigilanza<text:s text:c="2"/></text:p>
          </table:table-cell>
          <table:table-cell office:value-type="float" office:value="49829.189999999995" table:style-name="ce32">
            <text:p><text:s/>49.829,19<text:s/></text:p>
          </table:table-cell>
          <table:table-cell office:value-type="float" office:value="257554.81" table:style-name="ce33">
            <text:p><text:s/>257.554,81<text:s/></text:p>
          </table:table-cell>
          <table:table-cell office:value-type="float" office:value="280000" table:style-name="ce34">
            <text:p>280.000,00</text:p>
          </table:table-cell>
          <table:table-cell office:value-type="float" office:value="242600" table:style-name="ce34">
            <text:p>242.600,00</text:p>
          </table:table-cell>
          <table:table-cell table:style-name="ce1"/>
          <table:table-cell table:style-name="ce80"/>
          <table:table-cell table:number-columns-repeated="16375"/>
        </table:table-row>
        <table:table-row table:style-name="ro4">
          <table:table-cell/>
          <table:table-cell office:value-type="string" table:style-name="ce25">
            <text:p>U1.4490</text:p>
          </table:table-cell>
          <table:table-cell office:value-type="string" table:style-name="ce26">
            <text:p>Spese diverse<text:s text:c="2"/></text:p>
          </table:table-cell>
          <table:table-cell office:value-type="float" office:value="71245.19" table:style-name="ce27">
            <text:p><text:s/>71.245,19<text:s/></text:p>
          </table:table-cell>
          <table:table-cell office:value-type="float" office:value="278965.92" table:style-name="ce28">
            <text:p><text:s/>278.965,92<text:s/></text:p>
          </table:table-cell>
          <table:table-cell office:value-type="float" office:value="358600" table:style-name="ce29">
            <text:p>358.600,00</text:p>
          </table:table-cell>
          <table:table-cell office:value-type="float" office:value="338540" table:style-name="ce29">
            <text:p>338.540,00</text:p>
          </table:table-cell>
          <table:table-cell table:number-columns-repeated="2" table:style-name="ce79"/>
          <table:table-cell table:number-columns-repeated="16375"/>
        </table:table-row>
        <table:table-row table:style-name="ro5">
          <table:table-cell/>
          <table:table-cell office:value-type="string" table:style-name="ce30">
            <text:p>U1.4500</text:p>
          </table:table-cell>
          <table:table-cell office:value-type="string" table:style-name="ce31">
            <text:p>Contributi aventi attinenza allo sviluppo dell'attivita' portuale<text:s/></text:p>
          </table:table-cell>
          <table:table-cell office:value-type="float" office:value="4500" table:style-name="ce32">
            <text:p><text:s/>4.500,00<text:s/></text:p>
          </table:table-cell>
          <table:table-cell office:value-type="float" office:value="442873" table:style-name="ce33">
            <text:p><text:s/>442.873,00<text:s/></text:p>
          </table:table-cell>
          <table:table-cell office:value-type="float" office:value="508000" table:style-name="ce34">
            <text:p>508.000,00</text:p>
          </table:table-cell>
          <table:table-cell office:value-type="float" office:value="474000" table:style-name="ce34">
            <text:p>474.000,00</text:p>
          </table:table-cell>
          <table:table-cell table:style-name="ce79"/>
          <table:table-cell table:number-columns-repeated="16376" table:style-name="ce1"/>
        </table:table-row>
        <table:table-row table:style-name="ro4">
          <table:table-cell/>
          <table:table-cell office:value-type="string" table:style-name="ce25">
            <text:p>U1.4510</text:p>
          </table:table-cell>
          <table:table-cell office:value-type="string" table:style-name="ce26">
            <text:p>Oneri di gestione dei servizi portuali<text:s text:c="2"/></text:p>
          </table:table-cell>
          <table:table-cell office:value-type="float" office:value="138719.69" table:style-name="ce27">
            <text:p><text:s/>138.719,69<text:s/></text:p>
          </table:table-cell>
          <table:table-cell office:value-type="float" office:value="324160.48" table:style-name="ce28">
            <text:p><text:s/>324.160,48<text:s/></text:p>
          </table:table-cell>
          <table:table-cell office:value-type="float" office:value="331130" table:style-name="ce29">
            <text:p>331.130,00</text:p>
          </table:table-cell>
          <table:table-cell office:value-type="float" office:value="333860" table:style-name="ce29">
            <text:p>333.86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4520</text:p>
          </table:table-cell>
          <table:table-cell office:value-type="string" table:style-name="ce31">
            <text:p>Manutenzioni e riparazioni delle parti comuni<text:s/></text:p>
          </table:table-cell>
          <table:table-cell office:value-type="float" office:value="343737.83999999997" table:style-name="ce32">
            <text:p><text:s/>343.737,84<text:s/></text:p>
          </table:table-cell>
          <table:table-cell office:value-type="float" office:value="559741.68000000005" table:style-name="ce33">
            <text:p><text:s/>559.741,68<text:s/></text:p>
          </table:table-cell>
          <table:table-cell office:value-type="float" office:value="1410000" table:style-name="ce34">
            <text:p>1.410.000,00</text:p>
          </table:table-cell>
          <table:table-cell office:value-type="float" office:value="765190" table:style-name="ce34">
            <text:p>765.190,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5">
            <text:p>U1.4525</text:p>
          </table:table-cell>
          <table:table-cell office:value-type="string" table:style-name="ce26">
            <text:p>Spese per l'attuazione e gestione degli interventi per il potenziamento del sistema di sicurezza in ambito portuale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530</text:p>
          </table:table-cell>
          <table:table-cell office:value-type="string" table:style-name="ce31">
            <text:p>Spese promozionali e di propaganda<text:s text:c="2"/></text:p>
          </table:table-cell>
          <table:table-cell office:value-type="float" office:value="41031.599999999999" table:style-name="ce32">
            <text:p><text:s/>41.031,60<text:s/></text:p>
          </table:table-cell>
          <table:table-cell office:value-type="float" office:value="192401.86" table:style-name="ce33">
            <text:p><text:s/>192.401,86<text:s/></text:p>
          </table:table-cell>
          <table:table-cell office:value-type="float" office:value="499700" table:style-name="ce34">
            <text:p>499.700,00</text:p>
          </table:table-cell>
          <table:table-cell office:value-type="float" office:value="394850" table:style-name="ce34">
            <text:p>394.850,00</text:p>
          </table:table-cell>
          <table:table-cell table:style-name="ce79"/>
          <table:table-cell table:number-columns-repeated="16376"/>
        </table:table-row>
        <table:table-row table:style-name="ro4">
          <table:table-cell/>
          <table:table-cell office:value-type="string" table:style-name="ce25">
            <text:p>U1.4535</text:p>
          </table:table-cell>
          <table:table-cell office:value-type="string" table:style-name="ce26">
            <text:p>Assicurazioni parti comuni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1678.89" table:style-name="ce28">
            <text:p><text:s/>501.678,89<text:s/></text:p>
          </table:table-cell>
          <table:table-cell office:value-type="float" office:value="535000" table:style-name="ce29">
            <text:p>535.000,00</text:p>
          </table:table-cell>
          <table:table-cell office:value-type="float" office:value="535000" table:style-name="ce29">
            <text:p>535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540</text:p>
          </table:table-cell>
          <table:table-cell office:value-type="string" table:style-name="ce31">
            <text:p>Spese per Utenze Portuali<text:s text:c="2"/></text:p>
          </table:table-cell>
          <table:table-cell office:value-type="float" office:value="53408.849999999991" table:style-name="ce32">
            <text:p><text:s/>53.408,85<text:s/></text:p>
          </table:table-cell>
          <table:table-cell office:value-type="float" office:value="680312.28999999992" table:style-name="ce33">
            <text:p><text:s/>680.312,29<text:s/></text:p>
          </table:table-cell>
          <table:table-cell office:value-type="float" office:value="607650" table:style-name="ce34">
            <text:p>607.650,00</text:p>
          </table:table-cell>
          <table:table-cell office:value-type="float" office:value="501000" table:style-name="ce34">
            <text:p>501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550</text:p>
          </table:table-cell>
          <table:table-cell office:value-type="string" table:style-name="ce26">
            <text:p>Spese per servizi di telefonia e rete dati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9440.73" table:style-name="ce28">
            <text:p><text:s/>109.440,73<text:s/></text:p>
          </table:table-cell>
          <table:table-cell office:value-type="float" office:value="102000" table:style-name="ce29">
            <text:p>102.000,00</text:p>
          </table:table-cell>
          <table:table-cell office:value-type="float" office:value="102000" table:style-name="ce29">
            <text:p>102.00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4560</text:p>
          </table:table-cell>
          <table:table-cell office:value-type="string" table:style-name="ce31">
            <text:p>Spese per pulizia e bonifica aree portuali<text:s/></text:p>
          </table:table-cell>
          <table:table-cell office:value-type="float" office:value="1338047.0499999998" table:style-name="ce32">
            <text:p><text:s/>1.338.047,05<text:s/></text:p>
          </table:table-cell>
          <table:table-cell office:value-type="float" office:value="5547102.9100000001" table:style-name="ce33">
            <text:p><text:s/>5.547.102,91<text:s/></text:p>
          </table:table-cell>
          <table:table-cell office:value-type="float" office:value="6560000" table:style-name="ce34">
            <text:p>6.560.000,00</text:p>
          </table:table-cell>
          <table:table-cell office:value-type="float" office:value="6295100" table:style-name="ce34">
            <text:p>6.295.1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570</text:p>
          </table:table-cell>
          <table:table-cell office:value-type="string" table:style-name="ce26">
            <text:p>Spese per servizi di vigilanza e security<text:s/></text:p>
          </table:table-cell>
          <table:table-cell office:value-type="float" office:value="818855.42999999993" table:style-name="ce27">
            <text:p><text:s/>818.855,43<text:s/></text:p>
          </table:table-cell>
          <table:table-cell office:value-type="float" office:value="2896288.7600000002" table:style-name="ce28">
            <text:p><text:s/>2.896.288,76<text:s/></text:p>
          </table:table-cell>
          <table:table-cell office:value-type="float" office:value="4400000" table:style-name="ce29">
            <text:p>4.400.000,00</text:p>
          </table:table-cell>
          <table:table-cell office:value-type="float" office:value="3933000" table:style-name="ce29">
            <text:p>3.933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580</text:p>
          </table:table-cell>
          <table:table-cell office:value-type="string" table:style-name="ce31">
            <text:p>Restituzioni e rimborsi diversi<text:s text:c="2"/></text:p>
          </table:table-cell>
          <table:table-cell office:value-type="float" office:value="44101.779999999984" table:style-name="ce32">
            <text:p><text:s/>44.101,78<text:s/></text:p>
          </table:table-cell>
          <table:table-cell office:value-type="float" office:value="74746" table:style-name="ce33">
            <text:p><text:s/>74.746,00<text:s/></text:p>
          </table:table-cell>
          <table:table-cell office:value-type="float" office:value="470000" table:style-name="ce34">
            <text:p>470.000,00</text:p>
          </table:table-cell>
          <table:table-cell office:value-type="float" office:value="472920" table:style-name="ce34">
            <text:p>472.92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590</text:p>
          </table:table-cell>
          <table:table-cell office:value-type="string" table:style-name="ce26">
            <text:p>Spese per il realizzo delle entrate<text:s text:c="2"/></text:p>
          </table:table-cell>
          <table:table-cell office:value-type="float" office:value="14946.849999999999" table:style-name="ce27">
            <text:p><text:s/>14.946,85<text:s/></text:p>
          </table:table-cell>
          <table:table-cell office:value-type="float" office:value="741065.04" table:style-name="ce28">
            <text:p><text:s/>741.065,04<text:s/></text:p>
          </table:table-cell>
          <table:table-cell office:value-type="float" office:value="957500" table:style-name="ce29">
            <text:p>957.500,00</text:p>
          </table:table-cell>
          <table:table-cell office:value-type="float" office:value="937500" table:style-name="ce29">
            <text:p>937.50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4600</text:p>
          </table:table-cell>
          <table:table-cell office:value-type="string" table:style-name="ce31">
            <text:p>Interessi passivi, spese e commissioni bancarie<text:s/></text:p>
          </table:table-cell>
          <table:table-cell office:value-type="float" office:value="22044.58" table:style-name="ce32">
            <text:p><text:s/>22.044,58<text:s/></text:p>
          </table:table-cell>
          <table:table-cell office:value-type="float" office:value="2017823.8399999999" table:style-name="ce33">
            <text:p><text:s/>2.017.823,84<text:s/></text:p>
          </table:table-cell>
          <table:table-cell office:value-type="float" office:value="2330000" table:style-name="ce34">
            <text:p>2.330.000,00</text:p>
          </table:table-cell>
          <table:table-cell office:value-type="float" office:value="2330000" table:style-name="ce34">
            <text:p>2.330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610</text:p>
          </table:table-cell>
          <table:table-cell office:value-type="string" table:style-name="ce26">
            <text:p>Imposte, tasse e tributi vari<text:s text:c="2"/></text:p>
          </table:table-cell>
          <table:table-cell office:value-type="float" office:value="188919.46999999997" table:style-name="ce27">
            <text:p><text:s/>188.919,47<text:s/></text:p>
          </table:table-cell>
          <table:table-cell office:value-type="float" office:value="1984638.1800000002" table:style-name="ce28">
            <text:p><text:s/>1.984.638,18<text:s/></text:p>
          </table:table-cell>
          <table:table-cell office:value-type="float" office:value="2276500" table:style-name="ce29">
            <text:p>2.276.500,00</text:p>
          </table:table-cell>
          <table:table-cell office:value-type="float" office:value="2273420" table:style-name="ce29">
            <text:p>2.273.42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4620</text:p>
          </table:table-cell>
          <table:table-cell office:value-type="string" table:style-name="ce31">
            <text:p>Spese per liti, arbitraggi, risarcimenti ed accessori<text:s/></text:p>
          </table:table-cell>
          <table:table-cell office:value-type="float" office:value="2076047.5100000002" table:style-name="ce32">
            <text:p><text:s/>2.076.047,51<text:s/></text:p>
          </table:table-cell>
          <table:table-cell office:value-type="float" office:value="908549.15" table:style-name="ce33">
            <text:p><text:s/>908.549,15<text:s/></text:p>
          </table:table-cell>
          <table:table-cell office:value-type="float" office:value="13627870" table:style-name="ce34">
            <text:p>13.627.870,00</text:p>
          </table:table-cell>
          <table:table-cell office:value-type="float" office:value="8644430" table:style-name="ce34">
            <text:p>8.644.43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630</text:p>
          </table:table-cell>
          <table:table-cell office:value-type="string" table:style-name="ce26">
            <text:p>Oneri vari straordinari<text:s text:c="2"/></text:p>
          </table:table-cell>
          <table:table-cell office:value-type="float" office:value="1470.0000000000002" table:style-name="ce27">
            <text:p><text:s/>1.470,00<text:s/></text:p>
          </table:table-cell>
          <table:table-cell office:value-type="float" office:value="2148587.56" table:style-name="ce28">
            <text:p><text:s/>2.148.587,56<text:s/></text:p>
          </table:table-cell>
          <table:table-cell office:value-type="float" office:value="2100000" table:style-name="ce29">
            <text:p>2.100.000,00</text:p>
          </table:table-cell>
          <table:table-cell office:value-type="float" office:value="2100000" table:style-name="ce29">
            <text:p>2.100.00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4640</text:p>
          </table:table-cell>
          <table:table-cell office:value-type="string" table:style-name="ce31">
            <text:p>Contributi ai sensi dell'Art.1 comma 108 della Legge 147/2013.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4650</text:p>
          </table:table-cell>
          <table:table-cell table:style-name="ce31"/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500000" table:style-name="ce32">
            <text:p><text:s/>500.000,00<text:s/></text:p>
          </table:table-cell>
          <table:table-cell office:value-type="float" office:value="500000" table:style-name="ce32">
            <text:p><text:s/>500.000,00<text:s/>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4810</text:p>
          </table:table-cell>
          <table:table-cell office:value-type="string" table:style-name="ce26">
            <text:p>Fondo di riserva<text:s text:c="2"/>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500000" table:style-name="ce29">
            <text:p>500.000,00</text:p>
          </table:table-cell>
          <table:table-cell office:value-type="float" office:value="250000" table:style-name="ce29">
            <text:p>250.000,00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48">
            <text:p>U1.4820</text:p>
          </table:table-cell>
          <table:table-cell office:value-type="string" table:style-name="ce49">
            <text:p>fondo accantonamento per rischi ed oneri<text:s text:c="2"/></text:p>
          </table:table-cell>
          <table:table-cell table:style-name="ce50"/>
          <table:table-cell office:value-type="float" office:value="0" table:style-name="ce51">
            <text:p><text:s/>-00<text:s/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 table:style-name="ce1"/>
        </table:table-row>
        <table:table-row table:style-name="ro6">
          <table:table-cell table:style-name="ce40"/>
          <table:table-cell table:style-name="ce53"/>
          <table:table-cell office:value-type="string" table:style-name="ce54">
            <text:p>TOTALE USCITE CORRENTI</text:p>
          </table:table-cell>
          <table:table-cell office:value-type="float" office:value="10327876.129999999" table:style-name="ce55">
            <text:p>10.327.876,13</text:p>
          </table:table-cell>
          <table:table-cell office:value-type="float" office:value="44544503.719999999" table:style-name="ce55">
            <text:p>44.544.503,72</text:p>
          </table:table-cell>
          <table:table-cell office:value-type="float" office:value="67584100" table:style-name="ce55">
            <text:p>67.584.100,00</text:p>
          </table:table-cell>
          <table:table-cell office:value-type="float" office:value="60080440" table:style-name="ce55">
            <text:p>60.080.440,00</text:p>
          </table:table-cell>
          <table:table-cell table:number-columns-repeated="3" table:style-name="ce44"/>
          <table:table-cell table:number-columns-repeated="16374" table:style-name="ce40"/>
        </table:table-row>
        <table:table-row table:style-name="ro4">
          <table:table-cell/>
          <table:table-cell table:style-name="ce30"/>
          <table:table-cell table:style-name="ce56"/>
          <table:table-cell table:style-name="ce57"/>
          <table:table-cell table:style-name="ce58"/>
          <table:table-cell table:style-name="ce34"/>
          <table:table-cell table:style-name="ce59"/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5110</text:p>
          </table:table-cell>
          <table:table-cell office:value-type="string" table:style-name="ce26">
            <text:p>Opere e fabbricati<text:s text:c="2"/></text:p>
          </table:table-cell>
          <table:table-cell office:value-type="float" office:value="102593248.91999999" table:style-name="ce27">
            <text:p><text:s/>102.593.248,92<text:s/></text:p>
          </table:table-cell>
          <table:table-cell office:value-type="float" office:value="6309644.8099999996" table:style-name="ce28">
            <text:p><text:s/>6.309.644,81<text:s/></text:p>
          </table:table-cell>
          <table:table-cell office:value-type="float" office:value="42445000" table:style-name="ce29">
            <text:p>42.445.000,00</text:p>
          </table:table-cell>
          <table:table-cell office:value-type="float" office:value="32082620" table:style-name="ce29">
            <text:p>32.082.620,00</text:p>
          </table:table-cell>
          <table:table-cell table:style-name="ce79"/>
          <table:table-cell table:number-columns-repeated="16376" table:style-name="ce1"/>
        </table:table-row>
        <table:table-row table:style-name="ro5">
          <table:table-cell/>
          <table:table-cell office:value-type="string" table:style-name="ce30">
            <text:p>U1.5114</text:p>
          </table:table-cell>
          <table:table-cell office:value-type="string" table:style-name="ce31">
            <text:p>Opere e fabbricati (Finanziamenti statali)<text:s/></text:p>
          </table:table-cell>
          <table:table-cell office:value-type="float" office:value="217891303.55000001" table:style-name="ce32">
            <text:p><text:s/>217.891.303,55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2235000" table:style-name="ce34">
            <text:p>22.235.000,00</text:p>
          </table:table-cell>
          <table:table-cell office:value-type="float" office:value="111700610" table:style-name="ce34">
            <text:p>111.700.61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5120</text:p>
          </table:table-cell>
          <table:table-cell office:value-type="string" table:style-name="ce26">
            <text:p>Manutenzioni straordinarie<text:s text:c="2"/></text:p>
          </table:table-cell>
          <table:table-cell office:value-type="float" office:value="10018147.629999999" table:style-name="ce27">
            <text:p><text:s/>10.018.147,63<text:s/></text:p>
          </table:table-cell>
          <table:table-cell office:value-type="float" office:value="5513785.54" table:style-name="ce28">
            <text:p><text:s/>5.513.785,54<text:s/></text:p>
          </table:table-cell>
          <table:table-cell office:value-type="float" office:value="12440000" table:style-name="ce29">
            <text:p>12.440.000,00</text:p>
          </table:table-cell>
          <table:table-cell office:value-type="float" office:value="9588240" table:style-name="ce29">
            <text:p>9.588.240,00</text:p>
          </table:table-cell>
          <table:table-cell table:style-name="ce79"/>
          <table:table-cell table:number-columns-repeated="16376" table:style-name="ce1"/>
        </table:table-row>
        <table:table-row table:style-name="ro5">
          <table:table-cell/>
          <table:table-cell office:value-type="string" table:style-name="ce30">
            <text:p>U1.5121</text:p>
          </table:table-cell>
          <table:table-cell office:value-type="string" table:style-name="ce31">
            <text:p>Manutenzione straordinaria degli immobi- li utilizzati<text:s/></text:p>
          </table:table-cell>
          <table:table-cell office:value-type="float" office:value="3322.3" table:style-name="ce32">
            <text:p><text:s/>3.322,30<text:s/></text:p>
          </table:table-cell>
          <table:table-cell office:value-type="float" office:value="14020.24" table:style-name="ce33">
            <text:p><text:s/>14.020,24<text:s/></text:p>
          </table:table-cell>
          <table:table-cell office:value-type="float" office:value="1000000" table:style-name="ce34">
            <text:p>1.000.000,00</text:p>
          </table:table-cell>
          <table:table-cell office:value-type="float" office:value="601500" table:style-name="ce34">
            <text:p>601.5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5122</text:p>
          </table:table-cell>
          <table:table-cell office:value-type="string" table:style-name="ce26">
            <text:p>Fondo accordi bonari<text:s text:c="2"/></text:p>
          </table:table-cell>
          <table:table-cell office:value-type="float" office:value="13304525.91" table:style-name="ce27">
            <text:p><text:s/>13.304.525,91<text:s/></text:p>
          </table:table-cell>
          <table:table-cell office:value-type="float" office:value="4300000" table:style-name="ce28">
            <text:p><text:s/>4.300.000,00<text:s/></text:p>
          </table:table-cell>
          <table:table-cell office:value-type="float" office:value="700000" table:style-name="ce29">
            <text:p>700.000,00</text:p>
          </table:table-cell>
          <table:table-cell office:value-type="float" office:value="5504525.9100000001" table:style-name="ce29">
            <text:p>5.504.525,91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5210</text:p>
          </table:table-cell>
          <table:table-cell office:value-type="string" table:style-name="ce31">
            <text:p>Impianti portuali<text:s text:c="2"/></text:p>
          </table:table-cell>
          <table:table-cell office:value-type="float" office:value="115430.22" table:style-name="ce32">
            <text:p><text:s/>115.430,22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5214</text:p>
          </table:table-cell>
          <table:table-cell office:value-type="string" table:style-name="ce26">
            <text:p>Impianti portuali (Finanziamenti statali)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0">
            <text:p>U1.5220</text:p>
          </table:table-cell>
          <table:table-cell office:value-type="string" table:style-name="ce31">
            <text:p>Acquisti di attrezzature, macchinari ed altri beni mobili<text:s/></text:p>
          </table:table-cell>
          <table:table-cell office:value-type="float" office:value="748256.89" table:style-name="ce32">
            <text:p><text:s/>748.256,89<text:s/></text:p>
          </table:table-cell>
          <table:table-cell office:value-type="float" office:value="118758.95" table:style-name="ce33">
            <text:p><text:s/>118.758,95<text:s/></text:p>
          </table:table-cell>
          <table:table-cell office:value-type="float" office:value="1160000" table:style-name="ce34">
            <text:p>1.160.000,00</text:p>
          </table:table-cell>
          <table:table-cell office:value-type="float" office:value="739450" table:style-name="ce34">
            <text:p>739.450,0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5">
            <text:p>U1.5224</text:p>
          </table:table-cell>
          <table:table-cell office:value-type="string" table:style-name="ce26">
            <text:p>Acquisti di attrezzature, macchinari ed altri beni mobili (Finanziamenti statali)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5230</text:p>
          </table:table-cell>
          <table:table-cell office:value-type="string" table:style-name="ce31">
            <text:p>Acquisto di mobili e macchine da ufficio<text:s text:c="2"/></text:p>
          </table:table-cell>
          <table:table-cell office:value-type="float" office:value="46123.880000000005" table:style-name="ce32">
            <text:p><text:s/>46.123,88<text:s/></text:p>
          </table:table-cell>
          <table:table-cell office:value-type="float" office:value="253143.75" table:style-name="ce33">
            <text:p><text:s/>253.143,75<text:s/></text:p>
          </table:table-cell>
          <table:table-cell office:value-type="float" office:value="685000" table:style-name="ce34">
            <text:p>685.000,00</text:p>
          </table:table-cell>
          <table:table-cell office:value-type="float" office:value="507870" table:style-name="ce34">
            <text:p>507.87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5240</text:p>
          </table:table-cell>
          <table:table-cell office:value-type="string" table:style-name="ce26">
            <text:p>Acquisto di beni immateriali<text:s text:c="2"/></text:p>
          </table:table-cell>
          <table:table-cell office:value-type="float" office:value="693596.2" table:style-name="ce27">
            <text:p><text:s/>693.596,20<text:s/></text:p>
          </table:table-cell>
          <table:table-cell office:value-type="float" office:value="1336480.54" table:style-name="ce28">
            <text:p><text:s/>1.336.480,54<text:s/></text:p>
          </table:table-cell>
          <table:table-cell office:value-type="float" office:value="13853000" table:style-name="ce29">
            <text:p>13.853.000,00</text:p>
          </table:table-cell>
          <table:table-cell office:value-type="float" office:value="9922430" table:style-name="ce29">
            <text:p>9.922.430,00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30">
            <text:p>U1.5310</text:p>
          </table:table-cell>
          <table:table-cell office:value-type="string" table:style-name="ce31">
            <text:p>Sottoscrizioni ed acquisti di partecipazioni azionarie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25">
            <text:p>U1.5320</text:p>
          </table:table-cell>
          <table:table-cell office:value-type="string" table:style-name="ce26">
            <text:p>Conferimenti e quote di partecipazione al patrimonio di altri Enti<text:s/></text:p>
          </table:table-cell>
          <table:table-cell table:style-name="ce27"/>
          <table:table-cell office:value-type="float" office:value="2989965.48" table:style-name="ce28">
            <text:p><text:s/>2.989.965,48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30">
            <text:p>U1.5330</text:p>
          </table:table-cell>
          <table:table-cell office:value-type="string" table:style-name="ce31">
            <text:p>Acquisto di titoli<text:s text:c="2"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5">
            <text:p>U1.5420</text:p>
          </table:table-cell>
          <table:table-cell office:value-type="string" table:style-name="ce26">
            <text:p>Versamenti su depositi bancari<text:s text:c="2"/>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30">
            <text:p>U1.5450</text:p>
          </table:table-cell>
          <table:table-cell office:value-type="string" table:style-name="ce31">
            <text:p>Depositi a cauzione presso terzi<text:s text:c="2"/></text:p>
          </table:table-cell>
          <table:table-cell table:style-name="ce32"/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5">
            <text:p>U1.5460</text:p>
          </table:table-cell>
          <table:table-cell office:value-type="string" table:style-name="ce26">
            <text:p>Concessione di crediti diversi<text:s text:c="2"/>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30">
            <text:p>U1.5510</text:p>
          </table:table-cell>
          <table:table-cell office:value-type="string" table:style-name="ce31">
            <text:p>Trattamento di fine rapporto<text:s text:c="2"/></text:p>
          </table:table-cell>
          <table:table-cell office:value-type="float" office:value="40700" table:style-name="ce32">
            <text:p><text:s/>40.700,00<text:s/></text:p>
          </table:table-cell>
          <table:table-cell office:value-type="float" office:value="588836.72" table:style-name="ce33">
            <text:p><text:s/>588.836,72<text:s/></text:p>
          </table:table-cell>
          <table:table-cell office:value-type="float" office:value="1178000" table:style-name="ce34">
            <text:p>1.178.000,00</text:p>
          </table:table-cell>
          <table:table-cell office:value-type="float" office:value="1178000" table:style-name="ce34">
            <text:p>1.178.0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5">
            <text:p>U1.5580</text:p>
          </table:table-cell>
          <table:table-cell office:value-type="string" table:style-name="ce26">
            <text:p>Trasferimenti passivi in conto capitale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25000" table:style-name="ce28">
            <text:p><text:s/>1.225.000,00<text:s/></text:p>
          </table:table-cell>
          <table:table-cell office:value-type="float" office:value="7185000" table:style-name="ce29">
            <text:p>7.185.000,00</text:p>
          </table:table-cell>
          <table:table-cell office:value-type="float" office:value="3225000" table:style-name="ce29">
            <text:p>3.225.000,00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25">
            <text:p>U1.5610</text:p>
          </table:table-cell>
          <table:table-cell office:value-type="string" table:style-name="ce26">
            <text:p>Rimborso finanziamento a breve termine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30">
            <text:p>U1.5620</text:p>
          </table:table-cell>
          <table:table-cell office:value-type="string" table:style-name="ce31">
            <text:p>Rimborso di finanziamenti a medio e lungo termine<text:s/></text:p>
          </table:table-cell>
          <table:table-cell table:style-name="ce32"/>
          <table:table-cell office:value-type="float" office:value="12640673.890000001" table:style-name="ce33">
            <text:p><text:s/>12.640.673,89<text:s/></text:p>
          </table:table-cell>
          <table:table-cell office:value-type="float" office:value="15020000" table:style-name="ce34">
            <text:p>15.020.000,00</text:p>
          </table:table-cell>
          <table:table-cell office:value-type="float" office:value="15020000" table:style-name="ce34">
            <text:p>15.020.000,00</text:p>
          </table:table-cell>
          <table:table-cell table:style-name="ce1"/>
          <table:table-cell table:style-name="ce79"/>
          <table:table-cell table:number-columns-repeated="16375"/>
        </table:table-row>
        <table:table-row table:style-name="ro4">
          <table:table-cell table:style-name="ce78"/>
          <table:table-cell office:value-type="string" table:style-name="ce25">
            <text:p>U1.5710</text:p>
          </table:table-cell>
          <table:table-cell office:value-type="string" table:style-name="ce26">
            <text:p>Rimborso di anticipazioni passive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9"/>
          <table:table-cell table:number-columns-repeated="16375"/>
        </table:table-row>
        <table:table-row table:style-name="ro11">
          <table:table-cell table:style-name="ce1"/>
          <table:table-cell office:value-type="string" table:style-name="ce30">
            <text:p>U1.5810</text:p>
          </table:table-cell>
          <table:table-cell office:value-type="string" table:style-name="ce31">
            <text:p>Restituzione di depositi di terzi a cauzione<text:s/></text:p>
          </table:table-cell>
          <table:table-cell office:value-type="float" office:value="2046745.5300000003" table:style-name="ce32">
            <text:p><text:s/>2.046.745,53<text:s/></text:p>
          </table:table-cell>
          <table:table-cell office:value-type="float" office:value="219492.88" table:style-name="ce33">
            <text:p><text:s/>219.492,88<text:s/></text:p>
          </table:table-cell>
          <table:table-cell office:value-type="float" office:value="177000" table:style-name="ce34">
            <text:p>177.000,00</text:p>
          </table:table-cell>
          <table:table-cell office:value-type="float" office:value="364049" table:style-name="ce34">
            <text:p>364.049,00</text:p>
          </table:table-cell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35">
            <text:p>U1.5910</text:p>
          </table:table-cell>
          <table:table-cell office:value-type="string" table:style-name="ce36">
            <text:p>Restituzioni e rimborsi diversi in conto capitale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1675000" table:style-name="ce62">
            <text:p>1.675.000,00</text:p>
          </table:table-cell>
          <table:table-cell office:value-type="float" office:value="1675000" table:style-name="ce62">
            <text:p>1.675.000,00</text:p>
          </table:table-cell>
          <table:table-cell table:style-name="ce1"/>
          <table:table-cell table:style-name="ce79"/>
          <table:table-cell table:number-columns-repeated="16375"/>
        </table:table-row>
        <table:table-row table:style-name="ro6">
          <table:table-cell table:style-name="ce40"/>
          <table:table-cell table:style-name="ce41"/>
          <table:table-cell office:value-type="string" table:style-name="ce42">
            <text:p>TOTALE USCITE CONTO CAPITALE</text:p>
          </table:table-cell>
          <table:table-cell office:value-type="float" office:value="347501401.03000003" table:style-name="ce43">
            <text:p>347.501.401,03</text:p>
          </table:table-cell>
          <table:table-cell office:value-type="float" office:value="35509802.800000004" table:style-name="ce43">
            <text:p>35.509.802,80</text:p>
          </table:table-cell>
          <table:table-cell office:value-type="float" office:value="119753000" table:style-name="ce43">
            <text:p>119.753.000,00</text:p>
          </table:table-cell>
          <table:table-cell office:value-type="float" office:value="192109294.91" table:style-name="ce43">
            <text:p>192.109.294,91</text:p>
          </table:table-cell>
          <table:table-cell table:number-columns-repeated="2" table:style-name="ce44"/>
          <table:table-cell table:number-columns-repeated="16375" table:style-name="ce40"/>
        </table:table-row>
        <table:table-row table:style-name="ro4">
          <table:table-cell table:style-name="ce1"/>
          <table:table-cell table:style-name="ce25"/>
          <table:table-cell table:style-name="ce45"/>
          <table:table-cell table:style-name="ce46"/>
          <table:table-cell table:style-name="ce47"/>
          <table:table-cell table:style-name="ce29"/>
          <table:table-cell table:style-name="ce81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30">
            <text:p>U1.6110</text:p>
          </table:table-cell>
          <table:table-cell office:value-type="string" table:style-name="ce31">
            <text:p>Ritenute erariali<text:s text:c="2"/></text:p>
          </table:table-cell>
          <table:table-cell office:value-type="float" office:value="704008.97000000009" table:style-name="ce32">
            <text:p><text:s/>704.008,97<text:s/></text:p>
          </table:table-cell>
          <table:table-cell office:value-type="float" office:value="4988060.0299999993" table:style-name="ce33">
            <text:p><text:s/>4.988.060,03<text:s/></text:p>
          </table:table-cell>
          <table:table-cell office:value-type="float" office:value="5670000" table:style-name="ce34">
            <text:p>5.670.000,00</text:p>
          </table:table-cell>
          <table:table-cell office:value-type="float" office:value="5568500" table:style-name="ce34">
            <text:p>5.568.500,00</text:p>
          </table:table-cell>
          <table:table-cell table:style-name="ce1"/>
          <table:table-cell table:style-name="ce79"/>
          <table:table-cell table:number-columns-repeated="16375"/>
        </table:table-row>
        <table:table-row table:style-name="ro4">
          <table:table-cell/>
          <table:table-cell office:value-type="string" table:style-name="ce25">
            <text:p>U1.6120</text:p>
          </table:table-cell>
          <table:table-cell office:value-type="string" table:style-name="ce26">
            <text:p>Ritenute previdenziali ed assistenziali<text:s text:c="2"/></text:p>
          </table:table-cell>
          <table:table-cell office:value-type="float" office:value="195147.49000000002" table:style-name="ce27">
            <text:p><text:s/>195.147,49<text:s/></text:p>
          </table:table-cell>
          <table:table-cell office:value-type="float" office:value="1624656.08" table:style-name="ce28">
            <text:p><text:s/>1.624.656,08<text:s/></text:p>
          </table:table-cell>
          <table:table-cell office:value-type="float" office:value="1775000" table:style-name="ce29">
            <text:p>1.775.000,00</text:p>
          </table:table-cell>
          <table:table-cell office:value-type="float" office:value="1746770" table:style-name="ce29">
            <text:p>1.746.77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6130</text:p>
          </table:table-cell>
          <table:table-cell office:value-type="string" table:style-name="ce31">
            <text:p>Ritenute diverse<text:s text:c="2"/></text:p>
          </table:table-cell>
          <table:table-cell office:value-type="float" office:value="1732.590000000002" table:style-name="ce32">
            <text:p><text:s/>1.732,59<text:s/></text:p>
          </table:table-cell>
          <table:table-cell office:value-type="float" office:value="143345.04999999999" table:style-name="ce33">
            <text:p><text:s/>143.345,05<text:s/></text:p>
          </table:table-cell>
          <table:table-cell office:value-type="float" office:value="185000" table:style-name="ce34">
            <text:p>185.000,00</text:p>
          </table:table-cell>
          <table:table-cell office:value-type="float" office:value="185000" table:style-name="ce34">
            <text:p>185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6140</text:p>
          </table:table-cell>
          <table:table-cell office:value-type="string" table:style-name="ce26">
            <text:p>I.V.A.<text:s text:c="2"/></text:p>
          </table:table-cell>
          <table:table-cell office:value-type="float" office:value="605604.83000000007" table:style-name="ce27">
            <text:p><text:s/>605.604,83<text:s/></text:p>
          </table:table-cell>
          <table:table-cell office:value-type="float" office:value="512033" table:style-name="ce28">
            <text:p><text:s/>512.033,00<text:s/></text:p>
          </table:table-cell>
          <table:table-cell office:value-type="float" office:value="1815000" table:style-name="ce29">
            <text:p>1.815.000,00</text:p>
          </table:table-cell>
          <table:table-cell office:value-type="float" office:value="1371390" table:style-name="ce29">
            <text:p>1.371.39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6150</text:p>
          </table:table-cell>
          <table:table-cell office:value-type="string" table:style-name="ce31">
            <text:p>Anticipazioni dell'Ente al personale<text:s text:c="2"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46081.08" table:style-name="ce33">
            <text:p><text:s/>46.081,08<text:s/></text:p>
          </table:table-cell>
          <table:table-cell office:value-type="float" office:value="150000" table:style-name="ce34">
            <text:p>150.000,00</text:p>
          </table:table-cell>
          <table:table-cell office:value-type="float" office:value="100000" table:style-name="ce34">
            <text:p>100.0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6160</text:p>
          </table:table-cell>
          <table:table-cell office:value-type="string" table:style-name="ce26">
            <text:p>Fondo Incentivo alla Progettazione<text:s text:c="2"/></text:p>
          </table:table-cell>
          <table:table-cell office:value-type="float" office:value="305038.40000000002" table:style-name="ce27">
            <text:p><text:s/>305.038,4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U1.6161</text:p>
          </table:table-cell>
          <table:table-cell office:value-type="string" table:style-name="ce31">
            <text:p>Fondo Accordi Bonari<text:s text:c="2"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U1.6180</text:p>
          </table:table-cell>
          <table:table-cell office:value-type="string" table:style-name="ce26">
            <text:p>Somme pagate per conto di terzi<text:s text:c="2"/></text:p>
          </table:table-cell>
          <table:table-cell office:value-type="float" office:value="2609374.29" table:style-name="ce27">
            <text:p><text:s/>2.609.374,29<text:s/></text:p>
          </table:table-cell>
          <table:table-cell office:value-type="float" office:value="1390925.91" table:style-name="ce28">
            <text:p><text:s/>1.390.925,91<text:s/></text:p>
          </table:table-cell>
          <table:table-cell office:value-type="float" office:value="1353000" table:style-name="ce29">
            <text:p>1.353.000,00</text:p>
          </table:table-cell>
          <table:table-cell office:value-type="float" office:value="2095551" table:style-name="ce29">
            <text:p>2.095.551,0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8">
            <text:p>U1.6190</text:p>
          </table:table-cell>
          <table:table-cell office:value-type="string" table:style-name="ce49">
            <text:p>Partite in sospeso<text:s text:c="2"/></text:p>
          </table:table-cell>
          <table:table-cell office:value-type="float" office:value="44179.34" table:style-name="ce50">
            <text:p><text:s/>44.179,34<text:s/></text:p>
          </table:table-cell>
          <table:table-cell office:value-type="float" office:value="254543.87" table:style-name="ce51">
            <text:p><text:s/>254.543,87<text:s/></text:p>
          </table:table-cell>
          <table:table-cell office:value-type="float" office:value="170000" table:style-name="ce52">
            <text:p>170.000,00</text:p>
          </table:table-cell>
          <table:table-cell office:value-type="float" office:value="131960" table:style-name="ce52">
            <text:p>131.960,00</text:p>
          </table:table-cell>
          <table:table-cell table:number-columns-repeated="16377" table:style-name="ce1"/>
        </table:table-row>
        <table:table-row table:style-name="ro6">
          <table:table-cell table:style-name="ce40"/>
          <table:table-cell table:style-name="ce82"/>
          <table:table-cell office:value-type="string" table:style-name="ce83">
            <text:p>TOTALE USCITE PARTITE DI GIRO</text:p>
          </table:table-cell>
          <table:table-cell office:value-type="float" office:value="4465085.91" table:style-name="ce84">
            <text:p>4.465.085,91</text:p>
          </table:table-cell>
          <table:table-cell office:value-type="float" office:value="8959645.0199999977" table:style-name="ce84">
            <text:p>8.959.645,02</text:p>
          </table:table-cell>
          <table:table-cell office:value-type="float" office:value="11118000" table:style-name="ce84">
            <text:p>11.118.000,00</text:p>
          </table:table-cell>
          <table:table-cell office:value-type="float" office:value="11199171" table:style-name="ce84">
            <text:p>11.199.171,00</text:p>
          </table:table-cell>
          <table:table-cell table:number-columns-repeated="2" table:style-name="ce44"/>
          <table:table-cell table:number-columns-repeated="16375" table:style-name="ce40"/>
        </table:table-row>
        <table:table-row table:style-name="ro4">
          <table:table-cell table:style-name="ce63"/>
          <table:table-cell table:style-name="ce13"/>
          <table:table-cell office:value-type="string" table:style-name="ce85">
            <text:p>RIEPILOGO DEI TITOLI</text:p>
          </table:table-cell>
          <table:table-cell table:number-columns-repeated="3" table:style-name="ce86"/>
          <table:table-cell table:style-name="ce87"/>
          <table:table-cell table:number-columns-repeated="2" table:style-name="ce67"/>
          <table:table-cell table:number-columns-repeated="16375" table:style-name="ce63"/>
        </table:table-row>
        <table:table-row table:style-name="ro4">
          <table:table-cell table:style-name="ce40"/>
          <table:table-cell table:style-name="ce13"/>
          <table:table-cell office:value-type="string" table:style-name="ce88">
            <text:p>TITOLO 1</text:p>
          </table:table-cell>
          <table:table-cell office:value-type="float" office:value="10327876.129999999" table:style-name="ce89">
            <text:p>10.327.876,13</text:p>
          </table:table-cell>
          <table:table-cell office:value-type="float" office:value="44544503.719999999" table:style-name="ce89">
            <text:p>44.544.503,72</text:p>
          </table:table-cell>
          <table:table-cell office:value-type="float" office:value="67584100" table:style-name="ce89">
            <text:p>67.584.100,00</text:p>
          </table:table-cell>
          <table:table-cell office:value-type="float" office:value="60080440" table:style-name="ce90">
            <text:p>60.080.440,00</text:p>
          </table:table-cell>
          <table:table-cell table:number-columns-repeated="2" table:style-name="ce44"/>
          <table:table-cell table:number-columns-repeated="16375" table:style-name="ce40"/>
        </table:table-row>
        <table:table-row table:style-name="ro4">
          <table:table-cell table:style-name="ce40"/>
          <table:table-cell table:style-name="ce13"/>
          <table:table-cell office:value-type="string" table:style-name="ce88">
            <text:p>TITOLO 2</text:p>
          </table:table-cell>
          <table:table-cell office:value-type="float" office:value="347501401.03000003" table:style-name="ce89">
            <text:p>347.501.401,03</text:p>
          </table:table-cell>
          <table:table-cell office:value-type="float" office:value="35509802.800000004" table:style-name="ce89">
            <text:p>35.509.802,80</text:p>
          </table:table-cell>
          <table:table-cell office:value-type="float" office:value="119753000" table:style-name="ce89">
            <text:p>119.753.000,00</text:p>
          </table:table-cell>
          <table:table-cell office:value-type="float" office:value="192109294.91" table:style-name="ce90">
            <text:p>192.109.294,91</text:p>
          </table:table-cell>
          <table:table-cell table:number-columns-repeated="2" table:style-name="ce44"/>
          <table:table-cell table:number-columns-repeated="16375" table:style-name="ce40"/>
        </table:table-row>
        <table:table-row table:style-name="ro13">
          <table:table-cell/>
          <table:table-cell table:style-name="ce91"/>
          <table:table-cell office:value-type="string" table:style-name="ce92">
            <text:p>TITOLO 3</text:p>
          </table:table-cell>
          <table:table-cell office:value-type="float" office:value="4465085.91" table:style-name="ce93">
            <text:p><text:s/>4.465.085,91<text:s/></text:p>
          </table:table-cell>
          <table:table-cell office:value-type="float" office:value="8959645.0199999977" table:style-name="ce93">
            <text:p><text:s/>8.959.645,02<text:s/></text:p>
          </table:table-cell>
          <table:table-cell office:value-type="float" office:value="11118000" table:style-name="ce93">
            <text:p><text:s/>11.118.000,00<text:s/></text:p>
          </table:table-cell>
          <table:table-cell office:value-type="float" office:value="11199171" table:style-name="ce94">
            <text:p><text:s/>11.199.171,00<text:s/></text:p>
          </table:table-cell>
          <table:table-cell table:number-columns-repeated="16377" table:style-name="ce1"/>
        </table:table-row>
        <table:table-row table:style-name="ro6">
          <table:table-cell table:style-name="ce40"/>
          <table:table-cell table:style-name="ce53"/>
          <table:table-cell office:value-type="string" table:style-name="ce54">
            <text:p>TOTALE GENERALE USCITE</text:p>
          </table:table-cell>
          <table:table-cell office:value-type="float" office:value="362294363.07000005" table:style-name="ce84">
            <text:p>362.294.363,07</text:p>
          </table:table-cell>
          <table:table-cell office:value-type="float" office:value="89013951.539999992" table:style-name="ce84">
            <text:p>89.013.951,54</text:p>
          </table:table-cell>
          <table:table-cell office:value-type="float" office:value="198455100" table:style-name="ce84">
            <text:p>198.455.100,00</text:p>
          </table:table-cell>
          <table:table-cell office:value-type="float" office:value="263388905.91" table:style-name="ce84">
            <text:p>263.388.905,91</text:p>
          </table:table-cell>
          <table:table-cell table:number-columns-repeated="2" table:style-name="ce44"/>
          <table:table-cell table:number-columns-repeated="16375" table:style-name="ce40"/>
        </table:table-row>
        <table:table-row table:style-name="ro4">
          <table:table-cell table:style-name="ce78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98"/>
          <table:table-cell table:number-columns-repeated="16377" table:style-name="ce78"/>
        </table:table-row>
        <table:table-row table:style-name="ro14">
          <table:table-cell table:number-columns-repeated="16384"/>
        </table:table-row>
        <table:table-row table:style-name="ro4">
          <table:table-cell table:number-columns-repeated="3"/>
          <table:table-cell table:number-columns-repeated="4" table:style-name="ce104"/>
          <table:table-cell table:number-columns-repeated="16377"/>
        </table:table-row>
        <table:table-row table:number-rows-repeated="4" table:style-name="ro4">
          <table:table-cell table:number-columns-repeated="3"/>
          <table:table-cell table:number-columns-repeated="4" table:style-name="ce102"/>
          <table:table-cell table:number-columns-repeated="16377"/>
        </table:table-row>
        <table:table-row table:style-name="ro4">
          <table:table-cell table:number-columns-repeated="3"/>
          <table:table-cell table:style-name="ce102"/>
          <table:table-cell table:number-columns-repeated="3" table:style-name="ce104"/>
          <table:table-cell table:number-columns-repeated="16377"/>
        </table:table-row>
        <table:table-row table:number-rows-repeated="10484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aluta_32_2" style:display-name="Valut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11811023622047in" fo:margin-left="0in" fo:margin-right="0in" style:print-orientation="portrait" style:print-page-order="ttb" style:first-page-number="continue" style:scale-to="5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ontana</meta:initial-creator>
    <dc:creator>debbia</dc:creator>
    <meta:creation-date>2019-03-25T13:57:27Z</meta:creation-date>
    <dc:date>2020-05-13T13:42:43Z</dc:date>
  </office:meta>
</office:document-meta>
</file>