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ontserrat" style:font-name-asian="Montserrat" style:font-name-complex="Montserrat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4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wrap-option="wrap" fo:background-color="#00B0F0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2pt solid #000000" fo:border-bottom="none" fo:border-left="2pt solid #000000" fo:border-right="thin solid #000000" style:vertical-align="middle" fo:background-color="#FCD5B4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background-color="#FCD5B4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none" fo:border-left="none" fo:border-right="2pt solid #000000" style:vertical-align="middle" fo:background-color="#FCD5B4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2pt solid #000000" fo:border-bottom="none" fo:border-left="2pt solid #000000" fo:border-right="thin solid #000000" style:vertical-align="middle" fo:background-color="#D7E4BC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background-color="#D7E4BC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fo:background-color="#00B0F0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2pt solid #000000" fo:border-bottom="none" fo:border-left="none" fo:border-right="none" style:vertical-align="middle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2pt solid #000000" fo:border-bottom="none" fo:border-left="thin solid #000000" fo:border-right="2pt solid #000000" style:vertical-align="middle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none" fo:border-left="2pt solid #000000" fo:border-right="none" style:vertical-align="middle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2pt solid #000000" fo:border-right="thin solid #000000" style:vertical-align="middle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#00B0F0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2pt solid #000000" fo:border-left="thin solid #000000" fo:border-right="2pt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2pt solid #000000" fo:border-left="2pt solid #000000" fo:border-right="thin solid #000000" style:vertical-align="middle" fo:wrap-option="wrap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2pt solid #000000" fo:border-left="none" fo:border-right="thin solid #000000" style:vertical-align="middle" fo:wrap-option="wrap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2pt solid #000000" fo:border-left="thin solid #000000" fo:border-right="none" style:vertical-align="middle" fo:wrap-option="wrap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0" style:family="table-cell" style:parent-style-name="Migliaia" style:data-style-name="N4">
      <style:table-cell-properties fo:border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2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3" style:family="table-cell" style:parent-style-name="Migliaia" style:data-style-name="N4">
      <style:table-cell-properties fo:border-top="2pt solid #000000" fo:border-bottom="2pt solid #000000" fo:border-left="none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4" style:family="table-cell" style:parent-style-name="Migliaia" style:data-style-name="N4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5" style:family="table-cell" style:parent-style-name="Migliaia" style:data-style-name="N4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7" style:family="table-cell" style:parent-style-name="Migliaia" style:data-style-name="N36">
      <style:table-cell-properties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8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 fo:background-color="#00B0F0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4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41" style:family="table-cell" style:parent-style-name="Migliaia" style:data-style-name="N4">
      <style:table-cell-properties fo:border-top="2pt solid #000000" fo:border-bottom="2pt solid #000000" fo:border-left="2pt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42" style:family="table-cell" style:parent-style-name="Migliaia" style:data-style-name="N36">
      <style:table-cell-properties fo:border="2pt solid #000000" style:vertical-align="automatic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="2pt solid #000000" style:vertical-align="automatic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="2pt solid #000000" style:vertical-align="middle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="2pt solid #000000" style:vertical-align="middle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6">
      <style:table-cell-properties fo:border="2pt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2Exc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number-columns-repeated="16356" table:default-cell-style-name="ce2"/>
        <table:table-row table:style-name="ro1"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9" table:number-rows-spanned="1" table:style-name="ce42">
            <text:p>GESTIONE DI COMPETENZA</text:p>
          </table:table-cell>
          <table:covered-table-cell table:number-columns-repeated="8"/>
          <table:table-cell office:value-type="string" table:number-columns-spanned="5" table:number-rows-spanned="1" table:style-name="ce43">
            <text:p>GESTIONE DEI RESIDUI ATTIVI</text:p>
          </table:table-cell>
          <table:covered-table-cell table:number-columns-repeated="4"/>
          <table:table-cell office:value-type="string" table:number-columns-spanned="4" table:number-rows-spanned="1" table:style-name="ce44">
            <text:p>GESTIONE DI CASSA</text:p>
          </table:table-cell>
          <table:covered-table-cell table:number-columns-repeated="3"/>
          <table:table-cell table:style-name="ce4"/>
          <table:table-cell table:number-columns-repeated="16356"/>
        </table:table-row>
        <table:table-row table:style-name="ro2">
          <table:table-cell table:number-columns-repeated="7" table:style-name="ce5"/>
          <table:table-cell table:style-name="ce6"/>
          <table:table-cell table:style-name="ce5"/>
          <table:table-cell office:value-type="string" table:number-columns-spanned="4" table:number-rows-spanned="1" table:style-name="ce45">
            <text:p>PREVISIONI</text:p>
          </table:table-cell>
          <table:covered-table-cell table:number-columns-repeated="3"/>
          <table:table-cell office:value-type="string" table:number-columns-spanned="3" table:number-rows-spanned="1" table:style-name="ce45">
            <text:p>SOMME ACCERTATE</text:p>
          </table:table-cell>
          <table:covered-table-cell table:number-columns-repeated="2"/>
          <table:table-cell office:value-type="string" table:number-columns-spanned="2" table:number-rows-spanned="1" table:style-name="ce46">
            <text:p>DIFFERENZE RISPETTO ALLE PREVISIONI</text:p>
          </table:table-cell>
          <table:covered-table-cell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office:value-type="string" table:number-columns-spanned="2" table:number-rows-spanned="2" table:style-name="ce47">
            <text:p>Differenze rispetto alla Previsioni</text:p>
          </table:table-cell>
          <table:covered-table-cell/>
          <table:table-cell office:value-type="string" table:style-name="ce12">
            <text:p>Totale dei residui<text:s/></text:p>
          </table:table-cell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8">
            <text:p>TIPO</text:p>
          </table:table-cell>
          <table:table-cell office:value-type="string" table:number-columns-spanned="1" table:number-rows-spanned="2" table:style-name="ce48">
            <text:p>TITOLO</text:p>
          </table:table-cell>
          <table:table-cell office:value-type="string" table:number-columns-spanned="1" table:number-rows-spanned="2" table:style-name="ce48">
            <text:p>TITOLO_DESCRIZIONE</text:p>
          </table:table-cell>
          <table:table-cell office:value-type="string" table:number-columns-spanned="1" table:number-rows-spanned="2" table:style-name="ce48">
            <text:p>UPB</text:p>
          </table:table-cell>
          <table:table-cell office:value-type="string" table:number-columns-spanned="1" table:number-rows-spanned="2" table:style-name="ce48">
            <text:p>UPB_DESCRIZIONE</text:p>
          </table:table-cell>
          <table:table-cell office:value-type="string" table:number-columns-spanned="1" table:number-rows-spanned="2" table:style-name="ce48">
            <text:p>CATEGORIA</text:p>
          </table:table-cell>
          <table:table-cell office:value-type="string" table:number-columns-spanned="1" table:number-rows-spanned="2" table:style-name="ce48">
            <text:p>CATEGORIA_DESCRIZIONE</text:p>
          </table:table-cell>
          <table:table-cell office:value-type="string" table:number-columns-spanned="1" table:number-rows-spanned="2" table:style-name="ce48">
            <text:p>CAPITOLO</text:p>
          </table:table-cell>
          <table:table-cell office:value-type="string" table:number-columns-spanned="1" table:number-rows-spanned="2" table:style-name="ce48">
            <text:p>CAPITOLO_DESCRIZIONE</text:p>
          </table:table-cell>
          <table:table-cell office:value-type="string" table:number-columns-spanned="1" table:number-rows-spanned="2" table:style-name="ce49">
            <text:p>Iniziali</text:p>
          </table:table-cell>
          <table:table-cell office:value-type="string" table:style-name="ce13">
            <text:p>Variazioni in<text:s/></text:p>
          </table:table-cell>
          <table:table-cell office:value-type="string" table:style-name="ce14">
            <text:p>Variazioni in<text:s/></text:p>
          </table:table-cell>
          <table:table-cell office:value-type="string" table:number-columns-spanned="1" table:number-rows-spanned="2" table:style-name="ce50">
            <text:p>Definitive</text:p>
          </table:table-cell>
          <table:table-cell office:value-type="string" table:number-columns-spanned="1" table:number-rows-spanned="2" table:style-name="ce49">
            <text:p>Riscosse</text:p>
          </table:table-cell>
          <table:table-cell office:value-type="string" table:style-name="ce13">
            <text:p>Rimaste da<text:s/></text:p>
          </table:table-cell>
          <table:table-cell office:value-type="string" table:style-name="ce15">
            <text:p>Totale<text:s/></text:p>
          </table:table-cell>
          <table:table-cell office:value-type="string" table:number-columns-spanned="1" table:number-rows-spanned="2" table:style-name="ce49">
            <text:p>in più</text:p>
          </table:table-cell>
          <table:table-cell office:value-type="string" table:number-columns-spanned="1" table:number-rows-spanned="2" table:style-name="ce50">
            <text:p>in meno</text:p>
          </table:table-cell>
          <table:table-cell office:value-type="string" table:style-name="ce16">
            <text:p>Residui all'inizio</text:p>
          </table:table-cell>
          <table:table-cell office:value-type="string" table:number-columns-spanned="1" table:number-rows-spanned="2" table:style-name="ce51">
            <text:p>Riscossi</text:p>
          </table:table-cell>
          <table:table-cell office:value-type="string" table:style-name="ce17">
            <text:p>Rimasti da</text:p>
          </table:table-cell>
          <table:table-cell office:value-type="string" table:number-columns-spanned="1" table:number-rows-spanned="2" table:style-name="ce51">
            <text:p>Totali</text:p>
          </table:table-cell>
          <table:table-cell office:value-type="string" table:number-columns-spanned="1" table:number-rows-spanned="2" table:style-name="ce52">
            <text:p>Variazioni</text:p>
          </table:table-cell>
          <table:table-cell office:value-type="string" table:style-name="ce18">
            <text:p>Previsione</text:p>
          </table:table-cell>
          <table:table-cell office:value-type="string" table:number-columns-spanned="1" table:number-rows-spanned="2" table:style-name="ce53">
            <text:p>Riscossioni</text:p>
          </table:table-cell>
          <table:covered-table-cell/>
          <table:covered-table-cell/>
          <table:table-cell office:value-type="string" table:style-name="ce19">
            <text:p>attivi <text:s/>al termine</text:p>
          </table:table-cell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umento</text:p>
          </table:table-cell>
          <table:table-cell office:value-type="string" table:style-name="ce21">
            <text:p>Diminuzione</text:p>
          </table:table-cell>
          <table:covered-table-cell/>
          <table:covered-table-cell/>
          <table:table-cell office:value-type="string" table:style-name="ce20">
            <text:p>riscuotere</text:p>
          </table:table-cell>
          <table:table-cell office:value-type="string" table:style-name="ce22">
            <text:p>Accertato</text:p>
          </table:table-cell>
          <table:covered-table-cell/>
          <table:covered-table-cell/>
          <table:table-cell office:value-type="string" table:style-name="ce23">
            <text:p>dell'esercizio</text:p>
          </table:table-cell>
          <table:covered-table-cell/>
          <table:table-cell office:value-type="string" table:style-name="ce24">
            <text:p>riscuotere</text:p>
          </table:table-cell>
          <table:covered-table-cell/>
          <table:covered-table-cell/>
          <table:table-cell office:value-type="string" table:style-name="ce25">
            <text:p>Definitva</text:p>
          </table:table-cell>
          <table:covered-table-cell/>
          <table:table-cell office:value-type="string" table:style-name="ce26">
            <text:p>in più</text:p>
          </table:table-cell>
          <table:table-cell office:value-type="string" table:style-name="ce27">
            <text:p>in meno</text:p>
          </table:table-cell>
          <table:table-cell office:value-type="string" table:style-name="ce28">
            <text:p>dell'esercizio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UPB 1.01 - Entrate derivanti da trasferimenti correnti</text:p>
          </table:table-cell>
          <table:table-cell office:value-type="string" table:style-name="ce29">
            <text:p>1.01.01</text:p>
          </table:table-cell>
          <table:table-cell office:value-type="string" table:style-name="ce29">
            <text:p>CATEGORIA 1.01.01 - Trasferimenti da parte dello Stato</text:p>
          </table:table-cell>
          <table:table-cell office:value-type="float" office:value="1000" table:style-name="ce29">
            <text:p>1000</text:p>
          </table:table-cell>
          <table:table-cell office:value-type="string" table:style-name="ce29">
            <text:p>Contributo dello Stat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UPB 1.01 - Entrate derivanti da trasferimenti correnti</text:p>
          </table:table-cell>
          <table:table-cell office:value-type="string" table:style-name="ce29">
            <text:p>1.01.01</text:p>
          </table:table-cell>
          <table:table-cell office:value-type="string" table:style-name="ce29">
            <text:p>CATEGORIA 1.01.01 - Trasferimenti da parte dello Stato</text:p>
          </table:table-cell>
          <table:table-cell office:value-type="float" office:value="1010" table:style-name="ce29">
            <text:p>1010</text:p>
          </table:table-cell>
          <table:table-cell office:value-type="string" table:style-name="ce29">
            <text:p>Contributi spese per manutenzioni parti comun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UPB 1.01 - Entrate derivanti da trasferimenti correnti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Trasferimenti da parte della Regione</text:p>
          </table:table-cell>
          <table:table-cell office:value-type="float" office:value="1030" table:style-name="ce29">
            <text:p>1030</text:p>
          </table:table-cell>
          <table:table-cell office:value-type="string" table:style-name="ce29">
            <text:p>Contributi dalla Regione</text:p>
          </table:table-cell>
          <table:table-cell office:value-type="float" office:value="0" table:style-name="ce30">
            <text:p>0,00</text:p>
          </table:table-cell>
          <table:table-cell office:value-type="float" office:value="45000" table:style-name="ce30">
            <text:p>45.000,00</text:p>
          </table:table-cell>
          <table:table-cell office:value-type="float" office:value="0" table:style-name="ce30">
            <text:p>0,00</text:p>
          </table:table-cell>
          <table:table-cell office:value-type="float" office:value="45000" table:style-name="ce30">
            <text:p>45.000,00</text:p>
          </table:table-cell>
          <table:table-cell office:value-type="float" office:value="44554.79" table:style-name="ce30">
            <text:p>44.554,79</text:p>
          </table:table-cell>
          <table:table-cell office:value-type="float" office:value="445.21" table:style-name="ce30">
            <text:p>445,21</text:p>
          </table:table-cell>
          <table:table-cell office:value-type="float" office:value="45000" table:style-name="ce30">
            <text:p>4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2500" table:style-name="ce30">
            <text:p>22.500,00</text:p>
          </table:table-cell>
          <table:table-cell office:value-type="float" office:value="44554.79" table:style-name="ce30">
            <text:p>44.554,79</text:p>
          </table:table-cell>
          <table:table-cell office:value-type="float" office:value="22054.79" table:style-name="ce30">
            <text:p>22.054,79</text:p>
          </table:table-cell>
          <table:table-cell office:value-type="float" office:value="0" table:style-name="ce30">
            <text:p>0,00</text:p>
          </table:table-cell>
          <table:table-cell office:value-type="float" office:value="445.21" table:style-name="ce30">
            <text:p>445,21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UPB 1.01 - Entrate derivanti da trasferimenti correnti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Trasferimenti da parte di Comuni e Province</text:p>
          </table:table-cell>
          <table:table-cell office:value-type="float" office:value="1040" table:style-name="ce29">
            <text:p>1040</text:p>
          </table:table-cell>
          <table:table-cell office:value-type="string" table:style-name="ce29">
            <text:p>Contributi dei Comuni e delle Provinc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UPB 1.01 - Entrate derivanti da trasferimenti correnti</text:p>
          </table:table-cell>
          <table:table-cell office:value-type="string" table:style-name="ce29">
            <text:p>1.01.04</text:p>
          </table:table-cell>
          <table:table-cell office:value-type="string" table:style-name="ce29">
            <text:p>CATEGORIA 1.01.04 - Trasferimenti da parte di altri Enti del settore pubblico</text:p>
          </table:table-cell>
          <table:table-cell office:value-type="float" office:value="1050" table:style-name="ce29">
            <text:p>1050</text:p>
          </table:table-cell>
          <table:table-cell office:value-type="string" table:style-name="ce29">
            <text:p>Contributi di altri Enti del settore pubblico</text:p>
          </table:table-cell>
          <table:table-cell office:value-type="float" office:value="0" table:style-name="ce30">
            <text:p>0,00</text:p>
          </table:table-cell>
          <table:table-cell office:value-type="float" office:value="305000" table:style-name="ce30">
            <text:p>305.000,00</text:p>
          </table:table-cell>
          <table:table-cell office:value-type="float" office:value="0" table:style-name="ce30">
            <text:p>0,00</text:p>
          </table:table-cell>
          <table:table-cell office:value-type="float" office:value="305000" table:style-name="ce30">
            <text:p>305.000,00</text:p>
          </table:table-cell>
          <table:table-cell office:value-type="float" office:value="142764.15" table:style-name="ce30">
            <text:p>142.764,15</text:p>
          </table:table-cell>
          <table:table-cell office:value-type="float" office:value="194802.36" table:style-name="ce30">
            <text:p>194.802,36</text:p>
          </table:table-cell>
          <table:table-cell office:value-type="float" office:value="337566.51" table:style-name="ce30">
            <text:p>337.566,51</text:p>
          </table:table-cell>
          <table:table-cell office:value-type="float" office:value="32566.51" table:style-name="ce30">
            <text:p>32.566,5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1000" table:style-name="ce30">
            <text:p>151.000,00</text:p>
          </table:table-cell>
          <table:table-cell office:value-type="float" office:value="142764.15" table:style-name="ce30">
            <text:p>142.764,15</text:p>
          </table:table-cell>
          <table:table-cell office:value-type="float" office:value="0" table:style-name="ce30">
            <text:p>0,00</text:p>
          </table:table-cell>
          <table:table-cell office:value-type="float" office:value="8235.85" table:style-name="ce30">
            <text:p>8.235,85</text:p>
          </table:table-cell>
          <table:table-cell office:value-type="float" office:value="194802.36" table:style-name="ce30">
            <text:p>194.802,36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Entrate Tributarie</text:p>
          </table:table-cell>
          <table:table-cell office:value-type="float" office:value="1110" table:style-name="ce29">
            <text:p>1110</text:p>
          </table:table-cell>
          <table:table-cell office:value-type="string" table:style-name="ce29">
            <text:p>Tassa Portuale sulle merci imbarcate e sbarcate</text:p>
          </table:table-cell>
          <table:table-cell office:value-type="float" office:value="30200000" table:style-name="ce30">
            <text:p>30.2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200000" table:style-name="ce30">
            <text:p>30.200.000,00</text:p>
          </table:table-cell>
          <table:table-cell office:value-type="float" office:value="30834262.609999999" table:style-name="ce30">
            <text:p>30.834.262,61</text:p>
          </table:table-cell>
          <table:table-cell office:value-type="float" office:value="0" table:style-name="ce30">
            <text:p>0,00</text:p>
          </table:table-cell>
          <table:table-cell office:value-type="float" office:value="30834262.609999999" table:style-name="ce30">
            <text:p>30.834.262,61</text:p>
          </table:table-cell>
          <table:table-cell office:value-type="float" office:value="634262.61" table:style-name="ce30">
            <text:p>634.262,61</text:p>
          </table:table-cell>
          <table:table-cell office:value-type="float" office:value="0" table:style-name="ce30">
            <text:p>0,00</text:p>
          </table:table-cell>
          <table:table-cell office:value-type="float" office:value="339952.17" table:style-name="ce30">
            <text:p>339.952,17</text:p>
          </table:table-cell>
          <table:table-cell office:value-type="float" office:value="339952.17" table:style-name="ce30">
            <text:p>339.952,17</text:p>
          </table:table-cell>
          <table:table-cell office:value-type="float" office:value="0" table:style-name="ce30">
            <text:p>0,00</text:p>
          </table:table-cell>
          <table:table-cell office:value-type="float" office:value="339952.17" table:style-name="ce30">
            <text:p>339.952,17</text:p>
          </table:table-cell>
          <table:table-cell office:value-type="float" office:value="0" table:style-name="ce30">
            <text:p>0,00</text:p>
          </table:table-cell>
          <table:table-cell office:value-type="float" office:value="31100000" table:style-name="ce30">
            <text:p>31.100.000,00</text:p>
          </table:table-cell>
          <table:table-cell office:value-type="float" office:value="31174214.780000001" table:style-name="ce30">
            <text:p>31.174.214,78</text:p>
          </table:table-cell>
          <table:table-cell office:value-type="float" office:value="74214.78" table:style-name="ce30">
            <text:p>74.214,7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Entrate Tributarie</text:p>
          </table:table-cell>
          <table:table-cell office:value-type="float" office:value="1120" table:style-name="ce29">
            <text:p>1120</text:p>
          </table:table-cell>
          <table:table-cell office:value-type="string" table:style-name="ce29">
            <text:p>Tassa Ancoraggio</text:p>
          </table:table-cell>
          <table:table-cell office:value-type="float" office:value="16700000" table:style-name="ce30">
            <text:p>16.7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700000" table:style-name="ce30">
            <text:p>16.700.000,00</text:p>
          </table:table-cell>
          <table:table-cell office:value-type="float" office:value="17997267.129999999" table:style-name="ce30">
            <text:p>17.997.267,13</text:p>
          </table:table-cell>
          <table:table-cell office:value-type="float" office:value="0" table:style-name="ce30">
            <text:p>0,00</text:p>
          </table:table-cell>
          <table:table-cell office:value-type="float" office:value="17997267.129999999" table:style-name="ce30">
            <text:p>17.997.267,13</text:p>
          </table:table-cell>
          <table:table-cell office:value-type="float" office:value="1297267.1299999999" table:style-name="ce30">
            <text:p>1.297.267,13</text:p>
          </table:table-cell>
          <table:table-cell office:value-type="float" office:value="0" table:style-name="ce30">
            <text:p>0,00</text:p>
          </table:table-cell>
          <table:table-cell office:value-type="float" office:value="111559.99" table:style-name="ce30">
            <text:p>111.559,99</text:p>
          </table:table-cell>
          <table:table-cell office:value-type="float" office:value="111559.99" table:style-name="ce30">
            <text:p>111.559,99</text:p>
          </table:table-cell>
          <table:table-cell office:value-type="float" office:value="0" table:style-name="ce30">
            <text:p>0,00</text:p>
          </table:table-cell>
          <table:table-cell office:value-type="float" office:value="111559.99" table:style-name="ce30">
            <text:p>111.559,99</text:p>
          </table:table-cell>
          <table:table-cell office:value-type="float" office:value="0" table:style-name="ce30">
            <text:p>0,00</text:p>
          </table:table-cell>
          <table:table-cell office:value-type="float" office:value="16760000" table:style-name="ce30">
            <text:p>16.760.000,00</text:p>
          </table:table-cell>
          <table:table-cell office:value-type="float" office:value="18108827.120000001" table:style-name="ce30">
            <text:p>18.108.827,12</text:p>
          </table:table-cell>
          <table:table-cell office:value-type="float" office:value="1348827.12" table:style-name="ce30">
            <text:p>1.348.827,1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Entrate Tributarie</text:p>
          </table:table-cell>
          <table:table-cell office:value-type="float" office:value="1130" table:style-name="ce29">
            <text:p>1130</text:p>
          </table:table-cell>
          <table:table-cell office:value-type="string" table:style-name="ce29">
            <text:p>Tassa Erarial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Entrate Tributarie</text:p>
          </table:table-cell>
          <table:table-cell office:value-type="float" office:value="1140" table:style-name="ce29">
            <text:p>1140</text:p>
          </table:table-cell>
          <table:table-cell office:value-type="string" table:style-name="ce29">
            <text:p>Sovrattassa Merci</text:p>
          </table:table-cell>
          <table:table-cell office:value-type="float" office:value="5200000" table:style-name="ce30">
            <text:p>5.2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00000" table:style-name="ce30">
            <text:p>5.200.000,00</text:p>
          </table:table-cell>
          <table:table-cell office:value-type="float" office:value="5256776.47" table:style-name="ce30">
            <text:p>5.256.776,47</text:p>
          </table:table-cell>
          <table:table-cell office:value-type="float" office:value="0" table:style-name="ce30">
            <text:p>0,00</text:p>
          </table:table-cell>
          <table:table-cell office:value-type="float" office:value="5256776.47" table:style-name="ce30">
            <text:p>5.256.776,47</text:p>
          </table:table-cell>
          <table:table-cell office:value-type="float" office:value="56776.47" table:style-name="ce30">
            <text:p>56.776,47</text:p>
          </table:table-cell>
          <table:table-cell office:value-type="float" office:value="0" table:style-name="ce30">
            <text:p>0,00</text:p>
          </table:table-cell>
          <table:table-cell office:value-type="float" office:value="18129.560000000001" table:style-name="ce30">
            <text:p>18.129,56</text:p>
          </table:table-cell>
          <table:table-cell office:value-type="float" office:value="18129.560000000001" table:style-name="ce30">
            <text:p>18.129,56</text:p>
          </table:table-cell>
          <table:table-cell office:value-type="float" office:value="0" table:style-name="ce30">
            <text:p>0,00</text:p>
          </table:table-cell>
          <table:table-cell office:value-type="float" office:value="18129.560000000001" table:style-name="ce30">
            <text:p>18.129,56</text:p>
          </table:table-cell>
          <table:table-cell office:value-type="float" office:value="0" table:style-name="ce30">
            <text:p>0,00</text:p>
          </table:table-cell>
          <table:table-cell office:value-type="float" office:value="5500000" table:style-name="ce30">
            <text:p>5.500.000,00</text:p>
          </table:table-cell>
          <table:table-cell office:value-type="float" office:value="5274906.03" table:style-name="ce30">
            <text:p>5.274.906,03</text:p>
          </table:table-cell>
          <table:table-cell office:value-type="float" office:value="0" table:style-name="ce30">
            <text:p>0,00</text:p>
          </table:table-cell>
          <table:table-cell office:value-type="float" office:value="225093.97" table:style-name="ce30">
            <text:p>225.093,97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Entrate Tributarie</text:p>
          </table:table-cell>
          <table:table-cell office:value-type="float" office:value="1150" table:style-name="ce29">
            <text:p>1150</text:p>
          </table:table-cell>
          <table:table-cell office:value-type="string" table:style-name="ce29">
            <text:p>Addizionale sovrattassa merci per security</text:p>
          </table:table-cell>
          <table:table-cell office:value-type="float" office:value="2500000" table:style-name="ce30">
            <text:p>2.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00000" table:style-name="ce30">
            <text:p>2.500.000,00</text:p>
          </table:table-cell>
          <table:table-cell office:value-type="float" office:value="2798266.85" table:style-name="ce30">
            <text:p>2.798.266,85</text:p>
          </table:table-cell>
          <table:table-cell office:value-type="float" office:value="0" table:style-name="ce30">
            <text:p>0,00</text:p>
          </table:table-cell>
          <table:table-cell office:value-type="float" office:value="2798266.85" table:style-name="ce30">
            <text:p>2.798.266,85</text:p>
          </table:table-cell>
          <table:table-cell office:value-type="float" office:value="298266.84999999998" table:style-name="ce30">
            <text:p>298.266,85</text:p>
          </table:table-cell>
          <table:table-cell office:value-type="float" office:value="0" table:style-name="ce30">
            <text:p>0,00</text:p>
          </table:table-cell>
          <table:table-cell office:value-type="float" office:value="10909.19" table:style-name="ce30">
            <text:p>10.909,19</text:p>
          </table:table-cell>
          <table:table-cell office:value-type="float" office:value="10909.19" table:style-name="ce30">
            <text:p>10.909,19</text:p>
          </table:table-cell>
          <table:table-cell office:value-type="float" office:value="0" table:style-name="ce30">
            <text:p>0,00</text:p>
          </table:table-cell>
          <table:table-cell office:value-type="float" office:value="10909.19" table:style-name="ce30">
            <text:p>10.909,19</text:p>
          </table:table-cell>
          <table:table-cell office:value-type="float" office:value="0" table:style-name="ce30">
            <text:p>0,00</text:p>
          </table:table-cell>
          <table:table-cell office:value-type="float" office:value="2572000" table:style-name="ce30">
            <text:p>2.572.000,00</text:p>
          </table:table-cell>
          <table:table-cell office:value-type="float" office:value="2809176.04" table:style-name="ce30">
            <text:p>2.809.176,04</text:p>
          </table:table-cell>
          <table:table-cell office:value-type="float" office:value="237176.04" table:style-name="ce30">
            <text:p>237.176,0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2</text:p>
          </table:table-cell>
          <table:table-cell office:value-type="string" table:style-name="ce29">
            <text:p>CATEGORIA 1.02.02 - Redditi e proventi patrimoniali</text:p>
          </table:table-cell>
          <table:table-cell office:value-type="float" office:value="1210" table:style-name="ce29">
            <text:p>1210</text:p>
          </table:table-cell>
          <table:table-cell office:value-type="string" table:style-name="ce29">
            <text:p>Canoni di affitto di beni patrimoniali dell'Ente</text:p>
          </table:table-cell>
          <table:table-cell office:value-type="float" office:value="670000" table:style-name="ce30">
            <text:p>670.000,00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0">
            <text:p>0,00</text:p>
          </table:table-cell>
          <table:table-cell office:value-type="float" office:value="700000" table:style-name="ce30">
            <text:p>700.000,00</text:p>
          </table:table-cell>
          <table:table-cell office:value-type="float" office:value="641318.75" table:style-name="ce30">
            <text:p>641.318,75</text:p>
          </table:table-cell>
          <table:table-cell office:value-type="float" office:value="33401.980000000003" table:style-name="ce30">
            <text:p>33.401,98</text:p>
          </table:table-cell>
          <table:table-cell office:value-type="float" office:value="674720.73" table:style-name="ce30">
            <text:p>674.720,73</text:p>
          </table:table-cell>
          <table:table-cell office:value-type="float" office:value="0" table:style-name="ce30">
            <text:p>0,00</text:p>
          </table:table-cell>
          <table:table-cell office:value-type="float" office:value="25279.27" table:style-name="ce30">
            <text:p>25.279,27</text:p>
          </table:table-cell>
          <table:table-cell office:value-type="float" office:value="397988.27" table:style-name="ce30">
            <text:p>397.988,27</text:p>
          </table:table-cell>
          <table:table-cell office:value-type="float" office:value="312541.48" table:style-name="ce30">
            <text:p>312.541,48</text:p>
          </table:table-cell>
          <table:table-cell office:value-type="float" office:value="85446.79" table:style-name="ce30">
            <text:p>85.446,79</text:p>
          </table:table-cell>
          <table:table-cell office:value-type="float" office:value="397988.27" table:style-name="ce30">
            <text:p>397.988,27</text:p>
          </table:table-cell>
          <table:table-cell office:value-type="float" office:value="0" table:style-name="ce30">
            <text:p>0,00</text:p>
          </table:table-cell>
          <table:table-cell office:value-type="float" office:value="1035810" table:style-name="ce30">
            <text:p>1.035.810,00</text:p>
          </table:table-cell>
          <table:table-cell office:value-type="float" office:value="953860.23" table:style-name="ce30">
            <text:p>953.860,23</text:p>
          </table:table-cell>
          <table:table-cell office:value-type="float" office:value="0" table:style-name="ce30">
            <text:p>0,00</text:p>
          </table:table-cell>
          <table:table-cell office:value-type="float" office:value="81949.77" table:style-name="ce30">
            <text:p>81.949,77</text:p>
          </table:table-cell>
          <table:table-cell office:value-type="float" office:value="118848.77" table:style-name="ce30">
            <text:p>118.848,77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2</text:p>
          </table:table-cell>
          <table:table-cell office:value-type="string" table:style-name="ce29">
            <text:p>CATEGORIA 1.02.02 - Redditi e proventi patrimoniali</text:p>
          </table:table-cell>
          <table:table-cell office:value-type="float" office:value="1220" table:style-name="ce29">
            <text:p>1220</text:p>
          </table:table-cell>
          <table:table-cell office:value-type="string" table:style-name="ce29">
            <text:p>Canoni demaniali</text:p>
          </table:table-cell>
          <table:table-cell office:value-type="float" office:value="32850000" table:style-name="ce30">
            <text:p>32.850.000,00</text:p>
          </table:table-cell>
          <table:table-cell office:value-type="float" office:value="600000" table:style-name="ce30">
            <text:p>600.000,00</text:p>
          </table:table-cell>
          <table:table-cell office:value-type="float" office:value="0" table:style-name="ce30">
            <text:p>0,00</text:p>
          </table:table-cell>
          <table:table-cell office:value-type="float" office:value="33450000" table:style-name="ce30">
            <text:p>33.450.000,00</text:p>
          </table:table-cell>
          <table:table-cell office:value-type="float" office:value="27466470.809999999" table:style-name="ce30">
            <text:p>27.466.470,81</text:p>
          </table:table-cell>
          <table:table-cell office:value-type="float" office:value="6702433.3399999999" table:style-name="ce30">
            <text:p>6.702.433,34</text:p>
          </table:table-cell>
          <table:table-cell office:value-type="float" office:value="34168904.149999999" table:style-name="ce30">
            <text:p>34.168.904,15</text:p>
          </table:table-cell>
          <table:table-cell office:value-type="float" office:value="718904.15" table:style-name="ce30">
            <text:p>718.904,15</text:p>
          </table:table-cell>
          <table:table-cell office:value-type="float" office:value="0" table:style-name="ce30">
            <text:p>0,00</text:p>
          </table:table-cell>
          <table:table-cell office:value-type="float" office:value="30551427.18" table:style-name="ce30">
            <text:p>30.551.427,18</text:p>
          </table:table-cell>
          <table:table-cell office:value-type="float" office:value="5627032.2199999997" table:style-name="ce30">
            <text:p>5.627.032,22</text:p>
          </table:table-cell>
          <table:table-cell office:value-type="float" office:value="24472634.390000001" table:style-name="ce30">
            <text:p>24.472.634,39</text:p>
          </table:table-cell>
          <table:table-cell office:value-type="float" office:value="30099666.609999999" table:style-name="ce30">
            <text:p>30.099.666,61</text:p>
          </table:table-cell>
          <table:table-cell office:value-type="float" office:value="451760.57" table:style-name="ce30">
            <text:p>451.760,57</text:p>
          </table:table-cell>
          <table:table-cell office:value-type="float" office:value="36013230" table:style-name="ce30">
            <text:p>36.013.230,00</text:p>
          </table:table-cell>
          <table:table-cell office:value-type="float" office:value="33093503.030000001" table:style-name="ce30">
            <text:p>33.093.503,03</text:p>
          </table:table-cell>
          <table:table-cell office:value-type="float" office:value="0" table:style-name="ce30">
            <text:p>0,00</text:p>
          </table:table-cell>
          <table:table-cell office:value-type="float" office:value="2919726.97" table:style-name="ce30">
            <text:p>2.919.726,97</text:p>
          </table:table-cell>
          <table:table-cell office:value-type="float" office:value="31175067.73" table:style-name="ce30">
            <text:p>31.175.067,73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2</text:p>
          </table:table-cell>
          <table:table-cell office:value-type="string" table:style-name="ce29">
            <text:p>CATEGORIA 1.02.02 - Redditi e proventi patrimoniali</text:p>
          </table:table-cell>
          <table:table-cell office:value-type="float" office:value="1230" table:style-name="ce29">
            <text:p>1230</text:p>
          </table:table-cell>
          <table:table-cell office:value-type="string" table:style-name="ce29">
            <text:p>Interessi attivi su titoli, depositi, conti correnti ed altri</text:p>
          </table:table-cell>
          <table:table-cell office:value-type="float" office:value="120000" table:style-name="ce30">
            <text:p>12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0000" table:style-name="ce30">
            <text:p>120.000,00</text:p>
          </table:table-cell>
          <table:table-cell office:value-type="float" office:value="55975.75" table:style-name="ce30">
            <text:p>55.975,75</text:p>
          </table:table-cell>
          <table:table-cell office:value-type="float" office:value="75278.09" table:style-name="ce30">
            <text:p>75.278,09</text:p>
          </table:table-cell>
          <table:table-cell office:value-type="float" office:value="131253.84" table:style-name="ce30">
            <text:p>131.253,84</text:p>
          </table:table-cell>
          <table:table-cell office:value-type="float" office:value="11253.84" table:style-name="ce30">
            <text:p>11.253,84</text:p>
          </table:table-cell>
          <table:table-cell office:value-type="float" office:value="0" table:style-name="ce30">
            <text:p>0,00</text:p>
          </table:table-cell>
          <table:table-cell office:value-type="float" office:value="736003.67" table:style-name="ce30">
            <text:p>736.003,67</text:p>
          </table:table-cell>
          <table:table-cell office:value-type="float" office:value="151889.96" table:style-name="ce30">
            <text:p>151.889,96</text:p>
          </table:table-cell>
          <table:table-cell office:value-type="float" office:value="575168.12" table:style-name="ce30">
            <text:p>575.168,12</text:p>
          </table:table-cell>
          <table:table-cell office:value-type="float" office:value="727058.08" table:style-name="ce30">
            <text:p>727.058,08</text:p>
          </table:table-cell>
          <table:table-cell office:value-type="float" office:value="8945.59" table:style-name="ce30">
            <text:p>8.945,59</text:p>
          </table:table-cell>
          <table:table-cell office:value-type="float" office:value="245010" table:style-name="ce30">
            <text:p>245.010,00</text:p>
          </table:table-cell>
          <table:table-cell office:value-type="float" office:value="207865.71" table:style-name="ce30">
            <text:p>207.865,71</text:p>
          </table:table-cell>
          <table:table-cell office:value-type="float" office:value="0" table:style-name="ce30">
            <text:p>0,00</text:p>
          </table:table-cell>
          <table:table-cell office:value-type="float" office:value="37144.29" table:style-name="ce30">
            <text:p>37.144,29</text:p>
          </table:table-cell>
          <table:table-cell office:value-type="float" office:value="650446.21" table:style-name="ce30">
            <text:p>650.446,21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2</text:p>
          </table:table-cell>
          <table:table-cell office:value-type="string" table:style-name="ce29">
            <text:p>CATEGORIA 1.02.02 - Redditi e proventi patrimoniali</text:p>
          </table:table-cell>
          <table:table-cell office:value-type="float" office:value="1240" table:style-name="ce29">
            <text:p>1240</text:p>
          </table:table-cell>
          <table:table-cell office:value-type="string" table:style-name="ce29">
            <text:p>Altri redditi e proventi patrimoniali</text:p>
          </table:table-cell>
          <table:table-cell office:value-type="float" office:value="0" table:style-name="ce30">
            <text:p>0,00</text:p>
          </table:table-cell>
          <table:table-cell office:value-type="float" office:value="490000" table:style-name="ce30">
            <text:p>490.000,00</text:p>
          </table:table-cell>
          <table:table-cell office:value-type="float" office:value="0" table:style-name="ce30">
            <text:p>0,00</text:p>
          </table:table-cell>
          <table:table-cell office:value-type="float" office:value="490000" table:style-name="ce30">
            <text:p>490.000,00</text:p>
          </table:table-cell>
          <table:table-cell office:value-type="float" office:value="486436.89" table:style-name="ce30">
            <text:p>486.436,89</text:p>
          </table:table-cell>
          <table:table-cell office:value-type="float" office:value="0" table:style-name="ce30">
            <text:p>0,00</text:p>
          </table:table-cell>
          <table:table-cell office:value-type="float" office:value="486436.89" table:style-name="ce30">
            <text:p>486.436,89</text:p>
          </table:table-cell>
          <table:table-cell office:value-type="float" office:value="0" table:style-name="ce30">
            <text:p>0,00</text:p>
          </table:table-cell>
          <table:table-cell office:value-type="float" office:value="3563.11" table:style-name="ce30">
            <text:p>3.563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90000" table:style-name="ce30">
            <text:p>490.000,00</text:p>
          </table:table-cell>
          <table:table-cell office:value-type="float" office:value="486436.89" table:style-name="ce30">
            <text:p>486.436,89</text:p>
          </table:table-cell>
          <table:table-cell office:value-type="float" office:value="0" table:style-name="ce30">
            <text:p>0,00</text:p>
          </table:table-cell>
          <table:table-cell office:value-type="float" office:value="3563.11" table:style-name="ce30">
            <text:p>3.563,11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3</text:p>
          </table:table-cell>
          <table:table-cell office:value-type="string" table:style-name="ce29">
            <text:p>CATEGORIA 1.02.03 - Poste correttive e compensative di uscite correnti</text:p>
          </table:table-cell>
          <table:table-cell office:value-type="float" office:value="1310" table:style-name="ce29">
            <text:p>1310</text:p>
          </table:table-cell>
          <table:table-cell office:value-type="string" table:style-name="ce29">
            <text:p>Recuperi e rimborsi diversi</text:p>
          </table:table-cell>
          <table:table-cell office:value-type="float" office:value="1610000" table:style-name="ce30">
            <text:p>1.610.000,00</text:p>
          </table:table-cell>
          <table:table-cell office:value-type="float" office:value="740000" table:style-name="ce30">
            <text:p>740.000,00</text:p>
          </table:table-cell>
          <table:table-cell office:value-type="float" office:value="0" table:style-name="ce30">
            <text:p>0,00</text:p>
          </table:table-cell>
          <table:table-cell office:value-type="float" office:value="2350000" table:style-name="ce30">
            <text:p>2.350.000,00</text:p>
          </table:table-cell>
          <table:table-cell office:value-type="float" office:value="1021177.4" table:style-name="ce30">
            <text:p>1.021.177,40</text:p>
          </table:table-cell>
          <table:table-cell office:value-type="float" office:value="1533211.9" table:style-name="ce30">
            <text:p>1.533.211,90</text:p>
          </table:table-cell>
          <table:table-cell office:value-type="float" office:value="2554389.2999999998" table:style-name="ce30">
            <text:p>2.554.389,30</text:p>
          </table:table-cell>
          <table:table-cell office:value-type="float" office:value="204389.3" table:style-name="ce30">
            <text:p>204.389,30</text:p>
          </table:table-cell>
          <table:table-cell office:value-type="float" office:value="0" table:style-name="ce30">
            <text:p>0,00</text:p>
          </table:table-cell>
          <table:table-cell office:value-type="float" office:value="2781216.74" table:style-name="ce30">
            <text:p>2.781.216,74</text:p>
          </table:table-cell>
          <table:table-cell office:value-type="float" office:value="1767441.84" table:style-name="ce30">
            <text:p>1.767.441,84</text:p>
          </table:table-cell>
          <table:table-cell office:value-type="float" office:value="994631.96" table:style-name="ce30">
            <text:p>994.631,96</text:p>
          </table:table-cell>
          <table:table-cell office:value-type="float" office:value="2762073.8" table:style-name="ce30">
            <text:p>2.762.073,80</text:p>
          </table:table-cell>
          <table:table-cell office:value-type="float" office:value="19142.939999999999" table:style-name="ce30">
            <text:p>19.142,94</text:p>
          </table:table-cell>
          <table:table-cell office:value-type="float" office:value="2846530" table:style-name="ce30">
            <text:p>2.846.530,00</text:p>
          </table:table-cell>
          <table:table-cell office:value-type="float" office:value="2788619.24" table:style-name="ce30">
            <text:p>2.788.619,24</text:p>
          </table:table-cell>
          <table:table-cell office:value-type="float" office:value="0" table:style-name="ce30">
            <text:p>0,00</text:p>
          </table:table-cell>
          <table:table-cell office:value-type="float" office:value="57910.76" table:style-name="ce30">
            <text:p>57.910,76</text:p>
          </table:table-cell>
          <table:table-cell office:value-type="float" office:value="2527843.86" table:style-name="ce30">
            <text:p>2.527.843,86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4</text:p>
          </table:table-cell>
          <table:table-cell office:value-type="string" table:style-name="ce29">
            <text:p>CATEGORIA 1.02.04 - Entrate non classificabili in altre voci</text:p>
          </table:table-cell>
          <table:table-cell office:value-type="float" office:value="1410" table:style-name="ce29">
            <text:p>1410</text:p>
          </table:table-cell>
          <table:table-cell office:value-type="string" table:style-name="ce29">
            <text:p>Proventi derivanti da autorizzazioni</text:p>
          </table:table-cell>
          <table:table-cell office:value-type="float" office:value="875000" table:style-name="ce30">
            <text:p>875.000,00</text:p>
          </table:table-cell>
          <table:table-cell office:value-type="float" office:value="0" table:style-name="ce30">
            <text:p>0,00</text:p>
          </table:table-cell>
          <table:table-cell office:value-type="float" office:value="45000" table:style-name="ce30">
            <text:p>45.000,00</text:p>
          </table:table-cell>
          <table:table-cell office:value-type="float" office:value="830000" table:style-name="ce30">
            <text:p>830.000,00</text:p>
          </table:table-cell>
          <table:table-cell office:value-type="float" office:value="518432.42" table:style-name="ce30">
            <text:p>518.432,42</text:p>
          </table:table-cell>
          <table:table-cell office:value-type="float" office:value="218675.31" table:style-name="ce30">
            <text:p>218.675,31</text:p>
          </table:table-cell>
          <table:table-cell office:value-type="float" office:value="737107.73" table:style-name="ce30">
            <text:p>737.107,73</text:p>
          </table:table-cell>
          <table:table-cell office:value-type="float" office:value="0" table:style-name="ce30">
            <text:p>0,00</text:p>
          </table:table-cell>
          <table:table-cell office:value-type="float" office:value="92892.27" table:style-name="ce30">
            <text:p>92.892,27</text:p>
          </table:table-cell>
          <table:table-cell office:value-type="float" office:value="328305.26" table:style-name="ce30">
            <text:p>328.305,26</text:p>
          </table:table-cell>
          <table:table-cell office:value-type="float" office:value="114237.82" table:style-name="ce30">
            <text:p>114.237,82</text:p>
          </table:table-cell>
          <table:table-cell office:value-type="float" office:value="209283.02" table:style-name="ce30">
            <text:p>209.283,02</text:p>
          </table:table-cell>
          <table:table-cell office:value-type="float" office:value="323520.84000000003" table:style-name="ce30">
            <text:p>323.520,84</text:p>
          </table:table-cell>
          <table:table-cell office:value-type="float" office:value="4784.42" table:style-name="ce30">
            <text:p>4.784,42</text:p>
          </table:table-cell>
          <table:table-cell office:value-type="float" office:value="1060900" table:style-name="ce30">
            <text:p>1.060.900,00</text:p>
          </table:table-cell>
          <table:table-cell office:value-type="float" office:value="632670.24" table:style-name="ce30">
            <text:p>632.670,24</text:p>
          </table:table-cell>
          <table:table-cell office:value-type="float" office:value="0" table:style-name="ce30">
            <text:p>0,00</text:p>
          </table:table-cell>
          <table:table-cell office:value-type="float" office:value="428229.76" table:style-name="ce30">
            <text:p>428.229,76</text:p>
          </table:table-cell>
          <table:table-cell office:value-type="float" office:value="427958.33" table:style-name="ce30">
            <text:p>427.958,33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4</text:p>
          </table:table-cell>
          <table:table-cell office:value-type="string" table:style-name="ce29">
            <text:p>CATEGORIA 1.02.04 - Entrate non classificabili in altre voci</text:p>
          </table:table-cell>
          <table:table-cell office:value-type="float" office:value="1420" table:style-name="ce29">
            <text:p>1420</text:p>
          </table:table-cell>
          <table:table-cell office:value-type="string" table:style-name="ce29">
            <text:p>Entrate varie ed eventuali</text:p>
          </table:table-cell>
          <table:table-cell office:value-type="float" office:value="790000" table:style-name="ce30">
            <text:p>790.000,00</text:p>
          </table:table-cell>
          <table:table-cell office:value-type="float" office:value="510000" table:style-name="ce30">
            <text:p>510.000,00</text:p>
          </table:table-cell>
          <table:table-cell office:value-type="float" office:value="0" table:style-name="ce30">
            <text:p>0,00</text:p>
          </table:table-cell>
          <table:table-cell office:value-type="float" office:value="1300000" table:style-name="ce30">
            <text:p>1.300.000,00</text:p>
          </table:table-cell>
          <table:table-cell office:value-type="float" office:value="1023179.7" table:style-name="ce30">
            <text:p>1.023.179,70</text:p>
          </table:table-cell>
          <table:table-cell office:value-type="float" office:value="367425.51" table:style-name="ce30">
            <text:p>367.425,51</text:p>
          </table:table-cell>
          <table:table-cell office:value-type="float" office:value="1390605.21" table:style-name="ce30">
            <text:p>1.390.605,21</text:p>
          </table:table-cell>
          <table:table-cell office:value-type="float" office:value="90605.21" table:style-name="ce30">
            <text:p>90.605,21</text:p>
          </table:table-cell>
          <table:table-cell office:value-type="float" office:value="0" table:style-name="ce30">
            <text:p>0,00</text:p>
          </table:table-cell>
          <table:table-cell office:value-type="float" office:value="321904.24" table:style-name="ce30">
            <text:p>321.904,24</text:p>
          </table:table-cell>
          <table:table-cell office:value-type="float" office:value="203780.68" table:style-name="ce30">
            <text:p>203.780,68</text:p>
          </table:table-cell>
          <table:table-cell office:value-type="float" office:value="118058.45" table:style-name="ce30">
            <text:p>118.058,45</text:p>
          </table:table-cell>
          <table:table-cell office:value-type="float" office:value="321839.13" table:style-name="ce30">
            <text:p>321.839,13</text:p>
          </table:table-cell>
          <table:table-cell office:value-type="float" office:value="65.11" table:style-name="ce30">
            <text:p>65,11</text:p>
          </table:table-cell>
          <table:table-cell office:value-type="float" office:value="1201810" table:style-name="ce30">
            <text:p>1.201.810,00</text:p>
          </table:table-cell>
          <table:table-cell office:value-type="float" office:value="1226960.3799999999" table:style-name="ce30">
            <text:p>1.226.960,38</text:p>
          </table:table-cell>
          <table:table-cell office:value-type="float" office:value="25150.38" table:style-name="ce30">
            <text:p>25.150,38</text:p>
          </table:table-cell>
          <table:table-cell office:value-type="float" office:value="0" table:style-name="ce30">
            <text:p>0,00</text:p>
          </table:table-cell>
          <table:table-cell office:value-type="float" office:value="485483.96" table:style-name="ce30">
            <text:p>485.483,9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5</text:p>
          </table:table-cell>
          <table:table-cell office:value-type="string" table:style-name="ce29">
            <text:p>CATEGORIA 1.02.05 - Entrate derivanti dalla vendita di beni e dalla prestazione di servizi</text:p>
          </table:table-cell>
          <table:table-cell office:value-type="float" office:value="1510" table:style-name="ce29">
            <text:p>1510</text:p>
          </table:table-cell>
          <table:table-cell office:value-type="string" table:style-name="ce29">
            <text:p>Proventi derivanti dalla fornitura di beni e servizi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184954.37" table:style-name="ce30">
            <text:p>184.954,37</text:p>
          </table:table-cell>
          <table:table-cell office:value-type="float" office:value="101787.32" table:style-name="ce30">
            <text:p>101.787,32</text:p>
          </table:table-cell>
          <table:table-cell office:value-type="float" office:value="286741.69" table:style-name="ce30">
            <text:p>286.741,69</text:p>
          </table:table-cell>
          <table:table-cell office:value-type="float" office:value="0" table:style-name="ce30">
            <text:p>0,00</text:p>
          </table:table-cell>
          <table:table-cell office:value-type="float" office:value="13258.31" table:style-name="ce30">
            <text:p>13.258,31</text:p>
          </table:table-cell>
          <table:table-cell office:value-type="float" office:value="345082.45" table:style-name="ce30">
            <text:p>345.082,45</text:p>
          </table:table-cell>
          <table:table-cell office:value-type="float" office:value="345032.45" table:style-name="ce30">
            <text:p>345.032,45</text:p>
          </table:table-cell>
          <table:table-cell office:value-type="float" office:value="0" table:style-name="ce30">
            <text:p>0,00</text:p>
          </table:table-cell>
          <table:table-cell office:value-type="float" office:value="345032.45" table:style-name="ce30">
            <text:p>345.032,45</text:p>
          </table:table-cell>
          <table:table-cell office:value-type="float" office:value="50" table:style-name="ce30">
            <text:p>50,00</text:p>
          </table:table-cell>
          <table:table-cell office:value-type="float" office:value="618750" table:style-name="ce30">
            <text:p>618.750,00</text:p>
          </table:table-cell>
          <table:table-cell office:value-type="float" office:value="529986.81999999995" table:style-name="ce30">
            <text:p>529.986,82</text:p>
          </table:table-cell>
          <table:table-cell office:value-type="float" office:value="0" table:style-name="ce30">
            <text:p>0,00</text:p>
          </table:table-cell>
          <table:table-cell office:value-type="float" office:value="88763.18" table:style-name="ce30">
            <text:p>88.763,18</text:p>
          </table:table-cell>
          <table:table-cell office:value-type="float" office:value="101787.32" table:style-name="ce30">
            <text:p>101.787,32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UPB 1.02 - Entrate diverse</text:p>
          </table:table-cell>
          <table:table-cell office:value-type="string" table:style-name="ce29">
            <text:p>1.02.05</text:p>
          </table:table-cell>
          <table:table-cell office:value-type="string" table:style-name="ce29">
            <text:p>CATEGORIA 1.02.05 - Entrate derivanti dalla vendita di beni e dalla prestazione di servizi</text:p>
          </table:table-cell>
          <table:table-cell office:value-type="float" office:value="1520" table:style-name="ce29">
            <text:p>1520</text:p>
          </table:table-cell>
          <table:table-cell office:value-type="string" table:style-name="ce29">
            <text:p>Proventi divers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UPB 2.01 - Entrate per alienazione di beni patrimoniali e riscossione di crediti</text:p>
          </table:table-cell>
          <table:table-cell office:value-type="string" table:style-name="ce29">
            <text:p>2.01.01</text:p>
          </table:table-cell>
          <table:table-cell office:value-type="string" table:style-name="ce29">
            <text:p>CATEGORIA 2.01.01 - Alienazione di immobili e di diritti reali</text:p>
          </table:table-cell>
          <table:table-cell office:value-type="float" office:value="2110" table:style-name="ce29">
            <text:p>2110</text:p>
          </table:table-cell>
          <table:table-cell office:value-type="string" table:style-name="ce29">
            <text:p>Alienazioni immobil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UPB 2.01 - Entrate per alienazione di beni patrimoniali e riscossione di crediti</text:p>
          </table:table-cell>
          <table:table-cell office:value-type="string" table:style-name="ce29">
            <text:p>2.01.02</text:p>
          </table:table-cell>
          <table:table-cell office:value-type="string" table:style-name="ce29">
            <text:p>CATEGORIA 2.01.02 - Alienazione di immobilizzazioni tecniche diverse e di beni immateriali</text:p>
          </table:table-cell>
          <table:table-cell office:value-type="float" office:value="2210" table:style-name="ce29">
            <text:p>2210</text:p>
          </table:table-cell>
          <table:table-cell office:value-type="string" table:style-name="ce29">
            <text:p>Cessione di immobilizzazioni tecnich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UPB 2.01 - Entrate per alienazione di beni patrimoniali e riscossione di crediti</text:p>
          </table:table-cell>
          <table:table-cell office:value-type="string" table:style-name="ce29">
            <text:p>2.01.03</text:p>
          </table:table-cell>
          <table:table-cell office:value-type="string" table:style-name="ce29">
            <text:p>CATEGORIA 2.01.03 - Realizzo di valori mobiliari</text:p>
          </table:table-cell>
          <table:table-cell office:value-type="float" office:value="2310" table:style-name="ce29">
            <text:p>2310</text:p>
          </table:table-cell>
          <table:table-cell office:value-type="string" table:style-name="ce29">
            <text:p>Realizzo di somme investite in titoli e valori mobiliari divers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UPB 2.01 - Entrate per alienazione di beni patrimoniali e riscossione di crediti</text:p>
          </table:table-cell>
          <table:table-cell office:value-type="string" table:style-name="ce29">
            <text:p>2.01.04</text:p>
          </table:table-cell>
          <table:table-cell office:value-type="string" table:style-name="ce29">
            <text:p>CATEGORIA 2.01.04 - Riscossione di crediti</text:p>
          </table:table-cell>
          <table:table-cell office:value-type="float" office:value="2410" table:style-name="ce29">
            <text:p>2410</text:p>
          </table:table-cell>
          <table:table-cell office:value-type="string" table:style-name="ce29">
            <text:p>Prelevamenti da depositi bancar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UPB 2.01 - Entrate per alienazione di beni patrimoniali e riscossione di crediti</text:p>
          </table:table-cell>
          <table:table-cell office:value-type="string" table:style-name="ce29">
            <text:p>2.01.04</text:p>
          </table:table-cell>
          <table:table-cell office:value-type="string" table:style-name="ce29">
            <text:p>CATEGORIA 2.01.04 - Riscossione di crediti</text:p>
          </table:table-cell>
          <table:table-cell office:value-type="float" office:value="2440" table:style-name="ce29">
            <text:p>2440</text:p>
          </table:table-cell>
          <table:table-cell office:value-type="string" table:style-name="ce29">
            <text:p>Ritiro di depositi a cauzione presso ter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12383.83" table:style-name="ce30">
            <text:p>412.383,83</text:p>
          </table:table-cell>
          <table:table-cell office:value-type="float" office:value="0" table:style-name="ce30">
            <text:p>0,00</text:p>
          </table:table-cell>
          <table:table-cell office:value-type="float" office:value="412383.83" table:style-name="ce30">
            <text:p>412.383,83</text:p>
          </table:table-cell>
          <table:table-cell office:value-type="float" office:value="412383.83" table:style-name="ce30">
            <text:p>412.383,83</text:p>
          </table:table-cell>
          <table:table-cell office:value-type="float" office:value="0" table:style-name="ce30">
            <text:p>0,00</text:p>
          </table:table-cell>
          <table:table-cell office:value-type="float" office:value="81250" table:style-name="ce30">
            <text:p>81.2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1250" table:style-name="ce30">
            <text:p>81.250,00</text:p>
          </table:table-cell>
          <table:table-cell office:value-type="float" office:value="412383.83" table:style-name="ce30">
            <text:p>412.383,83</text:p>
          </table:table-cell>
          <table:table-cell table:number-columns-repeated="16356"/>
        </table:table-row>
        <table:table-row table:style-name="ro6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UPB 2.01 - Entrate per alienazione di beni patrimoniali e riscossione di crediti</text:p>
          </table:table-cell>
          <table:table-cell office:value-type="string" table:style-name="ce29">
            <text:p>2.01.04</text:p>
          </table:table-cell>
          <table:table-cell office:value-type="string" table:style-name="ce29">
            <text:p>CATEGORIA 2.01.04 - Riscossione di crediti</text:p>
          </table:table-cell>
          <table:table-cell office:value-type="float" office:value="2460" table:style-name="ce29">
            <text:p>2460</text:p>
          </table:table-cell>
          <table:table-cell office:value-type="string" table:style-name="ce29">
            <text:p>Riscossione di altri crediti</text:p>
          </table:table-cell>
          <table:table-cell office:value-type="float" office:value="105000" table:style-name="ce30">
            <text:p>10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5000" table:style-name="ce30">
            <text:p>105.000,00</text:p>
          </table:table-cell>
          <table:table-cell office:value-type="float" office:value="19846.38" table:style-name="ce30">
            <text:p>19.846,38</text:p>
          </table:table-cell>
          <table:table-cell office:value-type="float" office:value="55924.65" table:style-name="ce30">
            <text:p>55.924,65</text:p>
          </table:table-cell>
          <table:table-cell office:value-type="float" office:value="75771.03" table:style-name="ce30">
            <text:p>75.771,03</text:p>
          </table:table-cell>
          <table:table-cell office:value-type="float" office:value="0" table:style-name="ce30">
            <text:p>0,00</text:p>
          </table:table-cell>
          <table:table-cell office:value-type="float" office:value="29228.97" table:style-name="ce30">
            <text:p>29.228,97</text:p>
          </table:table-cell>
          <table:table-cell office:value-type="float" office:value="7207120.5" table:style-name="ce30">
            <text:p>7.207.120,50</text:p>
          </table:table-cell>
          <table:table-cell office:value-type="float" office:value="58506.92" table:style-name="ce30">
            <text:p>58.506,92</text:p>
          </table:table-cell>
          <table:table-cell office:value-type="float" office:value="7100091.46" table:style-name="ce30">
            <text:p>7.100.091,46</text:p>
          </table:table-cell>
          <table:table-cell office:value-type="float" office:value="7158598.3799999999" table:style-name="ce30">
            <text:p>7.158.598,38</text:p>
          </table:table-cell>
          <table:table-cell office:value-type="float" office:value="48522.12" table:style-name="ce30">
            <text:p>48.522,12</text:p>
          </table:table-cell>
          <table:table-cell office:value-type="float" office:value="3093600" table:style-name="ce30">
            <text:p>3.093.600,00</text:p>
          </table:table-cell>
          <table:table-cell office:value-type="float" office:value="78353.3" table:style-name="ce30">
            <text:p>78.353,30</text:p>
          </table:table-cell>
          <table:table-cell office:value-type="float" office:value="0" table:style-name="ce30">
            <text:p>0,00</text:p>
          </table:table-cell>
          <table:table-cell office:value-type="float" office:value="3015246.7" table:style-name="ce30">
            <text:p>3.015.246,70</text:p>
          </table:table-cell>
          <table:table-cell office:value-type="float" office:value="7156016.1100000003" table:style-name="ce30">
            <text:p>7.156.016,11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UPB 2.02 - Entrate derivanti da trasferimenti in conto capitale</text:p>
          </table:table-cell>
          <table:table-cell office:value-type="string" table:style-name="ce29">
            <text:p>2.02.01</text:p>
          </table:table-cell>
          <table:table-cell office:value-type="string" table:style-name="ce29">
            <text:p>CATEGORIA 2.02.01 - Trasferimenti dallo Stato</text:p>
          </table:table-cell>
          <table:table-cell office:value-type="float" office:value="2514" table:style-name="ce29">
            <text:p>2514</text:p>
          </table:table-cell>
          <table:table-cell office:value-type="string" table:style-name="ce29">
            <text:p>Contributo dello Stato per oper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1201171.670000002" table:style-name="ce30">
            <text:p>91.201.171,67</text:p>
          </table:table-cell>
          <table:table-cell office:value-type="float" office:value="18968903.48" table:style-name="ce30">
            <text:p>18.968.903,48</text:p>
          </table:table-cell>
          <table:table-cell office:value-type="float" office:value="72232268.189999998" table:style-name="ce30">
            <text:p>72.232.268,19</text:p>
          </table:table-cell>
          <table:table-cell office:value-type="float" office:value="91201171.670000002" table:style-name="ce30">
            <text:p>91.201.171,67</text:p>
          </table:table-cell>
          <table:table-cell office:value-type="float" office:value="0" table:style-name="ce30">
            <text:p>0,00</text:p>
          </table:table-cell>
          <table:table-cell office:value-type="float" office:value="38802490" table:style-name="ce30">
            <text:p>38.802.490,00</text:p>
          </table:table-cell>
          <table:table-cell office:value-type="float" office:value="18968903.48" table:style-name="ce30">
            <text:p>18.968.903,48</text:p>
          </table:table-cell>
          <table:table-cell office:value-type="float" office:value="0" table:style-name="ce30">
            <text:p>0,00</text:p>
          </table:table-cell>
          <table:table-cell office:value-type="float" office:value="19833586.52" table:style-name="ce30">
            <text:p>19.833.586,52</text:p>
          </table:table-cell>
          <table:table-cell office:value-type="float" office:value="72232268.189999998" table:style-name="ce30">
            <text:p>72.232.268,19</text:p>
          </table:table-cell>
          <table:table-cell table:number-columns-repeated="16356"/>
        </table:table-row>
        <table:table-row table:style-name="ro6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UPB 2.02 - Entrate derivanti da trasferimenti in conto capitale</text:p>
          </table:table-cell>
          <table:table-cell office:value-type="string" table:style-name="ce29">
            <text:p>2.02.01</text:p>
          </table:table-cell>
          <table:table-cell office:value-type="string" table:style-name="ce29">
            <text:p>CATEGORIA 2.02.01 - Trasferimenti dallo Stato</text:p>
          </table:table-cell>
          <table:table-cell office:value-type="float" office:value="2515" table:style-name="ce29">
            <text:p>2515</text:p>
          </table:table-cell>
          <table:table-cell office:value-type="string" table:style-name="ce29">
            <text:p>Fondo per il finanziamento degli inter- venti di adeguamento dei porti art.18bis legge 84/9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UPB 2.02 - Entrate derivanti da trasferimenti in conto capitale</text:p>
          </table:table-cell>
          <table:table-cell office:value-type="string" table:style-name="ce29">
            <text:p>2.02.01</text:p>
          </table:table-cell>
          <table:table-cell office:value-type="string" table:style-name="ce29">
            <text:p>CATEGORIA 2.02.01 - Trasferimenti dallo Stato</text:p>
          </table:table-cell>
          <table:table-cell office:value-type="float" office:value="2520" table:style-name="ce29">
            <text:p>2520</text:p>
          </table:table-cell>
          <table:table-cell office:value-type="string" table:style-name="ce29">
            <text:p>Devoluzione del 50% della tassa supplementare di ancoraggi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UPB 2.02 - Entrate derivanti da trasferimenti in conto capitale</text:p>
          </table:table-cell>
          <table:table-cell office:value-type="string" table:style-name="ce29">
            <text:p>2.02.01</text:p>
          </table:table-cell>
          <table:table-cell office:value-type="string" table:style-name="ce29">
            <text:p>CATEGORIA 2.02.01 - Trasferimenti dallo Stato</text:p>
          </table:table-cell>
          <table:table-cell office:value-type="float" office:value="2530" table:style-name="ce29">
            <text:p>2530</text:p>
          </table:table-cell>
          <table:table-cell office:value-type="string" table:style-name="ce29">
            <text:p>Devoluzione della tassa passeggeri a nuove opere di ampliamento del port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UPB 2.02 - Entrate derivanti da trasferimenti in conto capitale</text:p>
          </table:table-cell>
          <table:table-cell office:value-type="string" table:style-name="ce29">
            <text:p>2.02.01</text:p>
          </table:table-cell>
          <table:table-cell office:value-type="string" table:style-name="ce29">
            <text:p>CATEGORIA 2.02.01 - Trasferimenti dallo Stato</text:p>
          </table:table-cell>
          <table:table-cell office:value-type="float" office:value="2540" table:style-name="ce29">
            <text:p>2540</text:p>
          </table:table-cell>
          <table:table-cell office:value-type="string" table:style-name="ce29">
            <text:p>Contributo dello Stato per manutenzioni straordinar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UPB 2.02 - Entrate derivanti da trasferimenti in conto capitale</text:p>
          </table:table-cell>
          <table:table-cell office:value-type="string" table:style-name="ce29">
            <text:p>2.02.02</text:p>
          </table:table-cell>
          <table:table-cell office:value-type="string" table:style-name="ce29">
            <text:p>CATEGORIA 2.02.02 - Trasferimenti dalla Regione</text:p>
          </table:table-cell>
          <table:table-cell office:value-type="float" office:value="2610" table:style-name="ce29">
            <text:p>2610</text:p>
          </table:table-cell>
          <table:table-cell office:value-type="string" table:style-name="ce29">
            <text:p>Trasferimenti dalla Regio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021929.1200000001" table:style-name="ce30">
            <text:p>6.021.929,12</text:p>
          </table:table-cell>
          <table:table-cell office:value-type="float" office:value="500000" table:style-name="ce30">
            <text:p>500.000,00</text:p>
          </table:table-cell>
          <table:table-cell office:value-type="float" office:value="5521929.1200000001" table:style-name="ce30">
            <text:p>5.521.929,12</text:p>
          </table:table-cell>
          <table:table-cell office:value-type="float" office:value="6021929.1200000001" table:style-name="ce30">
            <text:p>6.021.929,12</text:p>
          </table:table-cell>
          <table:table-cell office:value-type="float" office:value="0" table:style-name="ce30">
            <text:p>0,00</text:p>
          </table:table-cell>
          <table:table-cell office:value-type="float" office:value="3010960" table:style-name="ce30">
            <text:p>3.010.960,00</text:p>
          </table:table-cell>
          <table:table-cell office:value-type="float" office:value="500000" table:style-name="ce30">
            <text:p>500.000,00</text:p>
          </table:table-cell>
          <table:table-cell office:value-type="float" office:value="0" table:style-name="ce30">
            <text:p>0,00</text:p>
          </table:table-cell>
          <table:table-cell office:value-type="float" office:value="2510960" table:style-name="ce30">
            <text:p>2.510.960,00</text:p>
          </table:table-cell>
          <table:table-cell office:value-type="float" office:value="5521929.1200000001" table:style-name="ce30">
            <text:p>5.521.929,12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UPB 2.02 - Entrate derivanti da trasferimenti in conto capitale</text:p>
          </table:table-cell>
          <table:table-cell office:value-type="string" table:style-name="ce29">
            <text:p>2.02.03</text:p>
          </table:table-cell>
          <table:table-cell office:value-type="string" table:style-name="ce29">
            <text:p>CATEGORIA 2.02.03 - Trasferimenti da Comuni e Province</text:p>
          </table:table-cell>
          <table:table-cell office:value-type="float" office:value="2710" table:style-name="ce29">
            <text:p>2710</text:p>
          </table:table-cell>
          <table:table-cell office:value-type="string" table:style-name="ce29">
            <text:p>Trasferimenti da Comuni e Provinc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01652.64" table:style-name="ce30">
            <text:p>701.652,64</text:p>
          </table:table-cell>
          <table:table-cell office:value-type="float" office:value="0" table:style-name="ce30">
            <text:p>0,00</text:p>
          </table:table-cell>
          <table:table-cell office:value-type="float" office:value="701652.64" table:style-name="ce30">
            <text:p>701.652,64</text:p>
          </table:table-cell>
          <table:table-cell office:value-type="float" office:value="701652.64" table:style-name="ce30">
            <text:p>701.652,64</text:p>
          </table:table-cell>
          <table:table-cell office:value-type="float" office:value="0" table:style-name="ce30">
            <text:p>0,00</text:p>
          </table:table-cell>
          <table:table-cell office:value-type="float" office:value="701650" table:style-name="ce30">
            <text:p>701.6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01650" table:style-name="ce30">
            <text:p>701.650,00</text:p>
          </table:table-cell>
          <table:table-cell office:value-type="float" office:value="701652.64" table:style-name="ce30">
            <text:p>701.652,64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UPB 2.02 - Entrate derivanti da trasferimenti in conto capitale</text:p>
          </table:table-cell>
          <table:table-cell office:value-type="string" table:style-name="ce29">
            <text:p>2.02.04</text:p>
          </table:table-cell>
          <table:table-cell office:value-type="string" table:style-name="ce29">
            <text:p>CATEGORIA 2.02.04 - Trasferimenti da altri Enti del settore Pubblico</text:p>
          </table:table-cell>
          <table:table-cell office:value-type="float" office:value="2810" table:style-name="ce29">
            <text:p>2810</text:p>
          </table:table-cell>
          <table:table-cell office:value-type="string" table:style-name="ce29">
            <text:p>Trasferimenti da altri Enti del settore pubblico</text:p>
          </table:table-cell>
          <table:table-cell office:value-type="float" office:value="0" table:style-name="ce30">
            <text:p>0,00</text:p>
          </table:table-cell>
          <table:table-cell office:value-type="float" office:value="880000" table:style-name="ce30">
            <text:p>880.000,00</text:p>
          </table:table-cell>
          <table:table-cell office:value-type="float" office:value="0" table:style-name="ce30">
            <text:p>0,00</text:p>
          </table:table-cell>
          <table:table-cell office:value-type="float" office:value="880000" table:style-name="ce30">
            <text:p>880.000,00</text:p>
          </table:table-cell>
          <table:table-cell office:value-type="float" office:value="596863.01" table:style-name="ce30">
            <text:p>596.863,01</text:p>
          </table:table-cell>
          <table:table-cell office:value-type="float" office:value="608542.05000000005" table:style-name="ce30">
            <text:p>608.542,05</text:p>
          </table:table-cell>
          <table:table-cell office:value-type="float" office:value="1205405.06" table:style-name="ce30">
            <text:p>1.205.405,06</text:p>
          </table:table-cell>
          <table:table-cell office:value-type="float" office:value="325405.06" table:style-name="ce30">
            <text:p>325.405,06</text:p>
          </table:table-cell>
          <table:table-cell office:value-type="float" office:value="0" table:style-name="ce30">
            <text:p>0,00</text:p>
          </table:table-cell>
          <table:table-cell office:value-type="float" office:value="3877136" table:style-name="ce30">
            <text:p>3.877.136,00</text:p>
          </table:table-cell>
          <table:table-cell office:value-type="float" office:value="0" table:style-name="ce30">
            <text:p>0,00</text:p>
          </table:table-cell>
          <table:table-cell office:value-type="float" office:value="3877136" table:style-name="ce30">
            <text:p>3.877.136,00</text:p>
          </table:table-cell>
          <table:table-cell office:value-type="float" office:value="3877136" table:style-name="ce30">
            <text:p>3.877.136,00</text:p>
          </table:table-cell>
          <table:table-cell office:value-type="float" office:value="0" table:style-name="ce30">
            <text:p>0,00</text:p>
          </table:table-cell>
          <table:table-cell office:value-type="float" office:value="175500" table:style-name="ce30">
            <text:p>175.500,00</text:p>
          </table:table-cell>
          <table:table-cell office:value-type="float" office:value="596863.01" table:style-name="ce30">
            <text:p>596.863,01</text:p>
          </table:table-cell>
          <table:table-cell office:value-type="float" office:value="421363.01" table:style-name="ce30">
            <text:p>421.363,01</text:p>
          </table:table-cell>
          <table:table-cell office:value-type="float" office:value="0" table:style-name="ce30">
            <text:p>0,00</text:p>
          </table:table-cell>
          <table:table-cell office:value-type="float" office:value="4485678.05" table:style-name="ce30">
            <text:p>4.485.678,05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UPB 2.03 - Entrate derivanti da accensione prestiti</text:p>
          </table:table-cell>
          <table:table-cell office:value-type="string" table:style-name="ce29">
            <text:p>2.03.01</text:p>
          </table:table-cell>
          <table:table-cell office:value-type="string" table:style-name="ce29">
            <text:p>CATEGORIA 2.03.01 - Assunzione di Mutui</text:p>
          </table:table-cell>
          <table:table-cell office:value-type="float" office:value="2910" table:style-name="ce29">
            <text:p>2910</text:p>
          </table:table-cell>
          <table:table-cell office:value-type="string" table:style-name="ce29">
            <text:p>Operazioni finanziarie a medio e lungo termine</text:p>
          </table:table-cell>
          <table:table-cell office:value-type="float" office:value="0" table:style-name="ce30">
            <text:p>0,00</text:p>
          </table:table-cell>
          <table:table-cell office:value-type="float" office:value="10000000" table:style-name="ce30">
            <text:p>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000" table:style-name="ce30">
            <text:p>10.000.000,00</text:p>
          </table:table-cell>
          <table:table-cell office:value-type="float" office:value="10000000" table:style-name="ce30">
            <text:p>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000" table:style-name="ce30">
            <text:p>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8457925.859999999" table:style-name="ce30">
            <text:p>58.457.925,86</text:p>
          </table:table-cell>
          <table:table-cell office:value-type="float" office:value="0" table:style-name="ce30">
            <text:p>0,00</text:p>
          </table:table-cell>
          <table:table-cell office:value-type="float" office:value="46103205.859999999" table:style-name="ce30">
            <text:p>46.103.205,86</text:p>
          </table:table-cell>
          <table:table-cell office:value-type="float" office:value="46103205.859999999" table:style-name="ce30">
            <text:p>46.103.205,86</text:p>
          </table:table-cell>
          <table:table-cell office:value-type="float" office:value="12354720" table:style-name="ce30">
            <text:p>12.354.720,00</text:p>
          </table:table-cell>
          <table:table-cell office:value-type="float" office:value="23968630" table:style-name="ce30">
            <text:p>23.968.630,00</text:p>
          </table:table-cell>
          <table:table-cell office:value-type="float" office:value="10000000" table:style-name="ce30">
            <text:p>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3968630" table:style-name="ce30">
            <text:p>13.968.630,00</text:p>
          </table:table-cell>
          <table:table-cell office:value-type="float" office:value="46103205.859999999" table:style-name="ce30">
            <text:p>46.103.205,8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UPB 2.03 - Entrate derivanti da accensione prestiti</text:p>
          </table:table-cell>
          <table:table-cell office:value-type="string" table:style-name="ce29">
            <text:p>2.03.02</text:p>
          </table:table-cell>
          <table:table-cell office:value-type="string" table:style-name="ce29">
            <text:p>CATEGORIA 2.03.02 - Assunzione di altri debiti finanziari</text:p>
          </table:table-cell>
          <table:table-cell office:value-type="float" office:value="2960" table:style-name="ce29">
            <text:p>2960</text:p>
          </table:table-cell>
          <table:table-cell office:value-type="string" table:style-name="ce29">
            <text:p>Operazioni finanziarie a breve termi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ITOLO II - Entrate in conto capitale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UPB 2.03 - Entrate derivanti da accensione prestiti</text:p>
          </table:table-cell>
          <table:table-cell office:value-type="string" table:style-name="ce29">
            <text:p>2.03.02</text:p>
          </table:table-cell>
          <table:table-cell office:value-type="string" table:style-name="ce29">
            <text:p>CATEGORIA 2.03.02 - Assunzione di altri debiti finanziari</text:p>
          </table:table-cell>
          <table:table-cell office:value-type="float" office:value="2970" table:style-name="ce29">
            <text:p>2970</text:p>
          </table:table-cell>
          <table:table-cell office:value-type="string" table:style-name="ce29">
            <text:p>Depositi di terzi a cauzione</text:p>
          </table:table-cell>
          <table:table-cell office:value-type="float" office:value="200000" table:style-name="ce30">
            <text:p>200.000,00</text:p>
          </table:table-cell>
          <table:table-cell office:value-type="float" office:value="100000" table:style-name="ce30">
            <text:p>10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414310.24" table:style-name="ce30">
            <text:p>414.310,24</text:p>
          </table:table-cell>
          <table:table-cell office:value-type="float" office:value="0" table:style-name="ce30">
            <text:p>0,00</text:p>
          </table:table-cell>
          <table:table-cell office:value-type="float" office:value="414310.24" table:style-name="ce30">
            <text:p>414.310,24</text:p>
          </table:table-cell>
          <table:table-cell office:value-type="float" office:value="114310.24" table:style-name="ce30">
            <text:p>114.31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0000" table:style-name="ce30">
            <text:p>250.000,00</text:p>
          </table:table-cell>
          <table:table-cell office:value-type="float" office:value="414310.24" table:style-name="ce30">
            <text:p>414.310,24</text:p>
          </table:table-cell>
          <table:table-cell office:value-type="float" office:value="164310.24" table:style-name="ce30">
            <text:p>164.31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UPB 3.01 - Entra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Entrate aventi la natura di partite di giro</text:p>
          </table:table-cell>
          <table:table-cell office:value-type="float" office:value="3110" table:style-name="ce29">
            <text:p>3110</text:p>
          </table:table-cell>
          <table:table-cell office:value-type="string" table:style-name="ce29">
            <text:p>Ritenute erariali</text:p>
          </table:table-cell>
          <table:table-cell office:value-type="float" office:value="5315000" table:style-name="ce30">
            <text:p>5.31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315000" table:style-name="ce30">
            <text:p>5.315.000,00</text:p>
          </table:table-cell>
          <table:table-cell office:value-type="float" office:value="4850401.8" table:style-name="ce30">
            <text:p>4.850.401,80</text:p>
          </table:table-cell>
          <table:table-cell office:value-type="float" office:value="0" table:style-name="ce30">
            <text:p>0,00</text:p>
          </table:table-cell>
          <table:table-cell office:value-type="float" office:value="4850401.8" table:style-name="ce30">
            <text:p>4.850.401,80</text:p>
          </table:table-cell>
          <table:table-cell office:value-type="float" office:value="0" table:style-name="ce30">
            <text:p>0,00</text:p>
          </table:table-cell>
          <table:table-cell office:value-type="float" office:value="464598.2" table:style-name="ce30">
            <text:p>464.598,20</text:p>
          </table:table-cell>
          <table:table-cell office:value-type="float" office:value="330995.96999999997" table:style-name="ce30">
            <text:p>330.995,97</text:p>
          </table:table-cell>
          <table:table-cell office:value-type="float" office:value="330995.96999999997" table:style-name="ce30">
            <text:p>330.995,97</text:p>
          </table:table-cell>
          <table:table-cell office:value-type="float" office:value="0" table:style-name="ce30">
            <text:p>0,00</text:p>
          </table:table-cell>
          <table:table-cell office:value-type="float" office:value="330995.96999999997" table:style-name="ce30">
            <text:p>330.995,97</text:p>
          </table:table-cell>
          <table:table-cell office:value-type="float" office:value="0" table:style-name="ce30">
            <text:p>0,00</text:p>
          </table:table-cell>
          <table:table-cell office:value-type="float" office:value="5315000" table:style-name="ce30">
            <text:p>5.315.000,00</text:p>
          </table:table-cell>
          <table:table-cell office:value-type="float" office:value="5181397.7699999996" table:style-name="ce30">
            <text:p>5.181.397,77</text:p>
          </table:table-cell>
          <table:table-cell office:value-type="float" office:value="0" table:style-name="ce30">
            <text:p>0,00</text:p>
          </table:table-cell>
          <table:table-cell office:value-type="float" office:value="133602.23000000001" table:style-name="ce30">
            <text:p>133.602,23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UPB 3.01 - Entra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Entrate aventi la natura di partite di giro</text:p>
          </table:table-cell>
          <table:table-cell office:value-type="float" office:value="3120" table:style-name="ce29">
            <text:p>3120</text:p>
          </table:table-cell>
          <table:table-cell office:value-type="string" table:style-name="ce29">
            <text:p>Ritenute previdenziali ed assistenziali</text:p>
          </table:table-cell>
          <table:table-cell office:value-type="float" office:value="1710000" table:style-name="ce30">
            <text:p>1.710.00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0" table:style-name="ce30">
            <text:p>0,00</text:p>
          </table:table-cell>
          <table:table-cell office:value-type="float" office:value="1750000" table:style-name="ce30">
            <text:p>1.750.000,00</text:p>
          </table:table-cell>
          <table:table-cell office:value-type="float" office:value="1537214.36" table:style-name="ce30">
            <text:p>1.537.214,36</text:p>
          </table:table-cell>
          <table:table-cell office:value-type="float" office:value="0" table:style-name="ce30">
            <text:p>0,00</text:p>
          </table:table-cell>
          <table:table-cell office:value-type="float" office:value="1537214.36" table:style-name="ce30">
            <text:p>1.537.214,36</text:p>
          </table:table-cell>
          <table:table-cell office:value-type="float" office:value="0" table:style-name="ce30">
            <text:p>0,00</text:p>
          </table:table-cell>
          <table:table-cell office:value-type="float" office:value="212785.64" table:style-name="ce30">
            <text:p>212.785,64</text:p>
          </table:table-cell>
          <table:table-cell office:value-type="float" office:value="82769.95" table:style-name="ce30">
            <text:p>82.769,95</text:p>
          </table:table-cell>
          <table:table-cell office:value-type="float" office:value="82769.95" table:style-name="ce30">
            <text:p>82.769,95</text:p>
          </table:table-cell>
          <table:table-cell office:value-type="float" office:value="0" table:style-name="ce30">
            <text:p>0,00</text:p>
          </table:table-cell>
          <table:table-cell office:value-type="float" office:value="82769.95" table:style-name="ce30">
            <text:p>82.769,95</text:p>
          </table:table-cell>
          <table:table-cell office:value-type="float" office:value="0" table:style-name="ce30">
            <text:p>0,00</text:p>
          </table:table-cell>
          <table:table-cell office:value-type="float" office:value="1810000" table:style-name="ce30">
            <text:p>1.810.000,00</text:p>
          </table:table-cell>
          <table:table-cell office:value-type="float" office:value="1619984.31" table:style-name="ce30">
            <text:p>1.619.984,31</text:p>
          </table:table-cell>
          <table:table-cell office:value-type="float" office:value="0" table:style-name="ce30">
            <text:p>0,00</text:p>
          </table:table-cell>
          <table:table-cell office:value-type="float" office:value="190015.69" table:style-name="ce30">
            <text:p>190.015,69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UPB 3.01 - Entra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Entrate aventi la natura di partite di giro</text:p>
          </table:table-cell>
          <table:table-cell office:value-type="float" office:value="3130" table:style-name="ce29">
            <text:p>3130</text:p>
          </table:table-cell>
          <table:table-cell office:value-type="string" table:style-name="ce29">
            <text:p>Ritenute diverse</text:p>
          </table:table-cell>
          <table:table-cell office:value-type="float" office:value="2100000" table:style-name="ce30">
            <text:p>2.10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0" table:style-name="ce30">
            <text:p>100.000,00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1898544.39" table:style-name="ce30">
            <text:p>1.898.544,39</text:p>
          </table:table-cell>
          <table:table-cell office:value-type="float" office:value="0" table:style-name="ce30">
            <text:p>0,00</text:p>
          </table:table-cell>
          <table:table-cell office:value-type="float" office:value="1898544.39" table:style-name="ce30">
            <text:p>1.898.544,39</text:p>
          </table:table-cell>
          <table:table-cell office:value-type="float" office:value="0" table:style-name="ce30">
            <text:p>0,00</text:p>
          </table:table-cell>
          <table:table-cell office:value-type="float" office:value="101455.61" table:style-name="ce30">
            <text:p>101.455,61</text:p>
          </table:table-cell>
          <table:table-cell office:value-type="float" office:value="8864.8799999999992" table:style-name="ce30">
            <text:p>8.864,88</text:p>
          </table:table-cell>
          <table:table-cell office:value-type="float" office:value="8800.2900000000009" table:style-name="ce30">
            <text:p>8.800,29</text:p>
          </table:table-cell>
          <table:table-cell office:value-type="float" office:value="0" table:style-name="ce30">
            <text:p>0,00</text:p>
          </table:table-cell>
          <table:table-cell office:value-type="float" office:value="8800.2900000000009" table:style-name="ce30">
            <text:p>8.800,29</text:p>
          </table:table-cell>
          <table:table-cell office:value-type="float" office:value="64.59" table:style-name="ce30">
            <text:p>64,59</text:p>
          </table:table-cell>
          <table:table-cell office:value-type="float" office:value="2000060" table:style-name="ce30">
            <text:p>2.000.060,00</text:p>
          </table:table-cell>
          <table:table-cell office:value-type="float" office:value="1907344.68" table:style-name="ce30">
            <text:p>1.907.344,68</text:p>
          </table:table-cell>
          <table:table-cell office:value-type="float" office:value="0" table:style-name="ce30">
            <text:p>0,00</text:p>
          </table:table-cell>
          <table:table-cell office:value-type="float" office:value="92715.32" table:style-name="ce30">
            <text:p>92.715,32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UPB 3.01 - Entra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Entrate aventi la natura di partite di giro</text:p>
          </table:table-cell>
          <table:table-cell office:value-type="float" office:value="3140" table:style-name="ce29">
            <text:p>3140</text:p>
          </table:table-cell>
          <table:table-cell office:value-type="string" table:style-name="ce29">
            <text:p>I.V.A.</text:p>
          </table:table-cell>
          <table:table-cell office:value-type="float" office:value="850000" table:style-name="ce30">
            <text:p>8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50000" table:style-name="ce30">
            <text:p>850.000,00</text:p>
          </table:table-cell>
          <table:table-cell office:value-type="float" office:value="190453.87" table:style-name="ce30">
            <text:p>190.453,87</text:p>
          </table:table-cell>
          <table:table-cell office:value-type="float" office:value="279618.65999999997" table:style-name="ce30">
            <text:p>279.618,66</text:p>
          </table:table-cell>
          <table:table-cell office:value-type="float" office:value="470072.53" table:style-name="ce30">
            <text:p>470.072,53</text:p>
          </table:table-cell>
          <table:table-cell office:value-type="float" office:value="0" table:style-name="ce30">
            <text:p>0,00</text:p>
          </table:table-cell>
          <table:table-cell office:value-type="float" office:value="379927.47" table:style-name="ce30">
            <text:p>379.927,47</text:p>
          </table:table-cell>
          <table:table-cell office:value-type="float" office:value="2698826.46" table:style-name="ce30">
            <text:p>2.698.826,46</text:p>
          </table:table-cell>
          <table:table-cell office:value-type="float" office:value="597191.22" table:style-name="ce30">
            <text:p>597.191,22</text:p>
          </table:table-cell>
          <table:table-cell office:value-type="float" office:value="2096591.14" table:style-name="ce30">
            <text:p>2.096.591,14</text:p>
          </table:table-cell>
          <table:table-cell office:value-type="float" office:value="2693782.36" table:style-name="ce30">
            <text:p>2.693.782,36</text:p>
          </table:table-cell>
          <table:table-cell office:value-type="float" office:value="5044.1000000000004" table:style-name="ce30">
            <text:p>5.044,10</text:p>
          </table:table-cell>
          <table:table-cell office:value-type="float" office:value="790500" table:style-name="ce30">
            <text:p>790.500,00</text:p>
          </table:table-cell>
          <table:table-cell office:value-type="float" office:value="787645.09" table:style-name="ce30">
            <text:p>787.645,09</text:p>
          </table:table-cell>
          <table:table-cell office:value-type="float" office:value="0" table:style-name="ce30">
            <text:p>0,00</text:p>
          </table:table-cell>
          <table:table-cell office:value-type="float" office:value="2854.91" table:style-name="ce30">
            <text:p>2.854,91</text:p>
          </table:table-cell>
          <table:table-cell office:value-type="float" office:value="2376209.7999999998" table:style-name="ce30">
            <text:p>2.376.209,8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UPB 3.01 - Entra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Entrate aventi la natura di partite di giro</text:p>
          </table:table-cell>
          <table:table-cell office:value-type="float" office:value="3150" table:style-name="ce29">
            <text:p>3150</text:p>
          </table:table-cell>
          <table:table-cell office:value-type="string" table:style-name="ce29">
            <text:p>Recupero dal personale per anticipazioni concesse dall'Ente</text:p>
          </table:table-cell>
          <table:table-cell office:value-type="float" office:value="115000" table:style-name="ce30">
            <text:p>11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5000" table:style-name="ce30">
            <text:p>115.000,00</text:p>
          </table:table-cell>
          <table:table-cell office:value-type="float" office:value="3803.86" table:style-name="ce30">
            <text:p>3.803,86</text:p>
          </table:table-cell>
          <table:table-cell office:value-type="float" office:value="32346.62" table:style-name="ce30">
            <text:p>32.346,62</text:p>
          </table:table-cell>
          <table:table-cell office:value-type="float" office:value="36150.480000000003" table:style-name="ce30">
            <text:p>36.150,48</text:p>
          </table:table-cell>
          <table:table-cell office:value-type="float" office:value="0" table:style-name="ce30">
            <text:p>0,00</text:p>
          </table:table-cell>
          <table:table-cell office:value-type="float" office:value="78849.52" table:style-name="ce30">
            <text:p>78.849,52</text:p>
          </table:table-cell>
          <table:table-cell office:value-type="float" office:value="68098.149999999994" table:style-name="ce30">
            <text:p>68.098,15</text:p>
          </table:table-cell>
          <table:table-cell office:value-type="float" office:value="43814.29" table:style-name="ce30">
            <text:p>43.814,29</text:p>
          </table:table-cell>
          <table:table-cell office:value-type="float" office:value="24283.86" table:style-name="ce30">
            <text:p>24.283,86</text:p>
          </table:table-cell>
          <table:table-cell office:value-type="float" office:value="68098.149999999994" table:style-name="ce30">
            <text:p>68.098,15</text:p>
          </table:table-cell>
          <table:table-cell office:value-type="float" office:value="0" table:style-name="ce30">
            <text:p>0,00</text:p>
          </table:table-cell>
          <table:table-cell office:value-type="float" office:value="47280" table:style-name="ce30">
            <text:p>47.280,00</text:p>
          </table:table-cell>
          <table:table-cell office:value-type="float" office:value="47618.15" table:style-name="ce30">
            <text:p>47.618,15</text:p>
          </table:table-cell>
          <table:table-cell office:value-type="float" office:value="338.15" table:style-name="ce30">
            <text:p>338,15</text:p>
          </table:table-cell>
          <table:table-cell office:value-type="float" office:value="0" table:style-name="ce30">
            <text:p>0,00</text:p>
          </table:table-cell>
          <table:table-cell office:value-type="float" office:value="56630.48" table:style-name="ce30">
            <text:p>56.630,48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UPB 3.01 - Entra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Entrate aventi la natura di partite di giro</text:p>
          </table:table-cell>
          <table:table-cell office:value-type="float" office:value="3160" table:style-name="ce29">
            <text:p>3160</text:p>
          </table:table-cell>
          <table:table-cell office:value-type="string" table:style-name="ce29">
            <text:p>Versamento Fondo Incentivo alla progettazione</text:p>
          </table:table-cell>
          <table:table-cell office:value-type="float" office:value="0" table:style-name="ce30">
            <text:p>0,00</text:p>
          </table:table-cell>
          <table:table-cell office:value-type="float" office:value="200000" table:style-name="ce30">
            <text:p>200.000,00</text:p>
          </table:table-cell>
          <table:table-cell office:value-type="float" office:value="0" table:style-name="ce30">
            <text:p>0,00</text:p>
          </table:table-cell>
          <table:table-cell office:value-type="float" office:value="200000" table:style-name="ce30">
            <text:p>200.000,00</text:p>
          </table:table-cell>
          <table:table-cell office:value-type="float" office:value="147756.59" table:style-name="ce30">
            <text:p>147.756,59</text:p>
          </table:table-cell>
          <table:table-cell office:value-type="float" office:value="0" table:style-name="ce30">
            <text:p>0,00</text:p>
          </table:table-cell>
          <table:table-cell office:value-type="float" office:value="147756.59" table:style-name="ce30">
            <text:p>147.756,59</text:p>
          </table:table-cell>
          <table:table-cell office:value-type="float" office:value="0" table:style-name="ce30">
            <text:p>0,00</text:p>
          </table:table-cell>
          <table:table-cell office:value-type="float" office:value="52243.41" table:style-name="ce30">
            <text:p>52.243,41</text:p>
          </table:table-cell>
          <table:table-cell office:value-type="float" office:value="2380.27" table:style-name="ce30">
            <text:p>2.380,27</text:p>
          </table:table-cell>
          <table:table-cell office:value-type="float" office:value="0" table:style-name="ce30">
            <text:p>0,00</text:p>
          </table:table-cell>
          <table:table-cell office:value-type="float" office:value="2380.27" table:style-name="ce30">
            <text:p>2.380,27</text:p>
          </table:table-cell>
          <table:table-cell office:value-type="float" office:value="2380.27" table:style-name="ce30">
            <text:p>2.380,27</text:p>
          </table:table-cell>
          <table:table-cell office:value-type="float" office:value="0" table:style-name="ce30">
            <text:p>0,00</text:p>
          </table:table-cell>
          <table:table-cell office:value-type="float" office:value="202380" table:style-name="ce30">
            <text:p>202.380,00</text:p>
          </table:table-cell>
          <table:table-cell office:value-type="float" office:value="147756.59" table:style-name="ce30">
            <text:p>147.756,59</text:p>
          </table:table-cell>
          <table:table-cell office:value-type="float" office:value="0" table:style-name="ce30">
            <text:p>0,00</text:p>
          </table:table-cell>
          <table:table-cell office:value-type="float" office:value="54623.41" table:style-name="ce30">
            <text:p>54.623,41</text:p>
          </table:table-cell>
          <table:table-cell office:value-type="float" office:value="2380.27" table:style-name="ce30">
            <text:p>2.380,27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UPB 3.01 - Entra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Entrate aventi la natura di partite di giro</text:p>
          </table:table-cell>
          <table:table-cell office:value-type="float" office:value="3161" table:style-name="ce29">
            <text:p>3161</text:p>
          </table:table-cell>
          <table:table-cell office:value-type="string" table:style-name="ce29">
            <text:p>Versamento Fondo Accordi Bonar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E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UPB 3.01 - Entra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Entrate aventi la natura di partite di giro</text:p>
          </table:table-cell>
          <table:table-cell office:value-type="float" office:value="3180" table:style-name="ce29">
            <text:p>3180</text:p>
          </table:table-cell>
          <table:table-cell office:value-type="string" table:style-name="ce29">
            <text:p>Rimborso somme pagate per conto terzi</text:p>
          </table:table-cell>
          <table:table-cell office:value-type="float" office:value="1200000" table:style-name="ce30">
            <text:p>1.200.000,00</text:p>
          </table:table-cell>
          <table:table-cell office:value-type="float" office:value="550000" table:style-name="ce30">
            <text:p>550.000,00</text:p>
          </table:table-cell>
          <table:table-cell office:value-type="float" office:value="0" table:style-name="ce30">
            <text:p>0,00</text:p>
          </table:table-cell>
          <table:table-cell office:value-type="float" office:value="1750000" table:style-name="ce30">
            <text:p>1.750.000,00</text:p>
          </table:table-cell>
          <table:table-cell office:value-type="float" office:value="1418258.15" table:style-name="ce30">
            <text:p>1.418.258,15</text:p>
          </table:table-cell>
          <table:table-cell office:value-type="float" office:value="322597.33" table:style-name="ce30">
            <text:p>322.597,33</text:p>
          </table:table-cell>
          <table:table-cell office:value-type="float" office:value="1740855.48" table:style-name="ce30">
            <text:p>1.740.855,48</text:p>
          </table:table-cell>
          <table:table-cell office:value-type="float" office:value="0" table:style-name="ce30">
            <text:p>0,00</text:p>
          </table:table-cell>
          <table:table-cell office:value-type="float" office:value="9144.52" table:style-name="ce30">
            <text:p>9.144,52</text:p>
          </table:table-cell>
          <table:table-cell office:value-type="float" office:value="3098105.15" table:style-name="ce30">
            <text:p>3.098.105,15</text:p>
          </table:table-cell>
          <table:table-cell office:value-type="float" office:value="261499.57" table:style-name="ce30">
            <text:p>261.499,57</text:p>
          </table:table-cell>
          <table:table-cell office:value-type="float" office:value="2835226.85" table:style-name="ce30">
            <text:p>2.835.226,85</text:p>
          </table:table-cell>
          <table:table-cell office:value-type="float" office:value="3096726.42" table:style-name="ce30">
            <text:p>3.096.726,42</text:p>
          </table:table-cell>
          <table:table-cell office:value-type="float" office:value="1378.73" table:style-name="ce30">
            <text:p>1.378,73</text:p>
          </table:table-cell>
          <table:table-cell office:value-type="float" office:value="2636310" table:style-name="ce30">
            <text:p>2.636.310,00</text:p>
          </table:table-cell>
          <table:table-cell office:value-type="float" office:value="1679757.72" table:style-name="ce30">
            <text:p>1.679.757,72</text:p>
          </table:table-cell>
          <table:table-cell office:value-type="float" office:value="0" table:style-name="ce30">
            <text:p>0,00</text:p>
          </table:table-cell>
          <table:table-cell office:value-type="float" office:value="956552.28" table:style-name="ce30">
            <text:p>956.552,28</text:p>
          </table:table-cell>
          <table:table-cell office:value-type="float" office:value="3157824.18" table:style-name="ce30">
            <text:p>3.157.824,18</text:p>
          </table:table-cell>
          <table:table-cell table:number-columns-repeated="16356"/>
        </table:table-row>
        <table:table-row table:style-name="ro3">
          <table:table-cell office:value-type="string" table:style-name="ce31">
            <text:p>E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TITOLO III - Partite di giro</text:p>
          </table:table-cell>
          <table:table-cell office:value-type="string" table:style-name="ce31">
            <text:p>3.01</text:p>
          </table:table-cell>
          <table:table-cell office:value-type="string" table:style-name="ce31">
            <text:p>UPB 3.01 - Entrate per partite di giro</text:p>
          </table:table-cell>
          <table:table-cell office:value-type="string" table:style-name="ce31">
            <text:p>3.01.01</text:p>
          </table:table-cell>
          <table:table-cell office:value-type="string" table:style-name="ce31">
            <text:p>CATEGORIA 3.01.01 - Entrate aventi la natura di partite di giro</text:p>
          </table:table-cell>
          <table:table-cell office:value-type="float" office:value="3190" table:style-name="ce31">
            <text:p>3190</text:p>
          </table:table-cell>
          <table:table-cell office:value-type="string" table:style-name="ce31">
            <text:p>Partite in sospeso</text:p>
          </table:table-cell>
          <table:table-cell office:value-type="float" office:value="210000" table:style-name="ce32">
            <text:p>210.000,00</text:p>
          </table:table-cell>
          <table:table-cell office:value-type="float" office:value="40000" table:style-name="ce32">
            <text:p>40.000,00</text:p>
          </table:table-cell>
          <table:table-cell office:value-type="float" office:value="0" table:style-name="ce32">
            <text:p>0,00</text:p>
          </table:table-cell>
          <table:table-cell office:value-type="float" office:value="250000" table:style-name="ce32">
            <text:p>250.000,00</text:p>
          </table:table-cell>
          <table:table-cell office:value-type="float" office:value="380467.92" table:style-name="ce32">
            <text:p>380.467,92</text:p>
          </table:table-cell>
          <table:table-cell office:value-type="float" office:value="10200.200000000001" table:style-name="ce32">
            <text:p>10.200,20</text:p>
          </table:table-cell>
          <table:table-cell office:value-type="float" office:value="390668.12" table:style-name="ce32">
            <text:p>390.668,12</text:p>
          </table:table-cell>
          <table:table-cell office:value-type="float" office:value="140668.12" table:style-name="ce32">
            <text:p>140.668,12</text:p>
          </table:table-cell>
          <table:table-cell office:value-type="float" office:value="0" table:style-name="ce32">
            <text:p>0,00</text:p>
          </table:table-cell>
          <table:table-cell office:value-type="float" office:value="682340.38" table:style-name="ce32">
            <text:p>682.340,38</text:p>
          </table:table-cell>
          <table:table-cell office:value-type="float" office:value="27842.77" table:style-name="ce32">
            <text:p>27.842,77</text:p>
          </table:table-cell>
          <table:table-cell office:value-type="float" office:value="654447.61" table:style-name="ce32">
            <text:p>654.447,61</text:p>
          </table:table-cell>
          <table:table-cell office:value-type="float" office:value="682290.38" table:style-name="ce32">
            <text:p>682.290,38</text:p>
          </table:table-cell>
          <table:table-cell office:value-type="float" office:value="50" table:style-name="ce32">
            <text:p>50,00</text:p>
          </table:table-cell>
          <table:table-cell office:value-type="float" office:value="500280" table:style-name="ce32">
            <text:p>500.280,00</text:p>
          </table:table-cell>
          <table:table-cell office:value-type="float" office:value="408310.69" table:style-name="ce32">
            <text:p>408.310,69</text:p>
          </table:table-cell>
          <table:table-cell office:value-type="float" office:value="0" table:style-name="ce32">
            <text:p>0,00</text:p>
          </table:table-cell>
          <table:table-cell office:value-type="float" office:value="91969.31" table:style-name="ce32">
            <text:p>91.969,31</text:p>
          </table:table-cell>
          <table:table-cell office:value-type="float" office:value="664647.81000000006" table:style-name="ce32">
            <text:p>664.647,81</text:p>
          </table:table-cell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54">
            <text:p>TOTALE GENERALE ENTRATE</text:p>
          </table:table-cell>
          <table:covered-table-cell table:number-columns-repeated="8"/>
          <table:table-cell office:value-type="float" office:value="103620000" table:formula="msoxl:=SUM(J5:J49)" table:style-name="ce33">
            <text:p>103.620.000,00</text:p>
          </table:table-cell>
          <table:table-cell office:value-type="float" office:value="14530000" table:formula="msoxl:=SUM(K5:K49)" table:style-name="ce34">
            <text:p>14.530.000,00</text:p>
          </table:table-cell>
          <table:table-cell office:value-type="float" office:value="145000" table:formula="msoxl:=SUM(L5:L49)" table:style-name="ce34">
            <text:p>145.000,00</text:p>
          </table:table-cell>
          <table:table-cell office:value-type="float" office:value="118005000" table:formula="msoxl:=SUM(M5:M49)" table:style-name="ce34">
            <text:p>118.005.000,00</text:p>
          </table:table-cell>
          <table:table-cell office:value-type="float" office:value="109929758.66000003" table:formula="msoxl:=SUM(N5:N49)" table:style-name="ce34">
            <text:p>109.929.758,66</text:p>
          </table:table-cell>
          <table:table-cell office:value-type="float" office:value="10536690.529999999" table:formula="msoxl:=SUM(O5:O49)" table:style-name="ce34">
            <text:p>10.536.690,53</text:p>
          </table:table-cell>
          <table:table-cell office:value-type="float" office:value="120466449.19" table:formula="msoxl:=SUM(P5:P49)" table:style-name="ce34">
            <text:p>120.466.449,19</text:p>
          </table:table-cell>
          <table:table-cell office:value-type="float" office:value="3924675.4899999998" table:formula="msoxl:=SUM(Q5:Q49)" table:style-name="ce34">
            <text:p>3.924.675,49</text:p>
          </table:table-cell>
          <table:table-cell office:value-type="float" office:value="1463226.3" table:formula="msoxl:=SUM(R5:R49)" table:style-name="ce34">
            <text:p>1.463.226,30</text:p>
          </table:table-cell>
          <table:table-cell office:value-type="float" office:value="210794179.54999998" table:formula="msoxl:=SUM(S5:S49)" table:style-name="ce34">
            <text:p>210.794.179,55</text:p>
          </table:table-cell>
          <table:table-cell office:value-type="float" office:value="29882831.819999993" table:formula="msoxl:=SUM(T5:T49)" table:style-name="ce34">
            <text:p>29.882.831,82</text:p>
          </table:table-cell>
          <table:table-cell office:value-type="float" office:value="168016819.56" table:formula="msoxl:=SUM(U5:U49)" table:style-name="ce34">
            <text:p>168.016.819,56</text:p>
          </table:table-cell>
          <table:table-cell office:value-type="float" office:value="197899651.37999997" table:formula="msoxl:=SUM(V5:V49)" table:style-name="ce34">
            <text:p>197.899.651,38</text:p>
          </table:table-cell>
          <table:table-cell office:value-type="float" office:value="12894528.17" table:formula="msoxl:=SUM(W5:W49)" table:style-name="ce34">
            <text:p>12.894.528,17</text:p>
          </table:table-cell>
          <table:table-cell office:value-type="float" office:value="183003430" table:formula="msoxl:=SUM(X5:X49)" table:style-name="ce34">
            <text:p>183.003.430,00</text:p>
          </table:table-cell>
          <table:table-cell office:value-type="float" office:value="139812590.47999999" table:formula="msoxl:=SUM(Y5:Y49)" table:style-name="ce34">
            <text:p>139.812.590,48</text:p>
          </table:table-cell>
          <table:table-cell office:value-type="float" office:value="2293434.5100000002" table:formula="msoxl:=SUM(Z5:Z49)" table:style-name="ce34">
            <text:p>2.293.434,51</text:p>
          </table:table-cell>
          <table:table-cell office:value-type="float" office:value="45484274.029999986" table:formula="msoxl:=SUM(AA5:AA49)" table:style-name="ce34">
            <text:p>45.484.274,03</text:p>
          </table:table-cell>
          <table:table-cell office:value-type="float" office:value="178553510.09000003" table:formula="msoxl:=SUM(AB5:AB49)" table:style-name="ce35">
            <text:p>178.553.510,09</text:p>
          </table:table-cell>
          <table:table-cell table:number-columns-repeated="16356"/>
        </table:table-row>
        <table:table-row table:style-name="ro1">
          <table:table-cell table:number-columns-repeated="9" table:style-name="ce36"/>
          <table:table-cell table:number-columns-repeated="19" table:style-name="ce37"/>
          <table:table-cell table:number-columns-repeated="16356"/>
        </table:table-row>
        <table:table-row table:style-name="ro1"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9" table:number-rows-spanned="1" table:style-name="ce42">
            <text:p>GESTIONE DI COMPETENZA</text:p>
          </table:table-cell>
          <table:covered-table-cell table:number-columns-repeated="8"/>
          <table:table-cell office:value-type="string" table:number-columns-spanned="5" table:number-rows-spanned="1" table:style-name="ce43">
            <text:p>GESTIONE DEI RESIDUI PASSIVI</text:p>
          </table:table-cell>
          <table:covered-table-cell table:number-columns-repeated="4"/>
          <table:table-cell office:value-type="string" table:number-columns-spanned="4" table:number-rows-spanned="1" table:style-name="ce44">
            <text:p>GESTIONE DI CASSA</text:p>
          </table:table-cell>
          <table:covered-table-cell table:number-columns-repeated="3"/>
          <table:table-cell table:style-name="ce4"/>
          <table:table-cell table:number-columns-repeated="16356"/>
        </table:table-row>
        <table:table-row table:style-name="ro2">
          <table:table-cell table:number-columns-repeated="7" table:style-name="ce5"/>
          <table:table-cell table:style-name="ce6"/>
          <table:table-cell table:style-name="ce5"/>
          <table:table-cell office:value-type="string" table:number-columns-spanned="4" table:number-rows-spanned="1" table:style-name="ce45">
            <text:p>PREVISIONI</text:p>
          </table:table-cell>
          <table:covered-table-cell table:number-columns-repeated="3"/>
          <table:table-cell office:value-type="string" table:number-columns-spanned="3" table:number-rows-spanned="1" table:style-name="ce45">
            <text:p>SOMME IMPEGNATE</text:p>
          </table:table-cell>
          <table:covered-table-cell table:number-columns-repeated="2"/>
          <table:table-cell office:value-type="string" table:number-columns-spanned="2" table:number-rows-spanned="1" table:style-name="ce46">
            <text:p>DIFFERENZE RISPETTO ALLE PREVISIONI</text:p>
          </table:table-cell>
          <table:covered-table-cell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office:value-type="string" table:number-columns-spanned="2" table:number-rows-spanned="2" table:style-name="ce47">
            <text:p>Differenze rispetto alla Previsioni</text:p>
          </table:table-cell>
          <table:covered-table-cell/>
          <table:table-cell office:value-type="string" table:style-name="ce38">
            <text:p>Totale dei residui<text:s/></text:p>
          </table:table-cell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8">
            <text:p>TIPO</text:p>
          </table:table-cell>
          <table:table-cell office:value-type="string" table:number-columns-spanned="1" table:number-rows-spanned="2" table:style-name="ce48">
            <text:p>TITOLO</text:p>
          </table:table-cell>
          <table:table-cell office:value-type="string" table:number-columns-spanned="1" table:number-rows-spanned="2" table:style-name="ce48">
            <text:p>TITOLO_DESCRIZIONE</text:p>
          </table:table-cell>
          <table:table-cell office:value-type="string" table:number-columns-spanned="1" table:number-rows-spanned="2" table:style-name="ce48">
            <text:p>UPB</text:p>
          </table:table-cell>
          <table:table-cell office:value-type="string" table:number-columns-spanned="1" table:number-rows-spanned="2" table:style-name="ce48">
            <text:p>UPB_DESCRIZIONE</text:p>
          </table:table-cell>
          <table:table-cell office:value-type="string" table:number-columns-spanned="1" table:number-rows-spanned="2" table:style-name="ce48">
            <text:p>CATEGORIA</text:p>
          </table:table-cell>
          <table:table-cell office:value-type="string" table:number-columns-spanned="1" table:number-rows-spanned="2" table:style-name="ce48">
            <text:p>CATEGORIA_DESCRIZIONE</text:p>
          </table:table-cell>
          <table:table-cell office:value-type="string" table:number-columns-spanned="1" table:number-rows-spanned="2" table:style-name="ce48">
            <text:p>CAPITOLO</text:p>
          </table:table-cell>
          <table:table-cell office:value-type="string" table:number-columns-spanned="1" table:number-rows-spanned="2" table:style-name="ce48">
            <text:p>CAPITOLO_DESCRIZIONE</text:p>
          </table:table-cell>
          <table:table-cell office:value-type="string" table:number-columns-spanned="1" table:number-rows-spanned="2" table:style-name="ce49">
            <text:p>Iniziali</text:p>
          </table:table-cell>
          <table:table-cell office:value-type="string" table:style-name="ce13">
            <text:p>Variazioni in<text:s/></text:p>
          </table:table-cell>
          <table:table-cell office:value-type="string" table:style-name="ce14">
            <text:p>Variazioni in<text:s/></text:p>
          </table:table-cell>
          <table:table-cell office:value-type="string" table:number-columns-spanned="1" table:number-rows-spanned="2" table:style-name="ce50">
            <text:p>Definitive</text:p>
          </table:table-cell>
          <table:table-cell office:value-type="string" table:number-columns-spanned="1" table:number-rows-spanned="2" table:style-name="ce49">
            <text:p>Pagate</text:p>
          </table:table-cell>
          <table:table-cell office:value-type="string" table:style-name="ce13">
            <text:p>Rimaste da<text:s/></text:p>
          </table:table-cell>
          <table:table-cell office:value-type="string" table:style-name="ce15">
            <text:p>Totale<text:s/></text:p>
          </table:table-cell>
          <table:table-cell office:value-type="string" table:number-columns-spanned="1" table:number-rows-spanned="2" table:style-name="ce49">
            <text:p>in più</text:p>
          </table:table-cell>
          <table:table-cell office:value-type="string" table:number-columns-spanned="1" table:number-rows-spanned="2" table:style-name="ce50">
            <text:p>in meno</text:p>
          </table:table-cell>
          <table:table-cell office:value-type="string" table:style-name="ce16">
            <text:p>Residui all'inizio</text:p>
          </table:table-cell>
          <table:table-cell office:value-type="string" table:number-columns-spanned="1" table:number-rows-spanned="2" table:style-name="ce51">
            <text:p>Pagati</text:p>
          </table:table-cell>
          <table:table-cell office:value-type="string" table:style-name="ce17">
            <text:p>Rimasti da</text:p>
          </table:table-cell>
          <table:table-cell office:value-type="string" table:number-columns-spanned="1" table:number-rows-spanned="2" table:style-name="ce51">
            <text:p>Totali</text:p>
          </table:table-cell>
          <table:table-cell office:value-type="string" table:number-columns-spanned="1" table:number-rows-spanned="2" table:style-name="ce52">
            <text:p>Variazioni</text:p>
          </table:table-cell>
          <table:table-cell office:value-type="string" table:style-name="ce18">
            <text:p>Previsione</text:p>
          </table:table-cell>
          <table:table-cell office:value-type="string" table:number-columns-spanned="1" table:number-rows-spanned="2" table:style-name="ce53">
            <text:p>Pagamenti</text:p>
          </table:table-cell>
          <table:covered-table-cell/>
          <table:covered-table-cell/>
          <table:table-cell office:value-type="string" table:style-name="ce19">
            <text:p>passivi <text:s/>al termine</text:p>
          </table:table-cell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umento</text:p>
          </table:table-cell>
          <table:table-cell office:value-type="string" table:style-name="ce21">
            <text:p>Diminuzione</text:p>
          </table:table-cell>
          <table:covered-table-cell/>
          <table:covered-table-cell/>
          <table:table-cell office:value-type="string" table:style-name="ce20">
            <text:p>pagare</text:p>
          </table:table-cell>
          <table:table-cell office:value-type="string" table:style-name="ce22">
            <text:p>Impegnato</text:p>
          </table:table-cell>
          <table:covered-table-cell/>
          <table:covered-table-cell/>
          <table:table-cell office:value-type="string" table:style-name="ce23">
            <text:p>dell'esercizio</text:p>
          </table:table-cell>
          <table:covered-table-cell/>
          <table:table-cell office:value-type="string" table:style-name="ce24">
            <text:p>pagare</text:p>
          </table:table-cell>
          <table:covered-table-cell/>
          <table:covered-table-cell/>
          <table:table-cell office:value-type="string" table:style-name="ce25">
            <text:p>Definitva</text:p>
          </table:table-cell>
          <table:covered-table-cell/>
          <table:table-cell office:value-type="string" table:style-name="ce26">
            <text:p>in più</text:p>
          </table:table-cell>
          <table:table-cell office:value-type="string" table:style-name="ce27">
            <text:p>in meno</text:p>
          </table:table-cell>
          <table:table-cell office:value-type="string" table:style-name="ce28">
            <text:p>dell'esercizio</text:p>
          </table:table-cell>
          <table:table-cell table:number-columns-repeated="16356"/>
        </table:table-row>
        <table:table-row table:style-name="ro6">
          <table:table-cell office:value-type="string" table:style-name="ce39">
            <text:p>U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UPB I - TITOLO I - Uscite correnti</text:p>
          </table:table-cell>
          <table:table-cell office:value-type="string" table:style-name="ce39">
            <text:p>1.01</text:p>
          </table:table-cell>
          <table:table-cell office:value-type="string" table:style-name="ce39">
            <text:p>1.01 - Spese di funzionamento</text:p>
          </table:table-cell>
          <table:table-cell office:value-type="string" table:style-name="ce39">
            <text:p>1.01.01</text:p>
          </table:table-cell>
          <table:table-cell office:value-type="string" table:style-name="ce39">
            <text:p>CATEGORIA 1.01.01 - Uscite per gli Organi dell'Ente</text:p>
          </table:table-cell>
          <table:table-cell office:value-type="float" office:value="4100" table:style-name="ce39">
            <text:p>4100</text:p>
          </table:table-cell>
          <table:table-cell office:value-type="string" table:style-name="ce39">
            <text:p>Compensi assegni, indennita' e rimborsi agli organi dell'Amministrazione e di controllo</text:p>
          </table:table-cell>
          <table:table-cell office:value-type="float" office:value="2000" table:style-name="ce40">
            <text:p>2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000" table:style-name="ce40">
            <text:p>2.000,00</text:p>
          </table:table-cell>
          <table:table-cell office:value-type="float" office:value="0" table:style-name="ce40">
            <text:p>0,00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40">
            <text:p>2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963.35" table:style-name="ce40">
            <text:p>3.963,35</text:p>
          </table:table-cell>
          <table:table-cell office:value-type="float" office:value="2190" table:style-name="ce40">
            <text:p>2.190,00</text:p>
          </table:table-cell>
          <table:table-cell office:value-type="float" office:value="185.85" table:style-name="ce40">
            <text:p>185,85</text:p>
          </table:table-cell>
          <table:table-cell office:value-type="float" office:value="2375.85" table:style-name="ce40">
            <text:p>2.375,85</text:p>
          </table:table-cell>
          <table:table-cell office:value-type="float" office:value="1587.5" table:style-name="ce40">
            <text:p>1.587,50</text:p>
          </table:table-cell>
          <table:table-cell office:value-type="float" office:value="4310" table:style-name="ce40">
            <text:p>4.310,00</text:p>
          </table:table-cell>
          <table:table-cell office:value-type="float" office:value="2190" table:style-name="ce40">
            <text:p>2.190,00</text:p>
          </table:table-cell>
          <table:table-cell office:value-type="float" office:value="0" table:style-name="ce40">
            <text:p>0,00</text:p>
          </table:table-cell>
          <table:table-cell office:value-type="float" office:value="2120" table:style-name="ce40">
            <text:p>2.120,00</text:p>
          </table:table-cell>
          <table:table-cell office:value-type="float" office:value="2185.85" table:style-name="ce40">
            <text:p>2.185,85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1</text:p>
          </table:table-cell>
          <table:table-cell office:value-type="string" table:style-name="ce29">
            <text:p>CATEGORIA 1.01.01 - Uscite per gli Organi dell'Ente</text:p>
          </table:table-cell>
          <table:table-cell office:value-type="float" office:value="4101" table:style-name="ce29">
            <text:p>4101</text:p>
          </table:table-cell>
          <table:table-cell office:value-type="string" table:style-name="ce29">
            <text:p>Emolumenti indennita' missioni del Presidente</text:p>
          </table:table-cell>
          <table:table-cell office:value-type="float" office:value="277000" table:style-name="ce30">
            <text:p>277.000,00</text:p>
          </table:table-cell>
          <table:table-cell office:value-type="float" office:value="43000" table:style-name="ce30">
            <text:p>43.000,00</text:p>
          </table:table-cell>
          <table:table-cell office:value-type="float" office:value="0" table:style-name="ce30">
            <text:p>0,00</text:p>
          </table:table-cell>
          <table:table-cell office:value-type="float" office:value="320000" table:style-name="ce30">
            <text:p>320.000,00</text:p>
          </table:table-cell>
          <table:table-cell office:value-type="float" office:value="254165.19" table:style-name="ce30">
            <text:p>254.165,19</text:p>
          </table:table-cell>
          <table:table-cell office:value-type="float" office:value="60259.61" table:style-name="ce30">
            <text:p>60.259,61</text:p>
          </table:table-cell>
          <table:table-cell office:value-type="float" office:value="314424.8" table:style-name="ce30">
            <text:p>314.424,80</text:p>
          </table:table-cell>
          <table:table-cell office:value-type="float" office:value="0" table:style-name="ce30">
            <text:p>0,00</text:p>
          </table:table-cell>
          <table:table-cell office:value-type="float" office:value="5575.2" table:style-name="ce30">
            <text:p>5.575,20</text:p>
          </table:table-cell>
          <table:table-cell office:value-type="float" office:value="81262.7" table:style-name="ce30">
            <text:p>81.262,70</text:p>
          </table:table-cell>
          <table:table-cell office:value-type="float" office:value="81262.7" table:style-name="ce30">
            <text:p>81.262,70</text:p>
          </table:table-cell>
          <table:table-cell office:value-type="float" office:value="0" table:style-name="ce30">
            <text:p>0,00</text:p>
          </table:table-cell>
          <table:table-cell office:value-type="float" office:value="81262.7" table:style-name="ce30">
            <text:p>81.262,70</text:p>
          </table:table-cell>
          <table:table-cell office:value-type="float" office:value="0" table:style-name="ce30">
            <text:p>0,00</text:p>
          </table:table-cell>
          <table:table-cell office:value-type="float" office:value="337900" table:style-name="ce30">
            <text:p>337.900,00</text:p>
          </table:table-cell>
          <table:table-cell office:value-type="float" office:value="335427.89" table:style-name="ce30">
            <text:p>335.427,89</text:p>
          </table:table-cell>
          <table:table-cell office:value-type="float" office:value="0" table:style-name="ce30">
            <text:p>0,00</text:p>
          </table:table-cell>
          <table:table-cell office:value-type="float" office:value="2472.11" table:style-name="ce30">
            <text:p>2.472,11</text:p>
          </table:table-cell>
          <table:table-cell office:value-type="float" office:value="60259.61" table:style-name="ce30">
            <text:p>60.259,61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1</text:p>
          </table:table-cell>
          <table:table-cell office:value-type="string" table:style-name="ce29">
            <text:p>CATEGORIA 1.01.01 - Uscite per gli Organi dell'Ente</text:p>
          </table:table-cell>
          <table:table-cell office:value-type="float" office:value="4103" table:style-name="ce29">
            <text:p>4103</text:p>
          </table:table-cell>
          <table:table-cell office:value-type="string" table:style-name="ce29">
            <text:p>Emolumenti e rimborsi Revisori</text:p>
          </table:table-cell>
          <table:table-cell office:value-type="float" office:value="94000" table:style-name="ce30">
            <text:p>94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84000" table:style-name="ce30">
            <text:p>84.000,00</text:p>
          </table:table-cell>
          <table:table-cell office:value-type="float" office:value="51728.73" table:style-name="ce30">
            <text:p>51.728,73</text:p>
          </table:table-cell>
          <table:table-cell office:value-type="float" office:value="22670.74" table:style-name="ce30">
            <text:p>22.670,74</text:p>
          </table:table-cell>
          <table:table-cell office:value-type="float" office:value="74399.47" table:style-name="ce30">
            <text:p>74.399,47</text:p>
          </table:table-cell>
          <table:table-cell office:value-type="float" office:value="0" table:style-name="ce30">
            <text:p>0,00</text:p>
          </table:table-cell>
          <table:table-cell office:value-type="float" office:value="9600.5300000000007" table:style-name="ce30">
            <text:p>9.600,53</text:p>
          </table:table-cell>
          <table:table-cell office:value-type="float" office:value="40876" table:style-name="ce30">
            <text:p>40.876,00</text:p>
          </table:table-cell>
          <table:table-cell office:value-type="float" office:value="40876" table:style-name="ce30">
            <text:p>40.876,00</text:p>
          </table:table-cell>
          <table:table-cell office:value-type="float" office:value="0" table:style-name="ce30">
            <text:p>0,00</text:p>
          </table:table-cell>
          <table:table-cell office:value-type="float" office:value="40876" table:style-name="ce30">
            <text:p>40.876,00</text:p>
          </table:table-cell>
          <table:table-cell office:value-type="float" office:value="0" table:style-name="ce30">
            <text:p>0,00</text:p>
          </table:table-cell>
          <table:table-cell office:value-type="float" office:value="94000" table:style-name="ce30">
            <text:p>94.000,00</text:p>
          </table:table-cell>
          <table:table-cell office:value-type="float" office:value="92604.73" table:style-name="ce30">
            <text:p>92.604,73</text:p>
          </table:table-cell>
          <table:table-cell office:value-type="float" office:value="0" table:style-name="ce30">
            <text:p>0,00</text:p>
          </table:table-cell>
          <table:table-cell office:value-type="float" office:value="1395.27" table:style-name="ce30">
            <text:p>1.395,27</text:p>
          </table:table-cell>
          <table:table-cell office:value-type="float" office:value="22670.74" table:style-name="ce30">
            <text:p>22.670,74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00" table:style-name="ce29">
            <text:p>4200</text:p>
          </table:table-cell>
          <table:table-cell office:value-type="string" table:style-name="ce29">
            <text:p>Emolumenti, indennita' e missioni S.G.</text:p>
          </table:table-cell>
          <table:table-cell office:value-type="float" office:value="262000" table:style-name="ce30">
            <text:p>262.000,00</text:p>
          </table:table-cell>
          <table:table-cell office:value-type="float" office:value="28000" table:style-name="ce30">
            <text:p>28.000,00</text:p>
          </table:table-cell>
          <table:table-cell office:value-type="float" office:value="0" table:style-name="ce30">
            <text:p>0,00</text:p>
          </table:table-cell>
          <table:table-cell office:value-type="float" office:value="290000" table:style-name="ce30">
            <text:p>290.000,00</text:p>
          </table:table-cell>
          <table:table-cell office:value-type="float" office:value="217365.73" table:style-name="ce30">
            <text:p>217.365,73</text:p>
          </table:table-cell>
          <table:table-cell office:value-type="float" office:value="72088.399999999994" table:style-name="ce30">
            <text:p>72.088,40</text:p>
          </table:table-cell>
          <table:table-cell office:value-type="float" office:value="289454.13" table:style-name="ce30">
            <text:p>289.454,13</text:p>
          </table:table-cell>
          <table:table-cell office:value-type="float" office:value="0" table:style-name="ce30">
            <text:p>0,00</text:p>
          </table:table-cell>
          <table:table-cell office:value-type="float" office:value="545.87" table:style-name="ce30">
            <text:p>545,87</text:p>
          </table:table-cell>
          <table:table-cell office:value-type="float" office:value="153148.87" table:style-name="ce30">
            <text:p>153.148,87</text:p>
          </table:table-cell>
          <table:table-cell office:value-type="float" office:value="60870.61" table:style-name="ce30">
            <text:p>60.870,61</text:p>
          </table:table-cell>
          <table:table-cell office:value-type="float" office:value="68941.31" table:style-name="ce30">
            <text:p>68.941,31</text:p>
          </table:table-cell>
          <table:table-cell office:value-type="float" office:value="129811.92" table:style-name="ce30">
            <text:p>129.811,92</text:p>
          </table:table-cell>
          <table:table-cell office:value-type="float" office:value="23336.95" table:style-name="ce30">
            <text:p>23.336,95</text:p>
          </table:table-cell>
          <table:table-cell office:value-type="float" office:value="347960" table:style-name="ce30">
            <text:p>347.960,00</text:p>
          </table:table-cell>
          <table:table-cell office:value-type="float" office:value="278236.34000000003" table:style-name="ce30">
            <text:p>278.236,34</text:p>
          </table:table-cell>
          <table:table-cell office:value-type="float" office:value="0" table:style-name="ce30">
            <text:p>0,00</text:p>
          </table:table-cell>
          <table:table-cell office:value-type="float" office:value="69723.66" table:style-name="ce30">
            <text:p>69.723,66</text:p>
          </table:table-cell>
          <table:table-cell office:value-type="float" office:value="141029.71" table:style-name="ce30">
            <text:p>141.029,71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10" table:style-name="ce29">
            <text:p>4210</text:p>
          </table:table-cell>
          <table:table-cell office:value-type="string" table:style-name="ce29">
            <text:p>Emolumenti fissi al personale dipendente</text:p>
          </table:table-cell>
          <table:table-cell office:value-type="float" office:value="9365000" table:style-name="ce30">
            <text:p>9.365.000,00</text:p>
          </table:table-cell>
          <table:table-cell office:value-type="float" office:value="0" table:style-name="ce30">
            <text:p>0,00</text:p>
          </table:table-cell>
          <table:table-cell office:value-type="float" office:value="1204849" table:style-name="ce30">
            <text:p>1.204.849,00</text:p>
          </table:table-cell>
          <table:table-cell office:value-type="float" office:value="8160151" table:style-name="ce30">
            <text:p>8.160.151,00</text:p>
          </table:table-cell>
          <table:table-cell office:value-type="float" office:value="7819450.9199999999" table:style-name="ce30">
            <text:p>7.819.450,92</text:p>
          </table:table-cell>
          <table:table-cell office:value-type="float" office:value="278600.42" table:style-name="ce30">
            <text:p>278.600,42</text:p>
          </table:table-cell>
          <table:table-cell office:value-type="float" office:value="8098051.3399999999" table:style-name="ce30">
            <text:p>8.098.051,34</text:p>
          </table:table-cell>
          <table:table-cell office:value-type="float" office:value="0" table:style-name="ce30">
            <text:p>0,00</text:p>
          </table:table-cell>
          <table:table-cell office:value-type="float" office:value="62099.66" table:style-name="ce30">
            <text:p>62.099,66</text:p>
          </table:table-cell>
          <table:table-cell office:value-type="float" office:value="317933.3" table:style-name="ce30">
            <text:p>317.933,30</text:p>
          </table:table-cell>
          <table:table-cell office:value-type="float" office:value="306857.56" table:style-name="ce30">
            <text:p>306.857,56</text:p>
          </table:table-cell>
          <table:table-cell office:value-type="float" office:value="0" table:style-name="ce30">
            <text:p>0,00</text:p>
          </table:table-cell>
          <table:table-cell office:value-type="float" office:value="306857.56" table:style-name="ce30">
            <text:p>306.857,56</text:p>
          </table:table-cell>
          <table:table-cell office:value-type="float" office:value="11075.74" table:style-name="ce30">
            <text:p>11.075,74</text:p>
          </table:table-cell>
          <table:table-cell office:value-type="float" office:value="8958393.6799999997" table:style-name="ce30">
            <text:p>8.958.393,68</text:p>
          </table:table-cell>
          <table:table-cell office:value-type="float" office:value="8126308.4800000004" table:style-name="ce30">
            <text:p>8.126.308,48</text:p>
          </table:table-cell>
          <table:table-cell office:value-type="float" office:value="0" table:style-name="ce30">
            <text:p>0,00</text:p>
          </table:table-cell>
          <table:table-cell office:value-type="float" office:value="832085.2" table:style-name="ce30">
            <text:p>832.085,20</text:p>
          </table:table-cell>
          <table:table-cell office:value-type="float" office:value="278600.42" table:style-name="ce30">
            <text:p>278.600,42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20" table:style-name="ce29">
            <text:p>4220</text:p>
          </table:table-cell>
          <table:table-cell office:value-type="string" table:style-name="ce29">
            <text:p>Emolumenti variabili al personale dipendente</text:p>
          </table:table-cell>
          <table:table-cell office:value-type="float" office:value="222000" table:style-name="ce30">
            <text:p>222.000,00</text:p>
          </table:table-cell>
          <table:table-cell office:value-type="float" office:value="0" table:style-name="ce30">
            <text:p>0,00</text:p>
          </table:table-cell>
          <table:table-cell office:value-type="float" office:value="67000" table:style-name="ce30">
            <text:p>67.000,00</text:p>
          </table:table-cell>
          <table:table-cell office:value-type="float" office:value="155000" table:style-name="ce30">
            <text:p>155.000,00</text:p>
          </table:table-cell>
          <table:table-cell office:value-type="float" office:value="132968.32000000001" table:style-name="ce30">
            <text:p>132.968,32</text:p>
          </table:table-cell>
          <table:table-cell office:value-type="float" office:value="0" table:style-name="ce30">
            <text:p>0,00</text:p>
          </table:table-cell>
          <table:table-cell office:value-type="float" office:value="132968.32000000001" table:style-name="ce30">
            <text:p>132.968,32</text:p>
          </table:table-cell>
          <table:table-cell office:value-type="float" office:value="0" table:style-name="ce30">
            <text:p>0,00</text:p>
          </table:table-cell>
          <table:table-cell office:value-type="float" office:value="22031.68" table:style-name="ce30">
            <text:p>22.031,68</text:p>
          </table:table-cell>
          <table:table-cell office:value-type="float" office:value="298.83999999999997" table:style-name="ce30">
            <text:p>298,84</text:p>
          </table:table-cell>
          <table:table-cell office:value-type="float" office:value="298.83999999999997" table:style-name="ce30">
            <text:p>298,84</text:p>
          </table:table-cell>
          <table:table-cell office:value-type="float" office:value="0" table:style-name="ce30">
            <text:p>0,00</text:p>
          </table:table-cell>
          <table:table-cell office:value-type="float" office:value="298.83999999999997" table:style-name="ce30">
            <text:p>298,84</text:p>
          </table:table-cell>
          <table:table-cell office:value-type="float" office:value="0" table:style-name="ce30">
            <text:p>0,00</text:p>
          </table:table-cell>
          <table:table-cell office:value-type="float" office:value="222000" table:style-name="ce30">
            <text:p>222.000,00</text:p>
          </table:table-cell>
          <table:table-cell office:value-type="float" office:value="133267.16" table:style-name="ce30">
            <text:p>133.267,16</text:p>
          </table:table-cell>
          <table:table-cell office:value-type="float" office:value="0" table:style-name="ce30">
            <text:p>0,00</text:p>
          </table:table-cell>
          <table:table-cell office:value-type="float" office:value="88732.84" table:style-name="ce30">
            <text:p>88.732,84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30" table:style-name="ce29">
            <text:p>4230</text:p>
          </table:table-cell>
          <table:table-cell office:value-type="string" table:style-name="ce29">
            <text:p>Emolumenti al personale non dipendente dall'Ente</text:p>
          </table:table-cell>
          <table:table-cell office:value-type="float" office:value="0" table:style-name="ce30">
            <text:p>0,00</text:p>
          </table:table-cell>
          <table:table-cell office:value-type="float" office:value="398157.87" table:style-name="ce30">
            <text:p>398.157,87</text:p>
          </table:table-cell>
          <table:table-cell office:value-type="float" office:value="0" table:style-name="ce30">
            <text:p>0,00</text:p>
          </table:table-cell>
          <table:table-cell office:value-type="float" office:value="398157.87" table:style-name="ce30">
            <text:p>398.157,87</text:p>
          </table:table-cell>
          <table:table-cell office:value-type="float" office:value="119709.05" table:style-name="ce30">
            <text:p>119.709,05</text:p>
          </table:table-cell>
          <table:table-cell office:value-type="float" office:value="277800.78000000003" table:style-name="ce30">
            <text:p>277.800,78</text:p>
          </table:table-cell>
          <table:table-cell office:value-type="float" office:value="397509.83" table:style-name="ce30">
            <text:p>397.509,83</text:p>
          </table:table-cell>
          <table:table-cell office:value-type="float" office:value="0" table:style-name="ce30">
            <text:p>0,00</text:p>
          </table:table-cell>
          <table:table-cell office:value-type="float" office:value="648.04" table:style-name="ce30">
            <text:p>648,04</text:p>
          </table:table-cell>
          <table:table-cell office:value-type="float" office:value="179079.97" table:style-name="ce30">
            <text:p>179.079,97</text:p>
          </table:table-cell>
          <table:table-cell office:value-type="float" office:value="160985.5" table:style-name="ce30">
            <text:p>160.985,50</text:p>
          </table:table-cell>
          <table:table-cell office:value-type="float" office:value="18094.47" table:style-name="ce30">
            <text:p>18.094,47</text:p>
          </table:table-cell>
          <table:table-cell office:value-type="float" office:value="179079.97" table:style-name="ce30">
            <text:p>179.079,97</text:p>
          </table:table-cell>
          <table:table-cell office:value-type="float" office:value="0" table:style-name="ce30">
            <text:p>0,00</text:p>
          </table:table-cell>
          <table:table-cell office:value-type="float" office:value="510560.79" table:style-name="ce30">
            <text:p>510.560,79</text:p>
          </table:table-cell>
          <table:table-cell office:value-type="float" office:value="280694.55" table:style-name="ce30">
            <text:p>280.694,55</text:p>
          </table:table-cell>
          <table:table-cell office:value-type="float" office:value="0" table:style-name="ce30">
            <text:p>0,00</text:p>
          </table:table-cell>
          <table:table-cell office:value-type="float" office:value="229866.23999999999" table:style-name="ce30">
            <text:p>229.866,24</text:p>
          </table:table-cell>
          <table:table-cell office:value-type="float" office:value="295895.25" table:style-name="ce30">
            <text:p>295.895,25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40" table:style-name="ce29">
            <text:p>4240</text:p>
          </table:table-cell>
          <table:table-cell office:value-type="string" table:style-name="ce29">
            <text:p>Indennita' e rimborso spese per missioni</text:p>
          </table:table-cell>
          <table:table-cell office:value-type="float" office:value="145000" table:style-name="ce30">
            <text:p>145.000,00</text:p>
          </table:table-cell>
          <table:table-cell office:value-type="float" office:value="0" table:style-name="ce30">
            <text:p>0,00</text:p>
          </table:table-cell>
          <table:table-cell office:value-type="float" office:value="3009.83" table:style-name="ce30">
            <text:p>3.009,83</text:p>
          </table:table-cell>
          <table:table-cell office:value-type="float" office:value="141990.17000000001" table:style-name="ce30">
            <text:p>141.990,17</text:p>
          </table:table-cell>
          <table:table-cell office:value-type="float" office:value="141344.54999999999" table:style-name="ce30">
            <text:p>141.344,55</text:p>
          </table:table-cell>
          <table:table-cell office:value-type="float" office:value="0" table:style-name="ce30">
            <text:p>0,00</text:p>
          </table:table-cell>
          <table:table-cell office:value-type="float" office:value="141344.54999999999" table:style-name="ce30">
            <text:p>141.344,55</text:p>
          </table:table-cell>
          <table:table-cell office:value-type="float" office:value="0" table:style-name="ce30">
            <text:p>0,00</text:p>
          </table:table-cell>
          <table:table-cell office:value-type="float" office:value="645.62" table:style-name="ce30">
            <text:p>645,62</text:p>
          </table:table-cell>
          <table:table-cell office:value-type="float" office:value="14234.09" table:style-name="ce30">
            <text:p>14.234,09</text:p>
          </table:table-cell>
          <table:table-cell office:value-type="float" office:value="14234.09" table:style-name="ce30">
            <text:p>14.234,09</text:p>
          </table:table-cell>
          <table:table-cell office:value-type="float" office:value="0" table:style-name="ce30">
            <text:p>0,00</text:p>
          </table:table-cell>
          <table:table-cell office:value-type="float" office:value="14234.09" table:style-name="ce30">
            <text:p>14.234,09</text:p>
          </table:table-cell>
          <table:table-cell office:value-type="float" office:value="0" table:style-name="ce30">
            <text:p>0,00</text:p>
          </table:table-cell>
          <table:table-cell office:value-type="float" office:value="156153.04" table:style-name="ce30">
            <text:p>156.153,04</text:p>
          </table:table-cell>
          <table:table-cell office:value-type="float" office:value="155578.64000000001" table:style-name="ce30">
            <text:p>155.578,64</text:p>
          </table:table-cell>
          <table:table-cell office:value-type="float" office:value="0" table:style-name="ce30">
            <text:p>0,00</text:p>
          </table:table-cell>
          <table:table-cell office:value-type="float" office:value="574.4" table:style-name="ce30">
            <text:p>574,4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50" table:style-name="ce29">
            <text:p>4250</text:p>
          </table:table-cell>
          <table:table-cell office:value-type="string" table:style-name="ce29">
            <text:p>Altri oneri per il personale</text:p>
          </table:table-cell>
          <table:table-cell office:value-type="float" office:value="6138" table:style-name="ce30">
            <text:p>6.138,00</text:p>
          </table:table-cell>
          <table:table-cell office:value-type="float" office:value="5862" table:style-name="ce30">
            <text:p>5.862,00</text:p>
          </table:table-cell>
          <table:table-cell office:value-type="float" office:value="0" table:style-name="ce30">
            <text:p>0,00</text:p>
          </table:table-cell>
          <table:table-cell office:value-type="float" office:value="12000" table:style-name="ce30">
            <text:p>12.000,00</text:p>
          </table:table-cell>
          <table:table-cell office:value-type="float" office:value="7792.44" table:style-name="ce30">
            <text:p>7.792,44</text:p>
          </table:table-cell>
          <table:table-cell office:value-type="float" office:value="3344" table:style-name="ce30">
            <text:p>3.344,00</text:p>
          </table:table-cell>
          <table:table-cell office:value-type="float" office:value="11136.44" table:style-name="ce30">
            <text:p>11.136,44</text:p>
          </table:table-cell>
          <table:table-cell office:value-type="float" office:value="0" table:style-name="ce30">
            <text:p>0,00</text:p>
          </table:table-cell>
          <table:table-cell office:value-type="float" office:value="863.56" table:style-name="ce30">
            <text:p>863,56</text:p>
          </table:table-cell>
          <table:table-cell office:value-type="float" office:value="84.98" table:style-name="ce30">
            <text:p>84,98</text:p>
          </table:table-cell>
          <table:table-cell office:value-type="float" office:value="84.98" table:style-name="ce30">
            <text:p>84,98</text:p>
          </table:table-cell>
          <table:table-cell office:value-type="float" office:value="0" table:style-name="ce30">
            <text:p>0,00</text:p>
          </table:table-cell>
          <table:table-cell office:value-type="float" office:value="84.98" table:style-name="ce30">
            <text:p>84,98</text:p>
          </table:table-cell>
          <table:table-cell office:value-type="float" office:value="0" table:style-name="ce30">
            <text:p>0,00</text:p>
          </table:table-cell>
          <table:table-cell office:value-type="float" office:value="11238" table:style-name="ce30">
            <text:p>11.238,00</text:p>
          </table:table-cell>
          <table:table-cell office:value-type="float" office:value="7877.42" table:style-name="ce30">
            <text:p>7.877,42</text:p>
          </table:table-cell>
          <table:table-cell office:value-type="float" office:value="0" table:style-name="ce30">
            <text:p>0,00</text:p>
          </table:table-cell>
          <table:table-cell office:value-type="float" office:value="3360.58" table:style-name="ce30">
            <text:p>3.360,58</text:p>
          </table:table-cell>
          <table:table-cell office:value-type="float" office:value="3344" table:style-name="ce30">
            <text:p>3.344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60" table:style-name="ce29">
            <text:p>4260</text:p>
          </table:table-cell>
          <table:table-cell office:value-type="string" table:style-name="ce29">
            <text:p>Spese per l'organizzazione di corsi per il personale</text:p>
          </table:table-cell>
          <table:table-cell office:value-type="float" office:value="155000" table:style-name="ce30">
            <text:p>155.000,00</text:p>
          </table:table-cell>
          <table:table-cell office:value-type="float" office:value="0" table:style-name="ce30">
            <text:p>0,00</text:p>
          </table:table-cell>
          <table:table-cell office:value-type="float" office:value="65000" table:style-name="ce30">
            <text:p>65.000,00</text:p>
          </table:table-cell>
          <table:table-cell office:value-type="float" office:value="90000" table:style-name="ce30">
            <text:p>90.000,00</text:p>
          </table:table-cell>
          <table:table-cell office:value-type="float" office:value="40773.74" table:style-name="ce30">
            <text:p>40.773,74</text:p>
          </table:table-cell>
          <table:table-cell office:value-type="float" office:value="18368.2" table:style-name="ce30">
            <text:p>18.368,20</text:p>
          </table:table-cell>
          <table:table-cell office:value-type="float" office:value="59141.94" table:style-name="ce30">
            <text:p>59.141,94</text:p>
          </table:table-cell>
          <table:table-cell office:value-type="float" office:value="0" table:style-name="ce30">
            <text:p>0,00</text:p>
          </table:table-cell>
          <table:table-cell office:value-type="float" office:value="30858.06" table:style-name="ce30">
            <text:p>30.858,06</text:p>
          </table:table-cell>
          <table:table-cell office:value-type="float" office:value="64464.639999999999" table:style-name="ce30">
            <text:p>64.464,64</text:p>
          </table:table-cell>
          <table:table-cell office:value-type="float" office:value="49895.94" table:style-name="ce30">
            <text:p>49.895,94</text:p>
          </table:table-cell>
          <table:table-cell office:value-type="float" office:value="14418.7" table:style-name="ce30">
            <text:p>14.418,70</text:p>
          </table:table-cell>
          <table:table-cell office:value-type="float" office:value="64314.64" table:style-name="ce30">
            <text:p>64.314,64</text:p>
          </table:table-cell>
          <table:table-cell office:value-type="float" office:value="150" table:style-name="ce30">
            <text:p>150,00</text:p>
          </table:table-cell>
          <table:table-cell office:value-type="float" office:value="136650" table:style-name="ce30">
            <text:p>136.650,00</text:p>
          </table:table-cell>
          <table:table-cell office:value-type="float" office:value="90669.68" table:style-name="ce30">
            <text:p>90.669,68</text:p>
          </table:table-cell>
          <table:table-cell office:value-type="float" office:value="0" table:style-name="ce30">
            <text:p>0,00</text:p>
          </table:table-cell>
          <table:table-cell office:value-type="float" office:value="45980.32" table:style-name="ce30">
            <text:p>45.980,32</text:p>
          </table:table-cell>
          <table:table-cell office:value-type="float" office:value="32786.9" table:style-name="ce30">
            <text:p>32.786,9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70" table:style-name="ce29">
            <text:p>4270</text:p>
          </table:table-cell>
          <table:table-cell office:value-type="string" table:style-name="ce29">
            <text:p>Oneri previdenziali e assistenziali a carico dell'Ente</text:p>
          </table:table-cell>
          <table:table-cell office:value-type="float" office:value="4442000" table:style-name="ce30">
            <text:p>4.442.000,00</text:p>
          </table:table-cell>
          <table:table-cell office:value-type="float" office:value="0" table:style-name="ce30">
            <text:p>0,00</text:p>
          </table:table-cell>
          <table:table-cell office:value-type="float" office:value="522299.04" table:style-name="ce30">
            <text:p>522.299,04</text:p>
          </table:table-cell>
          <table:table-cell office:value-type="float" office:value="3919700.96" table:style-name="ce30">
            <text:p>3.919.700,96</text:p>
          </table:table-cell>
          <table:table-cell office:value-type="float" office:value="2797934.95" table:style-name="ce30">
            <text:p>2.797.934,95</text:p>
          </table:table-cell>
          <table:table-cell office:value-type="float" office:value="1021865.47" table:style-name="ce30">
            <text:p>1.021.865,47</text:p>
          </table:table-cell>
          <table:table-cell office:value-type="float" office:value="3819800.42" table:style-name="ce30">
            <text:p>3.819.800,42</text:p>
          </table:table-cell>
          <table:table-cell office:value-type="float" office:value="0" table:style-name="ce30">
            <text:p>0,00</text:p>
          </table:table-cell>
          <table:table-cell office:value-type="float" office:value="99900.54" table:style-name="ce30">
            <text:p>99.900,54</text:p>
          </table:table-cell>
          <table:table-cell office:value-type="float" office:value="1242220.5900000001" table:style-name="ce30">
            <text:p>1.242.220,59</text:p>
          </table:table-cell>
          <table:table-cell office:value-type="float" office:value="1071752.4099999999" table:style-name="ce30">
            <text:p>1.071.752,41</text:p>
          </table:table-cell>
          <table:table-cell office:value-type="float" office:value="95797.09" table:style-name="ce30">
            <text:p>95.797,09</text:p>
          </table:table-cell>
          <table:table-cell office:value-type="float" office:value="1167549.5" table:style-name="ce30">
            <text:p>1.167.549,50</text:p>
          </table:table-cell>
          <table:table-cell office:value-type="float" office:value="74671.09" table:style-name="ce30">
            <text:p>74.671,09</text:p>
          </table:table-cell>
          <table:table-cell office:value-type="float" office:value="5024082.49" table:style-name="ce30">
            <text:p>5.024.082,49</text:p>
          </table:table-cell>
          <table:table-cell office:value-type="float" office:value="3869687.36" table:style-name="ce30">
            <text:p>3.869.687,36</text:p>
          </table:table-cell>
          <table:table-cell office:value-type="float" office:value="0" table:style-name="ce30">
            <text:p>0,00</text:p>
          </table:table-cell>
          <table:table-cell office:value-type="float" office:value="1154395.1299999999" table:style-name="ce30">
            <text:p>1.154.395,13</text:p>
          </table:table-cell>
          <table:table-cell office:value-type="float" office:value="1117662.56" table:style-name="ce30">
            <text:p>1.117.662,5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80" table:style-name="ce29">
            <text:p>4280</text:p>
          </table:table-cell>
          <table:table-cell office:value-type="string" table:style-name="ce29">
            <text:p>Fondo rinnovi contrattuali</text:p>
          </table:table-cell>
          <table:table-cell office:value-type="float" office:value="2293000" table:style-name="ce30">
            <text:p>2.293.000,00</text:p>
          </table:table-cell>
          <table:table-cell office:value-type="float" office:value="0" table:style-name="ce30">
            <text:p>0,00</text:p>
          </table:table-cell>
          <table:table-cell office:value-type="float" office:value="335000" table:style-name="ce30">
            <text:p>335.000,00</text:p>
          </table:table-cell>
          <table:table-cell office:value-type="float" office:value="1958000" table:style-name="ce30">
            <text:p>1.958.000,00</text:p>
          </table:table-cell>
          <table:table-cell office:value-type="float" office:value="1851932.57" table:style-name="ce30">
            <text:p>1.851.932,57</text:p>
          </table:table-cell>
          <table:table-cell office:value-type="float" office:value="67064.41" table:style-name="ce30">
            <text:p>67.064,41</text:p>
          </table:table-cell>
          <table:table-cell office:value-type="float" office:value="1918996.98" table:style-name="ce30">
            <text:p>1.918.996,98</text:p>
          </table:table-cell>
          <table:table-cell office:value-type="float" office:value="0" table:style-name="ce30">
            <text:p>0,00</text:p>
          </table:table-cell>
          <table:table-cell office:value-type="float" office:value="39003.019999999997" table:style-name="ce30">
            <text:p>39.003,02</text:p>
          </table:table-cell>
          <table:table-cell office:value-type="float" office:value="205613.24" table:style-name="ce30">
            <text:p>205.613,24</text:p>
          </table:table-cell>
          <table:table-cell office:value-type="float" office:value="203393.59" table:style-name="ce30">
            <text:p>203.393,59</text:p>
          </table:table-cell>
          <table:table-cell office:value-type="float" office:value="0" table:style-name="ce30">
            <text:p>0,00</text:p>
          </table:table-cell>
          <table:table-cell office:value-type="float" office:value="203393.59" table:style-name="ce30">
            <text:p>203.393,59</text:p>
          </table:table-cell>
          <table:table-cell office:value-type="float" office:value="2219.65" table:style-name="ce30">
            <text:p>2.219,65</text:p>
          </table:table-cell>
          <table:table-cell office:value-type="float" office:value="2224210" table:style-name="ce30">
            <text:p>2.224.210,00</text:p>
          </table:table-cell>
          <table:table-cell office:value-type="float" office:value="2055326.16" table:style-name="ce30">
            <text:p>2.055.326,16</text:p>
          </table:table-cell>
          <table:table-cell office:value-type="float" office:value="0" table:style-name="ce30">
            <text:p>0,00</text:p>
          </table:table-cell>
          <table:table-cell office:value-type="float" office:value="168883.84" table:style-name="ce30">
            <text:p>168.883,84</text:p>
          </table:table-cell>
          <table:table-cell office:value-type="float" office:value="67064.41" table:style-name="ce30">
            <text:p>67.064,41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85" table:style-name="ce29">
            <text:p>4285</text:p>
          </table:table-cell>
          <table:table-cell office:value-type="string" table:style-name="ce29">
            <text:p>Oneri della contrattazione decentrata o aziendale</text:p>
          </table:table-cell>
          <table:table-cell office:value-type="float" office:value="4913862" table:style-name="ce30">
            <text:p>4.913.862,00</text:p>
          </table:table-cell>
          <table:table-cell office:value-type="float" office:value="0" table:style-name="ce30">
            <text:p>0,00</text:p>
          </table:table-cell>
          <table:table-cell office:value-type="float" office:value="241862" table:style-name="ce30">
            <text:p>241.862,00</text:p>
          </table:table-cell>
          <table:table-cell office:value-type="float" office:value="4672000" table:style-name="ce30">
            <text:p>4.672.000,00</text:p>
          </table:table-cell>
          <table:table-cell office:value-type="float" office:value="2092669.4" table:style-name="ce30">
            <text:p>2.092.669,40</text:p>
          </table:table-cell>
          <table:table-cell office:value-type="float" office:value="2191770.54" table:style-name="ce30">
            <text:p>2.191.770,54</text:p>
          </table:table-cell>
          <table:table-cell office:value-type="float" office:value="4284439.9400000004" table:style-name="ce30">
            <text:p>4.284.439,94</text:p>
          </table:table-cell>
          <table:table-cell office:value-type="float" office:value="0" table:style-name="ce30">
            <text:p>0,00</text:p>
          </table:table-cell>
          <table:table-cell office:value-type="float" office:value="387560.06" table:style-name="ce30">
            <text:p>387.560,06</text:p>
          </table:table-cell>
          <table:table-cell office:value-type="float" office:value="2814798.81" table:style-name="ce30">
            <text:p>2.814.798,81</text:p>
          </table:table-cell>
          <table:table-cell office:value-type="float" office:value="2199835.48" table:style-name="ce30">
            <text:p>2.199.835,48</text:p>
          </table:table-cell>
          <table:table-cell office:value-type="float" office:value="333350.53000000003" table:style-name="ce30">
            <text:p>333.350,53</text:p>
          </table:table-cell>
          <table:table-cell office:value-type="float" office:value="2533186.0099999998" table:style-name="ce30">
            <text:p>2.533.186,01</text:p>
          </table:table-cell>
          <table:table-cell office:value-type="float" office:value="281612.79999999999" table:style-name="ce30">
            <text:p>281.612,80</text:p>
          </table:table-cell>
          <table:table-cell office:value-type="float" office:value="5103182" table:style-name="ce30">
            <text:p>5.103.182,00</text:p>
          </table:table-cell>
          <table:table-cell office:value-type="float" office:value="4292504.88" table:style-name="ce30">
            <text:p>4.292.504,88</text:p>
          </table:table-cell>
          <table:table-cell office:value-type="float" office:value="0" table:style-name="ce30">
            <text:p>0,00</text:p>
          </table:table-cell>
          <table:table-cell office:value-type="float" office:value="810677.12" table:style-name="ce30">
            <text:p>810.677,12</text:p>
          </table:table-cell>
          <table:table-cell office:value-type="float" office:value="2525121.0699999998" table:style-name="ce30">
            <text:p>2.525.121,07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2</text:p>
          </table:table-cell>
          <table:table-cell office:value-type="string" table:style-name="ce29">
            <text:p>CATEGORIA 1.01.02 - Oneri per il personale in attivita' di servizio</text:p>
          </table:table-cell>
          <table:table-cell office:value-type="float" office:value="4290" table:style-name="ce29">
            <text:p>4290</text:p>
          </table:table-cell>
          <table:table-cell office:value-type="string" table:style-name="ce29">
            <text:p>Trattamento di fine rapporto - Quota maturata nell'anno</text:p>
          </table:table-cell>
          <table:table-cell office:value-type="float" office:value="1186000" table:style-name="ce30">
            <text:p>1.186.000,00</text:p>
          </table:table-cell>
          <table:table-cell office:value-type="float" office:value="0" table:style-name="ce30">
            <text:p>0,00</text:p>
          </table:table-cell>
          <table:table-cell office:value-type="float" office:value="36000" table:style-name="ce30">
            <text:p>36.000,00</text:p>
          </table:table-cell>
          <table:table-cell office:value-type="float" office:value="1150000" table:style-name="ce30">
            <text:p>1.150.000,00</text:p>
          </table:table-cell>
          <table:table-cell office:value-type="float" office:value="882617.67" table:style-name="ce30">
            <text:p>882.617,67</text:p>
          </table:table-cell>
          <table:table-cell office:value-type="float" office:value="139063.79999999999" table:style-name="ce30">
            <text:p>139.063,80</text:p>
          </table:table-cell>
          <table:table-cell office:value-type="float" office:value="1021681.47" table:style-name="ce30">
            <text:p>1.021.681,47</text:p>
          </table:table-cell>
          <table:table-cell office:value-type="float" office:value="0" table:style-name="ce30">
            <text:p>0,00</text:p>
          </table:table-cell>
          <table:table-cell office:value-type="float" office:value="128318.53" table:style-name="ce30">
            <text:p>128.318,53</text:p>
          </table:table-cell>
          <table:table-cell office:value-type="float" office:value="152749.64000000001" table:style-name="ce30">
            <text:p>152.749,64</text:p>
          </table:table-cell>
          <table:table-cell office:value-type="float" office:value="151537.9" table:style-name="ce30">
            <text:p>151.537,90</text:p>
          </table:table-cell>
          <table:table-cell office:value-type="float" office:value="0" table:style-name="ce30">
            <text:p>0,00</text:p>
          </table:table-cell>
          <table:table-cell office:value-type="float" office:value="151537.9" table:style-name="ce30">
            <text:p>151.537,90</text:p>
          </table:table-cell>
          <table:table-cell office:value-type="float" office:value="1211.74" table:style-name="ce30">
            <text:p>1.211,74</text:p>
          </table:table-cell>
          <table:table-cell office:value-type="float" office:value="1201670" table:style-name="ce30">
            <text:p>1.201.670,00</text:p>
          </table:table-cell>
          <table:table-cell office:value-type="float" office:value="1034155.57" table:style-name="ce30">
            <text:p>1.034.155,57</text:p>
          </table:table-cell>
          <table:table-cell office:value-type="float" office:value="0" table:style-name="ce30">
            <text:p>0,00</text:p>
          </table:table-cell>
          <table:table-cell office:value-type="float" office:value="167514.43" table:style-name="ce30">
            <text:p>167.514,43</text:p>
          </table:table-cell>
          <table:table-cell office:value-type="float" office:value="139063.79999999999" table:style-name="ce30">
            <text:p>139.063,8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10" table:style-name="ce29">
            <text:p>4310</text:p>
          </table:table-cell>
          <table:table-cell office:value-type="string" table:style-name="ce29">
            <text:p>Prestazioni di terzi per la gestione dei servi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20" table:style-name="ce29">
            <text:p>4320</text:p>
          </table:table-cell>
          <table:table-cell office:value-type="string" table:style-name="ce29">
            <text:p>Prestazioni di terzi per manutenzioni</text:p>
          </table:table-cell>
          <table:table-cell office:value-type="float" office:value="890000" table:style-name="ce30">
            <text:p>890.000,00</text:p>
          </table:table-cell>
          <table:table-cell office:value-type="float" office:value="0" table:style-name="ce30">
            <text:p>0,00</text:p>
          </table:table-cell>
          <table:table-cell office:value-type="float" office:value="240000" table:style-name="ce30">
            <text:p>240.000,00</text:p>
          </table:table-cell>
          <table:table-cell office:value-type="float" office:value="650000" table:style-name="ce30">
            <text:p>650.000,00</text:p>
          </table:table-cell>
          <table:table-cell office:value-type="float" office:value="341614.8" table:style-name="ce30">
            <text:p>341.614,80</text:p>
          </table:table-cell>
          <table:table-cell office:value-type="float" office:value="236734.35" table:style-name="ce30">
            <text:p>236.734,35</text:p>
          </table:table-cell>
          <table:table-cell office:value-type="float" office:value="578349.15" table:style-name="ce30">
            <text:p>578.349,15</text:p>
          </table:table-cell>
          <table:table-cell office:value-type="float" office:value="0" table:style-name="ce30">
            <text:p>0,00</text:p>
          </table:table-cell>
          <table:table-cell office:value-type="float" office:value="71650.850000000006" table:style-name="ce30">
            <text:p>71.650,85</text:p>
          </table:table-cell>
          <table:table-cell office:value-type="float" office:value="250710.13" table:style-name="ce30">
            <text:p>250.710,13</text:p>
          </table:table-cell>
          <table:table-cell office:value-type="float" office:value="173207.82" table:style-name="ce30">
            <text:p>173.207,82</text:p>
          </table:table-cell>
          <table:table-cell office:value-type="float" office:value="60132.43" table:style-name="ce30">
            <text:p>60.132,43</text:p>
          </table:table-cell>
          <table:table-cell office:value-type="float" office:value="233340.25" table:style-name="ce30">
            <text:p>233.340,25</text:p>
          </table:table-cell>
          <table:table-cell office:value-type="float" office:value="17369.88" table:style-name="ce30">
            <text:p>17.369,88</text:p>
          </table:table-cell>
          <table:table-cell office:value-type="float" office:value="744450" table:style-name="ce30">
            <text:p>744.450,00</text:p>
          </table:table-cell>
          <table:table-cell office:value-type="float" office:value="514822.62" table:style-name="ce30">
            <text:p>514.822,62</text:p>
          </table:table-cell>
          <table:table-cell office:value-type="float" office:value="0" table:style-name="ce30">
            <text:p>0,00</text:p>
          </table:table-cell>
          <table:table-cell office:value-type="float" office:value="229627.38" table:style-name="ce30">
            <text:p>229.627,38</text:p>
          </table:table-cell>
          <table:table-cell office:value-type="float" office:value="296866.78000000003" table:style-name="ce30">
            <text:p>296.866,78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21" table:style-name="ce29">
            <text:p>4321</text:p>
          </table:table-cell>
          <table:table-cell office:value-type="string" table:style-name="ce29">
            <text:p>Manutenzione ordinaria degli immobili utilizzati</text:p>
          </table:table-cell>
          <table:table-cell office:value-type="float" office:value="229000" table:style-name="ce30">
            <text:p>229.000,00</text:p>
          </table:table-cell>
          <table:table-cell office:value-type="float" office:value="71000" table:style-name="ce30">
            <text:p>71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79750.789999999994" table:style-name="ce30">
            <text:p>79.750,79</text:p>
          </table:table-cell>
          <table:table-cell office:value-type="float" office:value="123255.43" table:style-name="ce30">
            <text:p>123.255,43</text:p>
          </table:table-cell>
          <table:table-cell office:value-type="float" office:value="203006.22" table:style-name="ce30">
            <text:p>203.006,22</text:p>
          </table:table-cell>
          <table:table-cell office:value-type="float" office:value="0" table:style-name="ce30">
            <text:p>0,00</text:p>
          </table:table-cell>
          <table:table-cell office:value-type="float" office:value="96993.78" table:style-name="ce30">
            <text:p>96.993,78</text:p>
          </table:table-cell>
          <table:table-cell office:value-type="float" office:value="75615.59" table:style-name="ce30">
            <text:p>75.615,59</text:p>
          </table:table-cell>
          <table:table-cell office:value-type="float" office:value="46964.31" table:style-name="ce30">
            <text:p>46.964,31</text:p>
          </table:table-cell>
          <table:table-cell office:value-type="float" office:value="28651.279999999999" table:style-name="ce30">
            <text:p>28.651,28</text:p>
          </table:table-cell>
          <table:table-cell office:value-type="float" office:value="75615.59" table:style-name="ce30">
            <text:p>75.615,59</text:p>
          </table:table-cell>
          <table:table-cell office:value-type="float" office:value="0" table:style-name="ce30">
            <text:p>0,00</text:p>
          </table:table-cell>
          <table:table-cell office:value-type="float" office:value="321750" table:style-name="ce30">
            <text:p>321.750,00</text:p>
          </table:table-cell>
          <table:table-cell office:value-type="float" office:value="126715.1" table:style-name="ce30">
            <text:p>126.715,10</text:p>
          </table:table-cell>
          <table:table-cell office:value-type="float" office:value="0" table:style-name="ce30">
            <text:p>0,00</text:p>
          </table:table-cell>
          <table:table-cell office:value-type="float" office:value="195034.9" table:style-name="ce30">
            <text:p>195.034,90</text:p>
          </table:table-cell>
          <table:table-cell office:value-type="float" office:value="151906.71" table:style-name="ce30">
            <text:p>151.906,71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30" table:style-name="ce29">
            <text:p>4330</text:p>
          </table:table-cell>
          <table:table-cell office:value-type="string" table:style-name="ce29">
            <text:p>Acquisto materiali di consumo</text:p>
          </table:table-cell>
          <table:table-cell office:value-type="float" office:value="293000" table:style-name="ce30">
            <text:p>293.000,00</text:p>
          </table:table-cell>
          <table:table-cell office:value-type="float" office:value="0" table:style-name="ce30">
            <text:p>0,00</text:p>
          </table:table-cell>
          <table:table-cell office:value-type="float" office:value="38000" table:style-name="ce30">
            <text:p>38.000,00</text:p>
          </table:table-cell>
          <table:table-cell office:value-type="float" office:value="255000" table:style-name="ce30">
            <text:p>255.000,00</text:p>
          </table:table-cell>
          <table:table-cell office:value-type="float" office:value="62370.46" table:style-name="ce30">
            <text:p>62.370,46</text:p>
          </table:table-cell>
          <table:table-cell office:value-type="float" office:value="99733.34" table:style-name="ce30">
            <text:p>99.733,34</text:p>
          </table:table-cell>
          <table:table-cell office:value-type="float" office:value="162103.79999999999" table:style-name="ce30">
            <text:p>162.103,80</text:p>
          </table:table-cell>
          <table:table-cell office:value-type="float" office:value="0" table:style-name="ce30">
            <text:p>0,00</text:p>
          </table:table-cell>
          <table:table-cell office:value-type="float" office:value="92896.2" table:style-name="ce30">
            <text:p>92.896,20</text:p>
          </table:table-cell>
          <table:table-cell office:value-type="float" office:value="95534.94" table:style-name="ce30">
            <text:p>95.534,94</text:p>
          </table:table-cell>
          <table:table-cell office:value-type="float" office:value="68191.67" table:style-name="ce30">
            <text:p>68.191,67</text:p>
          </table:table-cell>
          <table:table-cell office:value-type="float" office:value="14600.51" table:style-name="ce30">
            <text:p>14.600,51</text:p>
          </table:table-cell>
          <table:table-cell office:value-type="float" office:value="82792.179999999993" table:style-name="ce30">
            <text:p>82.792,18</text:p>
          </table:table-cell>
          <table:table-cell office:value-type="float" office:value="12742.76" table:style-name="ce30">
            <text:p>12.742,76</text:p>
          </table:table-cell>
          <table:table-cell office:value-type="float" office:value="242970" table:style-name="ce30">
            <text:p>242.970,00</text:p>
          </table:table-cell>
          <table:table-cell office:value-type="float" office:value="130562.13" table:style-name="ce30">
            <text:p>130.562,13</text:p>
          </table:table-cell>
          <table:table-cell office:value-type="float" office:value="0" table:style-name="ce30">
            <text:p>0,00</text:p>
          </table:table-cell>
          <table:table-cell office:value-type="float" office:value="112407.87" table:style-name="ce30">
            <text:p>112.407,87</text:p>
          </table:table-cell>
          <table:table-cell office:value-type="float" office:value="114333.85" table:style-name="ce30">
            <text:p>114.333,85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50" table:style-name="ce29">
            <text:p>4350</text:p>
          </table:table-cell>
          <table:table-cell office:value-type="string" table:style-name="ce29">
            <text:p>Utenze varie</text:p>
          </table:table-cell>
          <table:table-cell office:value-type="float" office:value="423000" table:style-name="ce30">
            <text:p>423.000,00</text:p>
          </table:table-cell>
          <table:table-cell office:value-type="float" office:value="207000" table:style-name="ce30">
            <text:p>207.000,00</text:p>
          </table:table-cell>
          <table:table-cell office:value-type="float" office:value="0" table:style-name="ce30">
            <text:p>0,00</text:p>
          </table:table-cell>
          <table:table-cell office:value-type="float" office:value="630000" table:style-name="ce30">
            <text:p>630.000,00</text:p>
          </table:table-cell>
          <table:table-cell office:value-type="float" office:value="288632.53999999998" table:style-name="ce30">
            <text:p>288.632,54</text:p>
          </table:table-cell>
          <table:table-cell office:value-type="float" office:value="217135.78" table:style-name="ce30">
            <text:p>217.135,78</text:p>
          </table:table-cell>
          <table:table-cell office:value-type="float" office:value="505768.32" table:style-name="ce30">
            <text:p>505.768,32</text:p>
          </table:table-cell>
          <table:table-cell office:value-type="float" office:value="0" table:style-name="ce30">
            <text:p>0,00</text:p>
          </table:table-cell>
          <table:table-cell office:value-type="float" office:value="124231.67999999999" table:style-name="ce30">
            <text:p>124.231,68</text:p>
          </table:table-cell>
          <table:table-cell office:value-type="float" office:value="415063.45" table:style-name="ce30">
            <text:p>415.063,45</text:p>
          </table:table-cell>
          <table:table-cell office:value-type="float" office:value="250677" table:style-name="ce30">
            <text:p>250.677,00</text:p>
          </table:table-cell>
          <table:table-cell office:value-type="float" office:value="164386.45000000001" table:style-name="ce30">
            <text:p>164.386,45</text:p>
          </table:table-cell>
          <table:table-cell office:value-type="float" office:value="415063.45" table:style-name="ce30">
            <text:p>415.063,45</text:p>
          </table:table-cell>
          <table:table-cell office:value-type="float" office:value="0" table:style-name="ce30">
            <text:p>0,00</text:p>
          </table:table-cell>
          <table:table-cell office:value-type="float" office:value="961000" table:style-name="ce30">
            <text:p>961.000,00</text:p>
          </table:table-cell>
          <table:table-cell office:value-type="float" office:value="539309.54" table:style-name="ce30">
            <text:p>539.309,54</text:p>
          </table:table-cell>
          <table:table-cell office:value-type="float" office:value="0" table:style-name="ce30">
            <text:p>0,00</text:p>
          </table:table-cell>
          <table:table-cell office:value-type="float" office:value="421690.46" table:style-name="ce30">
            <text:p>421.690,46</text:p>
          </table:table-cell>
          <table:table-cell office:value-type="float" office:value="381522.23" table:style-name="ce30">
            <text:p>381.522,23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60" table:style-name="ce29">
            <text:p>4360</text:p>
          </table:table-cell>
          <table:table-cell office:value-type="string" table:style-name="ce29">
            <text:p>Materiali di economato</text:p>
          </table:table-cell>
          <table:table-cell office:value-type="float" office:value="140000" table:style-name="ce30">
            <text:p>14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" table:style-name="ce30">
            <text:p>30.000,00</text:p>
          </table:table-cell>
          <table:table-cell office:value-type="float" office:value="110000" table:style-name="ce30">
            <text:p>110.000,00</text:p>
          </table:table-cell>
          <table:table-cell office:value-type="float" office:value="52027.98" table:style-name="ce30">
            <text:p>52.027,98</text:p>
          </table:table-cell>
          <table:table-cell office:value-type="float" office:value="29728.09" table:style-name="ce30">
            <text:p>29.728,09</text:p>
          </table:table-cell>
          <table:table-cell office:value-type="float" office:value="81756.070000000007" table:style-name="ce30">
            <text:p>81.756,07</text:p>
          </table:table-cell>
          <table:table-cell office:value-type="float" office:value="0" table:style-name="ce30">
            <text:p>0,00</text:p>
          </table:table-cell>
          <table:table-cell office:value-type="float" office:value="28243.93" table:style-name="ce30">
            <text:p>28.243,93</text:p>
          </table:table-cell>
          <table:table-cell office:value-type="float" office:value="44269.760000000002" table:style-name="ce30">
            <text:p>44.269,76</text:p>
          </table:table-cell>
          <table:table-cell office:value-type="float" office:value="37631.29" table:style-name="ce30">
            <text:p>37.631,29</text:p>
          </table:table-cell>
          <table:table-cell office:value-type="float" office:value="1288.99" table:style-name="ce30">
            <text:p>1.288,99</text:p>
          </table:table-cell>
          <table:table-cell office:value-type="float" office:value="38920.28" table:style-name="ce30">
            <text:p>38.920,28</text:p>
          </table:table-cell>
          <table:table-cell office:value-type="float" office:value="5349.48" table:style-name="ce30">
            <text:p>5.349,48</text:p>
          </table:table-cell>
          <table:table-cell office:value-type="float" office:value="128890" table:style-name="ce30">
            <text:p>128.890,00</text:p>
          </table:table-cell>
          <table:table-cell office:value-type="float" office:value="89659.27" table:style-name="ce30">
            <text:p>89.659,27</text:p>
          </table:table-cell>
          <table:table-cell office:value-type="float" office:value="0" table:style-name="ce30">
            <text:p>0,00</text:p>
          </table:table-cell>
          <table:table-cell office:value-type="float" office:value="39230.730000000003" table:style-name="ce30">
            <text:p>39.230,73</text:p>
          </table:table-cell>
          <table:table-cell office:value-type="float" office:value="31017.08" table:style-name="ce30">
            <text:p>31.017,08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70" table:style-name="ce29">
            <text:p>4370</text:p>
          </table:table-cell>
          <table:table-cell office:value-type="string" table:style-name="ce29">
            <text:p>Vestiario</text:p>
          </table:table-cell>
          <table:table-cell office:value-type="float" office:value="35000" table:style-name="ce30">
            <text:p>35.000,00</text:p>
          </table:table-cell>
          <table:table-cell office:value-type="float" office:value="0" table:style-name="ce30">
            <text:p>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15000" table:style-name="ce30">
            <text:p>15.000,00</text:p>
          </table:table-cell>
          <table:table-cell office:value-type="float" office:value="2520.96" table:style-name="ce30">
            <text:p>2.520,96</text:p>
          </table:table-cell>
          <table:table-cell office:value-type="float" office:value="1491.4" table:style-name="ce30">
            <text:p>1.491,40</text:p>
          </table:table-cell>
          <table:table-cell office:value-type="float" office:value="4012.36" table:style-name="ce30">
            <text:p>4.012,36</text:p>
          </table:table-cell>
          <table:table-cell office:value-type="float" office:value="0" table:style-name="ce30">
            <text:p>0,00</text:p>
          </table:table-cell>
          <table:table-cell office:value-type="float" office:value="10987.64" table:style-name="ce30">
            <text:p>10.987,64</text:p>
          </table:table-cell>
          <table:table-cell office:value-type="float" office:value="7380.39" table:style-name="ce30">
            <text:p>7.380,39</text:p>
          </table:table-cell>
          <table:table-cell office:value-type="float" office:value="6099.39" table:style-name="ce30">
            <text:p>6.099,39</text:p>
          </table:table-cell>
          <table:table-cell office:value-type="float" office:value="1281" table:style-name="ce30">
            <text:p>1.281,00</text:p>
          </table:table-cell>
          <table:table-cell office:value-type="float" office:value="7380.39" table:style-name="ce30">
            <text:p>7.380,39</text:p>
          </table:table-cell>
          <table:table-cell office:value-type="float" office:value="0" table:style-name="ce30">
            <text:p>0,00</text:p>
          </table:table-cell>
          <table:table-cell office:value-type="float" office:value="27760" table:style-name="ce30">
            <text:p>27.760,00</text:p>
          </table:table-cell>
          <table:table-cell office:value-type="float" office:value="8620.35" table:style-name="ce30">
            <text:p>8.620,35</text:p>
          </table:table-cell>
          <table:table-cell office:value-type="float" office:value="0" table:style-name="ce30">
            <text:p>0,00</text:p>
          </table:table-cell>
          <table:table-cell office:value-type="float" office:value="19139.650000000001" table:style-name="ce30">
            <text:p>19.139,65</text:p>
          </table:table-cell>
          <table:table-cell office:value-type="float" office:value="2772.4" table:style-name="ce30">
            <text:p>2.772,4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80" table:style-name="ce29">
            <text:p>4380</text:p>
          </table:table-cell>
          <table:table-cell office:value-type="string" table:style-name="ce29">
            <text:p>Spese di rappresentanza</text:p>
          </table:table-cell>
          <table:table-cell office:value-type="float" office:value="10800" table:style-name="ce30">
            <text:p>10.800,00</text:p>
          </table:table-cell>
          <table:table-cell office:value-type="float" office:value="0" table:style-name="ce30">
            <text:p>0,00</text:p>
          </table:table-cell>
          <table:table-cell office:value-type="float" office:value="800" table:style-name="ce30">
            <text:p>8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6019.35" table:style-name="ce30">
            <text:p>6.019,35</text:p>
          </table:table-cell>
          <table:table-cell office:value-type="float" office:value="1402.6" table:style-name="ce30">
            <text:p>1.402,60</text:p>
          </table:table-cell>
          <table:table-cell office:value-type="float" office:value="7421.95" table:style-name="ce30">
            <text:p>7.421,95</text:p>
          </table:table-cell>
          <table:table-cell office:value-type="float" office:value="0" table:style-name="ce30">
            <text:p>0,00</text:p>
          </table:table-cell>
          <table:table-cell office:value-type="float" office:value="2578.0500000000002" table:style-name="ce30">
            <text:p>2.578,05</text:p>
          </table:table-cell>
          <table:table-cell office:value-type="float" office:value="130" table:style-name="ce30">
            <text:p>130,00</text:p>
          </table:table-cell>
          <table:table-cell office:value-type="float" office:value="130" table:style-name="ce30">
            <text:p>130,00</text:p>
          </table:table-cell>
          <table:table-cell office:value-type="float" office:value="0" table:style-name="ce30">
            <text:p>0,00</text:p>
          </table:table-cell>
          <table:table-cell office:value-type="float" office:value="130" table:style-name="ce30">
            <text:p>130,00</text:p>
          </table:table-cell>
          <table:table-cell office:value-type="float" office:value="0" table:style-name="ce30">
            <text:p>0,00</text:p>
          </table:table-cell>
          <table:table-cell office:value-type="float" office:value="10800" table:style-name="ce30">
            <text:p>10.800,00</text:p>
          </table:table-cell>
          <table:table-cell office:value-type="float" office:value="6149.35" table:style-name="ce30">
            <text:p>6.149,35</text:p>
          </table:table-cell>
          <table:table-cell office:value-type="float" office:value="0" table:style-name="ce30">
            <text:p>0,00</text:p>
          </table:table-cell>
          <table:table-cell office:value-type="float" office:value="4650.6499999999996" table:style-name="ce30">
            <text:p>4.650,65</text:p>
          </table:table-cell>
          <table:table-cell office:value-type="float" office:value="1402.6" table:style-name="ce30">
            <text:p>1.402,6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390" table:style-name="ce29">
            <text:p>4390</text:p>
          </table:table-cell>
          <table:table-cell office:value-type="string" table:style-name="ce29">
            <text:p>Spese postali, telegrafiche e telefoniche</text:p>
          </table:table-cell>
          <table:table-cell office:value-type="float" office:value="367000" table:style-name="ce30">
            <text:p>367.000,00</text:p>
          </table:table-cell>
          <table:table-cell office:value-type="float" office:value="0" table:style-name="ce30">
            <text:p>0,00</text:p>
          </table:table-cell>
          <table:table-cell office:value-type="float" office:value="47000" table:style-name="ce30">
            <text:p>47.000,00</text:p>
          </table:table-cell>
          <table:table-cell office:value-type="float" office:value="320000" table:style-name="ce30">
            <text:p>320.000,00</text:p>
          </table:table-cell>
          <table:table-cell office:value-type="float" office:value="213662.31" table:style-name="ce30">
            <text:p>213.662,31</text:p>
          </table:table-cell>
          <table:table-cell office:value-type="float" office:value="73193.34" table:style-name="ce30">
            <text:p>73.193,34</text:p>
          </table:table-cell>
          <table:table-cell office:value-type="float" office:value="286855.65000000002" table:style-name="ce30">
            <text:p>286.855,65</text:p>
          </table:table-cell>
          <table:table-cell office:value-type="float" office:value="0" table:style-name="ce30">
            <text:p>0,00</text:p>
          </table:table-cell>
          <table:table-cell office:value-type="float" office:value="33144.35" table:style-name="ce30">
            <text:p>33.144,35</text:p>
          </table:table-cell>
          <table:table-cell office:value-type="float" office:value="66797.94" table:style-name="ce30">
            <text:p>66.797,94</text:p>
          </table:table-cell>
          <table:table-cell office:value-type="float" office:value="36470.339999999997" table:style-name="ce30">
            <text:p>36.470,34</text:p>
          </table:table-cell>
          <table:table-cell office:value-type="float" office:value="30125.42" table:style-name="ce30">
            <text:p>30.125,42</text:p>
          </table:table-cell>
          <table:table-cell office:value-type="float" office:value="66595.759999999995" table:style-name="ce30">
            <text:p>66.595,76</text:p>
          </table:table-cell>
          <table:table-cell office:value-type="float" office:value="202.18" table:style-name="ce30">
            <text:p>202,18</text:p>
          </table:table-cell>
          <table:table-cell office:value-type="float" office:value="359290" table:style-name="ce30">
            <text:p>359.290,00</text:p>
          </table:table-cell>
          <table:table-cell office:value-type="float" office:value="250132.65" table:style-name="ce30">
            <text:p>250.132,65</text:p>
          </table:table-cell>
          <table:table-cell office:value-type="float" office:value="0" table:style-name="ce30">
            <text:p>0,00</text:p>
          </table:table-cell>
          <table:table-cell office:value-type="float" office:value="109157.35" table:style-name="ce30">
            <text:p>109.157,35</text:p>
          </table:table-cell>
          <table:table-cell office:value-type="float" office:value="103318.76" table:style-name="ce30">
            <text:p>103.318,7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10" table:style-name="ce29">
            <text:p>4410</text:p>
          </table:table-cell>
          <table:table-cell office:value-type="string" table:style-name="ce29">
            <text:p>Spese per consulenze, studi e altre analoghe prestazioni professional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20" table:style-name="ce29">
            <text:p>4420</text:p>
          </table:table-cell>
          <table:table-cell office:value-type="string" table:style-name="ce29">
            <text:p>Locazioni passive</text:p>
          </table:table-cell>
          <table:table-cell office:value-type="float" office:value="282000" table:style-name="ce30">
            <text:p>282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82000" table:style-name="ce30">
            <text:p>282.000,00</text:p>
          </table:table-cell>
          <table:table-cell office:value-type="float" office:value="136268.34" table:style-name="ce30">
            <text:p>136.268,34</text:p>
          </table:table-cell>
          <table:table-cell office:value-type="float" office:value="75552.34" table:style-name="ce30">
            <text:p>75.552,34</text:p>
          </table:table-cell>
          <table:table-cell office:value-type="float" office:value="211820.68" table:style-name="ce30">
            <text:p>211.820,68</text:p>
          </table:table-cell>
          <table:table-cell office:value-type="float" office:value="0" table:style-name="ce30">
            <text:p>0,00</text:p>
          </table:table-cell>
          <table:table-cell office:value-type="float" office:value="70179.320000000007" table:style-name="ce30">
            <text:p>70.179,32</text:p>
          </table:table-cell>
          <table:table-cell office:value-type="float" office:value="186345.84" table:style-name="ce30">
            <text:p>186.345,84</text:p>
          </table:table-cell>
          <table:table-cell office:value-type="float" office:value="121795.3" table:style-name="ce30">
            <text:p>121.795,30</text:p>
          </table:table-cell>
          <table:table-cell office:value-type="float" office:value="47087.83" table:style-name="ce30">
            <text:p>47.087,83</text:p>
          </table:table-cell>
          <table:table-cell office:value-type="float" office:value="168883.13" table:style-name="ce30">
            <text:p>168.883,13</text:p>
          </table:table-cell>
          <table:table-cell office:value-type="float" office:value="17462.71" table:style-name="ce30">
            <text:p>17.462,71</text:p>
          </table:table-cell>
          <table:table-cell office:value-type="float" office:value="337260" table:style-name="ce30">
            <text:p>337.260,00</text:p>
          </table:table-cell>
          <table:table-cell office:value-type="float" office:value="258063.64" table:style-name="ce30">
            <text:p>258.063,64</text:p>
          </table:table-cell>
          <table:table-cell office:value-type="float" office:value="0" table:style-name="ce30">
            <text:p>0,00</text:p>
          </table:table-cell>
          <table:table-cell office:value-type="float" office:value="79196.36" table:style-name="ce30">
            <text:p>79.196,36</text:p>
          </table:table-cell>
          <table:table-cell office:value-type="float" office:value="122640.17" table:style-name="ce30">
            <text:p>122.640,17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30" table:style-name="ce29">
            <text:p>4430</text:p>
          </table:table-cell>
          <table:table-cell office:value-type="string" table:style-name="ce29">
            <text:p>Spese di pubblicita'</text:p>
          </table:table-cell>
          <table:table-cell office:value-type="float" office:value="6400" table:style-name="ce30">
            <text:p>6.400,00</text:p>
          </table:table-cell>
          <table:table-cell office:value-type="float" office:value="0" table:style-name="ce30">
            <text:p>0,00</text:p>
          </table:table-cell>
          <table:table-cell office:value-type="float" office:value="400" table:style-name="ce30">
            <text:p>400,00</text:p>
          </table:table-cell>
          <table:table-cell office:value-type="float" office:value="6000" table:style-name="ce30">
            <text:p>6.000,00</text:p>
          </table:table-cell>
          <table:table-cell office:value-type="float" office:value="0" table:style-name="ce30">
            <text:p>0,00</text:p>
          </table:table-cell>
          <table:table-cell office:value-type="float" office:value="4392" table:style-name="ce30">
            <text:p>4.392,00</text:p>
          </table:table-cell>
          <table:table-cell office:value-type="float" office:value="4392" table:style-name="ce30">
            <text:p>4.392,00</text:p>
          </table:table-cell>
          <table:table-cell office:value-type="float" office:value="0" table:style-name="ce30">
            <text:p>0,00</text:p>
          </table:table-cell>
          <table:table-cell office:value-type="float" office:value="1608" table:style-name="ce30">
            <text:p>1.608,00</text:p>
          </table:table-cell>
          <table:table-cell office:value-type="float" office:value="1720" table:style-name="ce30">
            <text:p>1.720,00</text:p>
          </table:table-cell>
          <table:table-cell office:value-type="float" office:value="0" table:style-name="ce30">
            <text:p>0,00</text:p>
          </table:table-cell>
          <table:table-cell office:value-type="float" office:value="1220" table:style-name="ce30">
            <text:p>1.220,00</text:p>
          </table:table-cell>
          <table:table-cell office:value-type="float" office:value="1220" table:style-name="ce30">
            <text:p>1.220,00</text:p>
          </table:table-cell>
          <table:table-cell office:value-type="float" office:value="500" table:style-name="ce30">
            <text:p>500,00</text:p>
          </table:table-cell>
          <table:table-cell office:value-type="float" office:value="6940" table:style-name="ce30">
            <text:p>6.9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940" table:style-name="ce30">
            <text:p>6.940,00</text:p>
          </table:table-cell>
          <table:table-cell office:value-type="float" office:value="5612" table:style-name="ce30">
            <text:p>5.612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40" table:style-name="ce29">
            <text:p>4440</text:p>
          </table:table-cell>
          <table:table-cell office:value-type="string" table:style-name="ce29">
            <text:p>Servizi ed attivita' strumentali</text:p>
          </table:table-cell>
          <table:table-cell office:value-type="float" office:value="635000" table:style-name="ce30">
            <text:p>635.000,00</text:p>
          </table:table-cell>
          <table:table-cell office:value-type="float" office:value="85000" table:style-name="ce30">
            <text:p>85.000,00</text:p>
          </table:table-cell>
          <table:table-cell office:value-type="float" office:value="0" table:style-name="ce30">
            <text:p>0,00</text:p>
          </table:table-cell>
          <table:table-cell office:value-type="float" office:value="720000" table:style-name="ce30">
            <text:p>720.000,00</text:p>
          </table:table-cell>
          <table:table-cell office:value-type="float" office:value="216836.45" table:style-name="ce30">
            <text:p>216.836,45</text:p>
          </table:table-cell>
          <table:table-cell office:value-type="float" office:value="427665.36" table:style-name="ce30">
            <text:p>427.665,36</text:p>
          </table:table-cell>
          <table:table-cell office:value-type="float" office:value="644501.81000000006" table:style-name="ce30">
            <text:p>644.501,81</text:p>
          </table:table-cell>
          <table:table-cell office:value-type="float" office:value="0" table:style-name="ce30">
            <text:p>0,00</text:p>
          </table:table-cell>
          <table:table-cell office:value-type="float" office:value="75498.19" table:style-name="ce30">
            <text:p>75.498,19</text:p>
          </table:table-cell>
          <table:table-cell office:value-type="float" office:value="422131.73" table:style-name="ce30">
            <text:p>422.131,73</text:p>
          </table:table-cell>
          <table:table-cell office:value-type="float" office:value="224940.38" table:style-name="ce30">
            <text:p>224.940,38</text:p>
          </table:table-cell>
          <table:table-cell office:value-type="float" office:value="163935.15" table:style-name="ce30">
            <text:p>163.935,15</text:p>
          </table:table-cell>
          <table:table-cell office:value-type="float" office:value="388875.53" table:style-name="ce30">
            <text:p>388.875,53</text:p>
          </table:table-cell>
          <table:table-cell office:value-type="float" office:value="33256.199999999997" table:style-name="ce30">
            <text:p>33.256,20</text:p>
          </table:table-cell>
          <table:table-cell office:value-type="float" office:value="735480" table:style-name="ce30">
            <text:p>735.480,00</text:p>
          </table:table-cell>
          <table:table-cell office:value-type="float" office:value="441776.83" table:style-name="ce30">
            <text:p>441.776,83</text:p>
          </table:table-cell>
          <table:table-cell office:value-type="float" office:value="0" table:style-name="ce30">
            <text:p>0,00</text:p>
          </table:table-cell>
          <table:table-cell office:value-type="float" office:value="293703.17" table:style-name="ce30">
            <text:p>293.703,17</text:p>
          </table:table-cell>
          <table:table-cell office:value-type="float" office:value="591600.51" table:style-name="ce30">
            <text:p>591.600,51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50" table:style-name="ce29">
            <text:p>4450</text:p>
          </table:table-cell>
          <table:table-cell office:value-type="string" table:style-name="ce29">
            <text:p>Spese legali, giudiziarie e varie</text:p>
          </table:table-cell>
          <table:table-cell office:value-type="float" office:value="1355000" table:style-name="ce30">
            <text:p>1.355.000,00</text:p>
          </table:table-cell>
          <table:table-cell office:value-type="float" office:value="0" table:style-name="ce30">
            <text:p>0,00</text:p>
          </table:table-cell>
          <table:table-cell office:value-type="float" office:value="535000" table:style-name="ce30">
            <text:p>535.000,00</text:p>
          </table:table-cell>
          <table:table-cell office:value-type="float" office:value="820000" table:style-name="ce30">
            <text:p>820.000,00</text:p>
          </table:table-cell>
          <table:table-cell office:value-type="float" office:value="111177.81" table:style-name="ce30">
            <text:p>111.177,81</text:p>
          </table:table-cell>
          <table:table-cell office:value-type="float" office:value="269378.39" table:style-name="ce30">
            <text:p>269.378,39</text:p>
          </table:table-cell>
          <table:table-cell office:value-type="float" office:value="380556.2" table:style-name="ce30">
            <text:p>380.556,20</text:p>
          </table:table-cell>
          <table:table-cell office:value-type="float" office:value="0" table:style-name="ce30">
            <text:p>0,00</text:p>
          </table:table-cell>
          <table:table-cell office:value-type="float" office:value="439443.8" table:style-name="ce30">
            <text:p>439.443,80</text:p>
          </table:table-cell>
          <table:table-cell office:value-type="float" office:value="781437.29" table:style-name="ce30">
            <text:p>781.437,29</text:p>
          </table:table-cell>
          <table:table-cell office:value-type="float" office:value="398382.77" table:style-name="ce30">
            <text:p>398.382,77</text:p>
          </table:table-cell>
          <table:table-cell office:value-type="float" office:value="381214.3" table:style-name="ce30">
            <text:p>381.214,30</text:p>
          </table:table-cell>
          <table:table-cell office:value-type="float" office:value="779597.07" table:style-name="ce30">
            <text:p>779.597,07</text:p>
          </table:table-cell>
          <table:table-cell office:value-type="float" office:value="1840.22" table:style-name="ce30">
            <text:p>1.840,22</text:p>
          </table:table-cell>
          <table:table-cell office:value-type="float" office:value="987290" table:style-name="ce30">
            <text:p>987.290,00</text:p>
          </table:table-cell>
          <table:table-cell office:value-type="float" office:value="509560.58" table:style-name="ce30">
            <text:p>509.560,58</text:p>
          </table:table-cell>
          <table:table-cell office:value-type="float" office:value="0" table:style-name="ce30">
            <text:p>0,00</text:p>
          </table:table-cell>
          <table:table-cell office:value-type="float" office:value="477729.42" table:style-name="ce30">
            <text:p>477.729,42</text:p>
          </table:table-cell>
          <table:table-cell office:value-type="float" office:value="650592.68999999994" table:style-name="ce30">
            <text:p>650.592,69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60" table:style-name="ce29">
            <text:p>4460</text:p>
          </table:table-cell>
          <table:table-cell office:value-type="string" table:style-name="ce29">
            <text:p>Premi di assicurazione</text:p>
          </table:table-cell>
          <table:table-cell office:value-type="float" office:value="330000" table:style-name="ce30">
            <text:p>330.000,00</text:p>
          </table:table-cell>
          <table:table-cell office:value-type="float" office:value="0" table:style-name="ce30">
            <text:p>0,00</text:p>
          </table:table-cell>
          <table:table-cell office:value-type="float" office:value="165000" table:style-name="ce30">
            <text:p>165.000,00</text:p>
          </table:table-cell>
          <table:table-cell office:value-type="float" office:value="165000" table:style-name="ce30">
            <text:p>165.000,00</text:p>
          </table:table-cell>
          <table:table-cell office:value-type="float" office:value="103463.9" table:style-name="ce30">
            <text:p>103.463,90</text:p>
          </table:table-cell>
          <table:table-cell office:value-type="float" office:value="0" table:style-name="ce30">
            <text:p>0,00</text:p>
          </table:table-cell>
          <table:table-cell office:value-type="float" office:value="103463.9" table:style-name="ce30">
            <text:p>103.463,90</text:p>
          </table:table-cell>
          <table:table-cell office:value-type="float" office:value="0" table:style-name="ce30">
            <text:p>0,00</text:p>
          </table:table-cell>
          <table:table-cell office:value-type="float" office:value="61536.1" table:style-name="ce30">
            <text:p>61.536,10</text:p>
          </table:table-cell>
          <table:table-cell office:value-type="float" office:value="18304.3" table:style-name="ce30">
            <text:p>18.304,30</text:p>
          </table:table-cell>
          <table:table-cell office:value-type="float" office:value="4947.1499999999996" table:style-name="ce30">
            <text:p>4.947,15</text:p>
          </table:table-cell>
          <table:table-cell office:value-type="float" office:value="0" table:style-name="ce30">
            <text:p>0,00</text:p>
          </table:table-cell>
          <table:table-cell office:value-type="float" office:value="4947.1499999999996" table:style-name="ce30">
            <text:p>4.947,15</text:p>
          </table:table-cell>
          <table:table-cell office:value-type="float" office:value="13357.15" table:style-name="ce30">
            <text:p>13.357,15</text:p>
          </table:table-cell>
          <table:table-cell office:value-type="float" office:value="330000" table:style-name="ce30">
            <text:p>330.000,00</text:p>
          </table:table-cell>
          <table:table-cell office:value-type="float" office:value="108411.05" table:style-name="ce30">
            <text:p>108.411,05</text:p>
          </table:table-cell>
          <table:table-cell office:value-type="float" office:value="0" table:style-name="ce30">
            <text:p>0,00</text:p>
          </table:table-cell>
          <table:table-cell office:value-type="float" office:value="221588.95" table:style-name="ce30">
            <text:p>221.588,95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70" table:style-name="ce29">
            <text:p>4470</text:p>
          </table:table-cell>
          <table:table-cell office:value-type="string" table:style-name="ce29">
            <text:p>Spese per pulizia</text:p>
          </table:table-cell>
          <table:table-cell office:value-type="float" office:value="290000" table:style-name="ce30">
            <text:p>29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90000" table:style-name="ce30">
            <text:p>290.000,00</text:p>
          </table:table-cell>
          <table:table-cell office:value-type="float" office:value="206801.16" table:style-name="ce30">
            <text:p>206.801,16</text:p>
          </table:table-cell>
          <table:table-cell office:value-type="float" office:value="50468.77" table:style-name="ce30">
            <text:p>50.468,77</text:p>
          </table:table-cell>
          <table:table-cell office:value-type="float" office:value="257269.93" table:style-name="ce30">
            <text:p>257.269,93</text:p>
          </table:table-cell>
          <table:table-cell office:value-type="float" office:value="0" table:style-name="ce30">
            <text:p>0,00</text:p>
          </table:table-cell>
          <table:table-cell office:value-type="float" office:value="32730.07" table:style-name="ce30">
            <text:p>32.730,07</text:p>
          </table:table-cell>
          <table:table-cell office:value-type="float" office:value="69496.13" table:style-name="ce30">
            <text:p>69.496,13</text:p>
          </table:table-cell>
          <table:table-cell office:value-type="float" office:value="48042.44" table:style-name="ce30">
            <text:p>48.042,44</text:p>
          </table:table-cell>
          <table:table-cell office:value-type="float" office:value="6252.49" table:style-name="ce30">
            <text:p>6.252,49</text:p>
          </table:table-cell>
          <table:table-cell office:value-type="float" office:value="54294.93" table:style-name="ce30">
            <text:p>54.294,93</text:p>
          </table:table-cell>
          <table:table-cell office:value-type="float" office:value="15201.2" table:style-name="ce30">
            <text:p>15.201,20</text:p>
          </table:table-cell>
          <table:table-cell office:value-type="float" office:value="294000" table:style-name="ce30">
            <text:p>294.000,00</text:p>
          </table:table-cell>
          <table:table-cell office:value-type="float" office:value="254843.6" table:style-name="ce30">
            <text:p>254.843,60</text:p>
          </table:table-cell>
          <table:table-cell office:value-type="float" office:value="0" table:style-name="ce30">
            <text:p>0,00</text:p>
          </table:table-cell>
          <table:table-cell office:value-type="float" office:value="39156.400000000001" table:style-name="ce30">
            <text:p>39.156,40</text:p>
          </table:table-cell>
          <table:table-cell office:value-type="float" office:value="56721.26" table:style-name="ce30">
            <text:p>56.721,2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80" table:style-name="ce29">
            <text:p>4480</text:p>
          </table:table-cell>
          <table:table-cell office:value-type="string" table:style-name="ce29">
            <text:p>Spese per vigilanza</text:p>
          </table:table-cell>
          <table:table-cell office:value-type="float" office:value="290000" table:style-name="ce30">
            <text:p>290.000,00</text:p>
          </table:table-cell>
          <table:table-cell office:value-type="float" office:value="34000" table:style-name="ce30">
            <text:p>34.000,00</text:p>
          </table:table-cell>
          <table:table-cell office:value-type="float" office:value="0" table:style-name="ce30">
            <text:p>0,00</text:p>
          </table:table-cell>
          <table:table-cell office:value-type="float" office:value="324000" table:style-name="ce30">
            <text:p>324.000,00</text:p>
          </table:table-cell>
          <table:table-cell office:value-type="float" office:value="212823.95" table:style-name="ce30">
            <text:p>212.823,95</text:p>
          </table:table-cell>
          <table:table-cell office:value-type="float" office:value="79667.399999999994" table:style-name="ce30">
            <text:p>79.667,40</text:p>
          </table:table-cell>
          <table:table-cell office:value-type="float" office:value="292491.34999999998" table:style-name="ce30">
            <text:p>292.491,35</text:p>
          </table:table-cell>
          <table:table-cell office:value-type="float" office:value="0" table:style-name="ce30">
            <text:p>0,00</text:p>
          </table:table-cell>
          <table:table-cell office:value-type="float" office:value="31508.65" table:style-name="ce30">
            <text:p>31.508,65</text:p>
          </table:table-cell>
          <table:table-cell office:value-type="float" office:value="48918.42" table:style-name="ce30">
            <text:p>48.918,42</text:p>
          </table:table-cell>
          <table:table-cell office:value-type="float" office:value="41876.71" table:style-name="ce30">
            <text:p>41.876,71</text:p>
          </table:table-cell>
          <table:table-cell office:value-type="float" office:value="7041.71" table:style-name="ce30">
            <text:p>7.041,71</text:p>
          </table:table-cell>
          <table:table-cell office:value-type="float" office:value="48918.42" table:style-name="ce30">
            <text:p>48.918,42</text:p>
          </table:table-cell>
          <table:table-cell office:value-type="float" office:value="0" table:style-name="ce30">
            <text:p>0,00</text:p>
          </table:table-cell>
          <table:table-cell office:value-type="float" office:value="323000" table:style-name="ce30">
            <text:p>323.000,00</text:p>
          </table:table-cell>
          <table:table-cell office:value-type="float" office:value="254700.66" table:style-name="ce30">
            <text:p>254.700,66</text:p>
          </table:table-cell>
          <table:table-cell office:value-type="float" office:value="0" table:style-name="ce30">
            <text:p>0,00</text:p>
          </table:table-cell>
          <table:table-cell office:value-type="float" office:value="68299.34" table:style-name="ce30">
            <text:p>68.299,34</text:p>
          </table:table-cell>
          <table:table-cell office:value-type="float" office:value="86709.11" table:style-name="ce30">
            <text:p>86.709,11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1.01 - Spese di funzionamento</text:p>
          </table:table-cell>
          <table:table-cell office:value-type="string" table:style-name="ce29">
            <text:p>1.01.03</text:p>
          </table:table-cell>
          <table:table-cell office:value-type="string" table:style-name="ce29">
            <text:p>CATEGORIA 1.01.03 - Uscite per l'acquisto di beni di consumo e prestazione di servizi</text:p>
          </table:table-cell>
          <table:table-cell office:value-type="float" office:value="4490" table:style-name="ce29">
            <text:p>4490</text:p>
          </table:table-cell>
          <table:table-cell office:value-type="string" table:style-name="ce29">
            <text:p>Spese diverse</text:p>
          </table:table-cell>
          <table:table-cell office:value-type="float" office:value="350000" table:style-name="ce30">
            <text:p>3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50000" table:style-name="ce30">
            <text:p>350.000,00</text:p>
          </table:table-cell>
          <table:table-cell office:value-type="float" office:value="168217" table:style-name="ce30">
            <text:p>168.217,00</text:p>
          </table:table-cell>
          <table:table-cell office:value-type="float" office:value="129197.34" table:style-name="ce30">
            <text:p>129.197,34</text:p>
          </table:table-cell>
          <table:table-cell office:value-type="float" office:value="297414.34000000003" table:style-name="ce30">
            <text:p>297.414,34</text:p>
          </table:table-cell>
          <table:table-cell office:value-type="float" office:value="0" table:style-name="ce30">
            <text:p>0,00</text:p>
          </table:table-cell>
          <table:table-cell office:value-type="float" office:value="52585.66" table:style-name="ce30">
            <text:p>52.585,66</text:p>
          </table:table-cell>
          <table:table-cell office:value-type="float" office:value="91750.8" table:style-name="ce30">
            <text:p>91.750,80</text:p>
          </table:table-cell>
          <table:table-cell office:value-type="float" office:value="72475.070000000007" table:style-name="ce30">
            <text:p>72.475,07</text:p>
          </table:table-cell>
          <table:table-cell office:value-type="float" office:value="17890.34" table:style-name="ce30">
            <text:p>17.890,34</text:p>
          </table:table-cell>
          <table:table-cell office:value-type="float" office:value="90365.41" table:style-name="ce30">
            <text:p>90.365,41</text:p>
          </table:table-cell>
          <table:table-cell office:value-type="float" office:value="1385.39" table:style-name="ce30">
            <text:p>1.385,39</text:p>
          </table:table-cell>
          <table:table-cell office:value-type="float" office:value="326280" table:style-name="ce30">
            <text:p>326.280,00</text:p>
          </table:table-cell>
          <table:table-cell office:value-type="float" office:value="240692.07" table:style-name="ce30">
            <text:p>240.692,07</text:p>
          </table:table-cell>
          <table:table-cell office:value-type="float" office:value="0" table:style-name="ce30">
            <text:p>0,00</text:p>
          </table:table-cell>
          <table:table-cell office:value-type="float" office:value="85587.93" table:style-name="ce30">
            <text:p>85.587,93</text:p>
          </table:table-cell>
          <table:table-cell office:value-type="float" office:value="147087.67999999999" table:style-name="ce30">
            <text:p>147.087,68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Uscite per prestazioni istituzionali</text:p>
          </table:table-cell>
          <table:table-cell office:value-type="float" office:value="4500" table:style-name="ce29">
            <text:p>4500</text:p>
          </table:table-cell>
          <table:table-cell office:value-type="string" table:style-name="ce29">
            <text:p>Contributi aventi attinenza allo sviluppo dell'attivita' portuale</text:p>
          </table:table-cell>
          <table:table-cell office:value-type="float" office:value="475000" table:style-name="ce30">
            <text:p>475.000,00</text:p>
          </table:table-cell>
          <table:table-cell office:value-type="float" office:value="0" table:style-name="ce30">
            <text:p>0,00</text:p>
          </table:table-cell>
          <table:table-cell office:value-type="float" office:value="75000" table:style-name="ce30">
            <text:p>75.000,00</text:p>
          </table:table-cell>
          <table:table-cell office:value-type="float" office:value="400000" table:style-name="ce30">
            <text:p>400.000,00</text:p>
          </table:table-cell>
          <table:table-cell office:value-type="float" office:value="269483" table:style-name="ce30">
            <text:p>269.483,00</text:p>
          </table:table-cell>
          <table:table-cell office:value-type="float" office:value="109749" table:style-name="ce30">
            <text:p>109.749,00</text:p>
          </table:table-cell>
          <table:table-cell office:value-type="float" office:value="379232" table:style-name="ce30">
            <text:p>379.232,00</text:p>
          </table:table-cell>
          <table:table-cell office:value-type="float" office:value="0" table:style-name="ce30">
            <text:p>0,00</text:p>
          </table:table-cell>
          <table:table-cell office:value-type="float" office:value="20768" table:style-name="ce30">
            <text:p>20.768,00</text:p>
          </table:table-cell>
          <table:table-cell office:value-type="float" office:value="57000" table:style-name="ce30">
            <text:p>57.000,00</text:p>
          </table:table-cell>
          <table:table-cell office:value-type="float" office:value="53000" table:style-name="ce30">
            <text:p>53.000,00</text:p>
          </table:table-cell>
          <table:table-cell office:value-type="float" office:value="0" table:style-name="ce30">
            <text:p>0,00</text:p>
          </table:table-cell>
          <table:table-cell office:value-type="float" office:value="53000" table:style-name="ce30">
            <text:p>53.000,00</text:p>
          </table:table-cell>
          <table:table-cell office:value-type="float" office:value="4000" table:style-name="ce30">
            <text:p>4.000,00</text:p>
          </table:table-cell>
          <table:table-cell office:value-type="float" office:value="475000" table:style-name="ce30">
            <text:p>475.000,00</text:p>
          </table:table-cell>
          <table:table-cell office:value-type="float" office:value="322483" table:style-name="ce30">
            <text:p>322.483,00</text:p>
          </table:table-cell>
          <table:table-cell office:value-type="float" office:value="0" table:style-name="ce30">
            <text:p>0,00</text:p>
          </table:table-cell>
          <table:table-cell office:value-type="float" office:value="152517" table:style-name="ce30">
            <text:p>152.517,00</text:p>
          </table:table-cell>
          <table:table-cell office:value-type="float" office:value="109749" table:style-name="ce30">
            <text:p>109.749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Uscite per prestazioni istituzionali</text:p>
          </table:table-cell>
          <table:table-cell office:value-type="float" office:value="4510" table:style-name="ce29">
            <text:p>4510</text:p>
          </table:table-cell>
          <table:table-cell office:value-type="string" table:style-name="ce29">
            <text:p>Oneri di gestione dei servizi portuali</text:p>
          </table:table-cell>
          <table:table-cell office:value-type="float" office:value="380000" table:style-name="ce30">
            <text:p>380.000,00</text:p>
          </table:table-cell>
          <table:table-cell office:value-type="float" office:value="100000" table:style-name="ce30">
            <text:p>100.000,00</text:p>
          </table:table-cell>
          <table:table-cell office:value-type="float" office:value="0" table:style-name="ce30">
            <text:p>0,00</text:p>
          </table:table-cell>
          <table:table-cell office:value-type="float" office:value="480000" table:style-name="ce30">
            <text:p>480.000,00</text:p>
          </table:table-cell>
          <table:table-cell office:value-type="float" office:value="81092.69" table:style-name="ce30">
            <text:p>81.092,69</text:p>
          </table:table-cell>
          <table:table-cell office:value-type="float" office:value="276120.62" table:style-name="ce30">
            <text:p>276.120,62</text:p>
          </table:table-cell>
          <table:table-cell office:value-type="float" office:value="357213.31" table:style-name="ce30">
            <text:p>357.213,31</text:p>
          </table:table-cell>
          <table:table-cell office:value-type="float" office:value="0" table:style-name="ce30">
            <text:p>0,00</text:p>
          </table:table-cell>
          <table:table-cell office:value-type="float" office:value="122786.69" table:style-name="ce30">
            <text:p>122.786,69</text:p>
          </table:table-cell>
          <table:table-cell office:value-type="float" office:value="374266.87" table:style-name="ce30">
            <text:p>374.266,87</text:p>
          </table:table-cell>
          <table:table-cell office:value-type="float" office:value="223913.96" table:style-name="ce30">
            <text:p>223.913,96</text:p>
          </table:table-cell>
          <table:table-cell office:value-type="float" office:value="146972.76999999999" table:style-name="ce30">
            <text:p>146.972,77</text:p>
          </table:table-cell>
          <table:table-cell office:value-type="float" office:value="370886.73" table:style-name="ce30">
            <text:p>370.886,73</text:p>
          </table:table-cell>
          <table:table-cell office:value-type="float" office:value="3380.14" table:style-name="ce30">
            <text:p>3.380,14</text:p>
          </table:table-cell>
          <table:table-cell office:value-type="float" office:value="628880" table:style-name="ce30">
            <text:p>628.880,00</text:p>
          </table:table-cell>
          <table:table-cell office:value-type="float" office:value="305006.65000000002" table:style-name="ce30">
            <text:p>305.006,65</text:p>
          </table:table-cell>
          <table:table-cell office:value-type="float" office:value="0" table:style-name="ce30">
            <text:p>0,00</text:p>
          </table:table-cell>
          <table:table-cell office:value-type="float" office:value="323873.34999999998" table:style-name="ce30">
            <text:p>323.873,35</text:p>
          </table:table-cell>
          <table:table-cell office:value-type="float" office:value="423093.39" table:style-name="ce30">
            <text:p>423.093,39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Uscite per prestazioni istituzionali</text:p>
          </table:table-cell>
          <table:table-cell office:value-type="float" office:value="4520" table:style-name="ce29">
            <text:p>4520</text:p>
          </table:table-cell>
          <table:table-cell office:value-type="string" table:style-name="ce29">
            <text:p>Manutenzioni e riparazioni delle parti comuni</text:p>
          </table:table-cell>
          <table:table-cell office:value-type="float" office:value="1250000" table:style-name="ce30">
            <text:p>1.25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950000" table:style-name="ce30">
            <text:p>950.000,00</text:p>
          </table:table-cell>
          <table:table-cell office:value-type="float" office:value="280449.67" table:style-name="ce30">
            <text:p>280.449,67</text:p>
          </table:table-cell>
          <table:table-cell office:value-type="float" office:value="218707.81" table:style-name="ce30">
            <text:p>218.707,81</text:p>
          </table:table-cell>
          <table:table-cell office:value-type="float" office:value="499157.48" table:style-name="ce30">
            <text:p>499.157,48</text:p>
          </table:table-cell>
          <table:table-cell office:value-type="float" office:value="0" table:style-name="ce30">
            <text:p>0,00</text:p>
          </table:table-cell>
          <table:table-cell office:value-type="float" office:value="450842.52" table:style-name="ce30">
            <text:p>450.842,52</text:p>
          </table:table-cell>
          <table:table-cell office:value-type="float" office:value="947385.92" table:style-name="ce30">
            <text:p>947.385,92</text:p>
          </table:table-cell>
          <table:table-cell office:value-type="float" office:value="329208.46999999997" table:style-name="ce30">
            <text:p>329.208,47</text:p>
          </table:table-cell>
          <table:table-cell office:value-type="float" office:value="542883.39" table:style-name="ce30">
            <text:p>542.883,39</text:p>
          </table:table-cell>
          <table:table-cell office:value-type="float" office:value="872091.86" table:style-name="ce30">
            <text:p>872.091,86</text:p>
          </table:table-cell>
          <table:table-cell office:value-type="float" office:value="75294.06" table:style-name="ce30">
            <text:p>75.294,06</text:p>
          </table:table-cell>
          <table:table-cell office:value-type="float" office:value="1177100" table:style-name="ce30">
            <text:p>1.177.100,00</text:p>
          </table:table-cell>
          <table:table-cell office:value-type="float" office:value="609658.14" table:style-name="ce30">
            <text:p>609.658,14</text:p>
          </table:table-cell>
          <table:table-cell office:value-type="float" office:value="0" table:style-name="ce30">
            <text:p>0,00</text:p>
          </table:table-cell>
          <table:table-cell office:value-type="float" office:value="567441.86" table:style-name="ce30">
            <text:p>567.441,86</text:p>
          </table:table-cell>
          <table:table-cell office:value-type="float" office:value="761591.2" table:style-name="ce30">
            <text:p>761.591,20</text:p>
          </table:table-cell>
          <table:table-cell table:number-columns-repeated="16356"/>
        </table:table-row>
        <table:table-row table:style-name="ro6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Uscite per prestazioni istituzionali</text:p>
          </table:table-cell>
          <table:table-cell office:value-type="float" office:value="4525" table:style-name="ce29">
            <text:p>4525</text:p>
          </table:table-cell>
          <table:table-cell office:value-type="string" table:style-name="ce29">
            <text:p>Spese per l'attuazione e gestione degli interventi per il potenziamento del sistema di sicurezza in ambito portual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Uscite per prestazioni istituzionali</text:p>
          </table:table-cell>
          <table:table-cell office:value-type="float" office:value="4530" table:style-name="ce29">
            <text:p>4530</text:p>
          </table:table-cell>
          <table:table-cell office:value-type="string" table:style-name="ce29">
            <text:p>Spese promozionali e di propaganda</text:p>
          </table:table-cell>
          <table:table-cell office:value-type="float" office:value="495000" table:style-name="ce30">
            <text:p>495.000,00</text:p>
          </table:table-cell>
          <table:table-cell office:value-type="float" office:value="0" table:style-name="ce30">
            <text:p>0,00</text:p>
          </table:table-cell>
          <table:table-cell office:value-type="float" office:value="95000" table:style-name="ce30">
            <text:p>95.000,00</text:p>
          </table:table-cell>
          <table:table-cell office:value-type="float" office:value="400000" table:style-name="ce30">
            <text:p>400.000,00</text:p>
          </table:table-cell>
          <table:table-cell office:value-type="float" office:value="202106.93" table:style-name="ce30">
            <text:p>202.106,93</text:p>
          </table:table-cell>
          <table:table-cell office:value-type="float" office:value="117760.43" table:style-name="ce30">
            <text:p>117.760,43</text:p>
          </table:table-cell>
          <table:table-cell office:value-type="float" office:value="319867.36" table:style-name="ce30">
            <text:p>319.867,36</text:p>
          </table:table-cell>
          <table:table-cell office:value-type="float" office:value="0" table:style-name="ce30">
            <text:p>0,00</text:p>
          </table:table-cell>
          <table:table-cell office:value-type="float" office:value="80132.639999999999" table:style-name="ce30">
            <text:p>80.132,64</text:p>
          </table:table-cell>
          <table:table-cell office:value-type="float" office:value="208080.56" table:style-name="ce30">
            <text:p>208.080,56</text:p>
          </table:table-cell>
          <table:table-cell office:value-type="float" office:value="191264.44" table:style-name="ce30">
            <text:p>191.264,44</text:p>
          </table:table-cell>
          <table:table-cell office:value-type="float" office:value="4528.6000000000004" table:style-name="ce30">
            <text:p>4.528,60</text:p>
          </table:table-cell>
          <table:table-cell office:value-type="float" office:value="195793.04" table:style-name="ce30">
            <text:p>195.793,04</text:p>
          </table:table-cell>
          <table:table-cell office:value-type="float" office:value="12287.52" table:style-name="ce30">
            <text:p>12.287,52</text:p>
          </table:table-cell>
          <table:table-cell office:value-type="float" office:value="520930" table:style-name="ce30">
            <text:p>520.930,00</text:p>
          </table:table-cell>
          <table:table-cell office:value-type="float" office:value="393371.37" table:style-name="ce30">
            <text:p>393.371,37</text:p>
          </table:table-cell>
          <table:table-cell office:value-type="float" office:value="0" table:style-name="ce30">
            <text:p>0,00</text:p>
          </table:table-cell>
          <table:table-cell office:value-type="float" office:value="127558.63" table:style-name="ce30">
            <text:p>127.558,63</text:p>
          </table:table-cell>
          <table:table-cell office:value-type="float" office:value="122289.03" table:style-name="ce30">
            <text:p>122.289,03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1</text:p>
          </table:table-cell>
          <table:table-cell office:value-type="string" table:style-name="ce29">
            <text:p>CATEGORIA 1.02.01 - Uscite per prestazioni istituzionali</text:p>
          </table:table-cell>
          <table:table-cell office:value-type="float" office:value="4535" table:style-name="ce29">
            <text:p>4535</text:p>
          </table:table-cell>
          <table:table-cell office:value-type="string" table:style-name="ce29">
            <text:p>Assicurazioni parti comuni</text:p>
          </table:table-cell>
          <table:table-cell office:value-type="float" office:value="425000" table:style-name="ce30">
            <text:p>42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25000" table:style-name="ce30">
            <text:p>425.000,00</text:p>
          </table:table-cell>
          <table:table-cell office:value-type="float" office:value="387360.1" table:style-name="ce30">
            <text:p>387.360,10</text:p>
          </table:table-cell>
          <table:table-cell office:value-type="float" office:value="0" table:style-name="ce30">
            <text:p>0,00</text:p>
          </table:table-cell>
          <table:table-cell office:value-type="float" office:value="387360.1" table:style-name="ce30">
            <text:p>387.360,10</text:p>
          </table:table-cell>
          <table:table-cell office:value-type="float" office:value="0" table:style-name="ce30">
            <text:p>0,00</text:p>
          </table:table-cell>
          <table:table-cell office:value-type="float" office:value="37639.9" table:style-name="ce30">
            <text:p>37.639,9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25000" table:style-name="ce30">
            <text:p>425.000,00</text:p>
          </table:table-cell>
          <table:table-cell office:value-type="float" office:value="387360.1" table:style-name="ce30">
            <text:p>387.360,10</text:p>
          </table:table-cell>
          <table:table-cell office:value-type="float" office:value="0" table:style-name="ce30">
            <text:p>0,00</text:p>
          </table:table-cell>
          <table:table-cell office:value-type="float" office:value="37639.9" table:style-name="ce30">
            <text:p>37.639,9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2</text:p>
          </table:table-cell>
          <table:table-cell office:value-type="string" table:style-name="ce29">
            <text:p>CATEGORIA 1.02.02 - Servizi di Pubblica Utilita'</text:p>
          </table:table-cell>
          <table:table-cell office:value-type="float" office:value="4540" table:style-name="ce29">
            <text:p>4540</text:p>
          </table:table-cell>
          <table:table-cell office:value-type="string" table:style-name="ce29">
            <text:p>Spese per Utenze Portuali</text:p>
          </table:table-cell>
          <table:table-cell office:value-type="float" office:value="845000" table:style-name="ce30">
            <text:p>845.000,00</text:p>
          </table:table-cell>
          <table:table-cell office:value-type="float" office:value="25000" table:style-name="ce30">
            <text:p>25.000,00</text:p>
          </table:table-cell>
          <table:table-cell office:value-type="float" office:value="0" table:style-name="ce30">
            <text:p>0,00</text:p>
          </table:table-cell>
          <table:table-cell office:value-type="float" office:value="870000" table:style-name="ce30">
            <text:p>870.000,00</text:p>
          </table:table-cell>
          <table:table-cell office:value-type="float" office:value="504386.87" table:style-name="ce30">
            <text:p>504.386,87</text:p>
          </table:table-cell>
          <table:table-cell office:value-type="float" office:value="356051.67" table:style-name="ce30">
            <text:p>356.051,67</text:p>
          </table:table-cell>
          <table:table-cell office:value-type="float" office:value="860438.54" table:style-name="ce30">
            <text:p>860.438,54</text:p>
          </table:table-cell>
          <table:table-cell office:value-type="float" office:value="0" table:style-name="ce30">
            <text:p>0,00</text:p>
          </table:table-cell>
          <table:table-cell office:value-type="float" office:value="9561.4599999999991" table:style-name="ce30">
            <text:p>9.561,46</text:p>
          </table:table-cell>
          <table:table-cell office:value-type="float" office:value="725177.31" table:style-name="ce30">
            <text:p>725.177,31</text:p>
          </table:table-cell>
          <table:table-cell office:value-type="float" office:value="557532.98" table:style-name="ce30">
            <text:p>557.532,98</text:p>
          </table:table-cell>
          <table:table-cell office:value-type="float" office:value="167644.32999999999" table:style-name="ce30">
            <text:p>167.644,33</text:p>
          </table:table-cell>
          <table:table-cell office:value-type="float" office:value="725177.31" table:style-name="ce30">
            <text:p>725.177,31</text:p>
          </table:table-cell>
          <table:table-cell office:value-type="float" office:value="0" table:style-name="ce30">
            <text:p>0,00</text:p>
          </table:table-cell>
          <table:table-cell office:value-type="float" office:value="1236820" table:style-name="ce30">
            <text:p>1.236.820,00</text:p>
          </table:table-cell>
          <table:table-cell office:value-type="float" office:value="1061919.8500000001" table:style-name="ce30">
            <text:p>1.061.919,85</text:p>
          </table:table-cell>
          <table:table-cell office:value-type="float" office:value="0" table:style-name="ce30">
            <text:p>0,00</text:p>
          </table:table-cell>
          <table:table-cell office:value-type="float" office:value="174900.15" table:style-name="ce30">
            <text:p>174.900,15</text:p>
          </table:table-cell>
          <table:table-cell office:value-type="float" office:value="523696" table:style-name="ce30">
            <text:p>523.696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2</text:p>
          </table:table-cell>
          <table:table-cell office:value-type="string" table:style-name="ce29">
            <text:p>CATEGORIA 1.02.02 - Servizi di Pubblica Utilita'</text:p>
          </table:table-cell>
          <table:table-cell office:value-type="float" office:value="4550" table:style-name="ce29">
            <text:p>4550</text:p>
          </table:table-cell>
          <table:table-cell office:value-type="string" table:style-name="ce29">
            <text:p>Spese per servizi di telefonia e rete dati</text:p>
          </table:table-cell>
          <table:table-cell office:value-type="float" office:value="20000" table:style-name="ce30">
            <text:p>2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14183.34" table:style-name="ce30">
            <text:p>14.183,34</text:p>
          </table:table-cell>
          <table:table-cell office:value-type="float" office:value="183" table:style-name="ce30">
            <text:p>183,00</text:p>
          </table:table-cell>
          <table:table-cell office:value-type="float" office:value="14366.34" table:style-name="ce30">
            <text:p>14.366,34</text:p>
          </table:table-cell>
          <table:table-cell office:value-type="float" office:value="0" table:style-name="ce30">
            <text:p>0,00</text:p>
          </table:table-cell>
          <table:table-cell office:value-type="float" office:value="5633.66" table:style-name="ce30">
            <text:p>5.633,66</text:p>
          </table:table-cell>
          <table:table-cell office:value-type="float" office:value="1250" table:style-name="ce30">
            <text:p>1.250,00</text:p>
          </table:table-cell>
          <table:table-cell office:value-type="float" office:value="1250" table:style-name="ce30">
            <text:p>1.250,00</text:p>
          </table:table-cell>
          <table:table-cell office:value-type="float" office:value="0" table:style-name="ce30">
            <text:p>0,00</text:p>
          </table:table-cell>
          <table:table-cell office:value-type="float" office:value="1250" table:style-name="ce30">
            <text:p>1.250,00</text:p>
          </table:table-cell>
          <table:table-cell office:value-type="float" office:value="0" table:style-name="ce30">
            <text:p>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15433.34" table:style-name="ce30">
            <text:p>15.433,34</text:p>
          </table:table-cell>
          <table:table-cell office:value-type="float" office:value="0" table:style-name="ce30">
            <text:p>0,00</text:p>
          </table:table-cell>
          <table:table-cell office:value-type="float" office:value="4566.66" table:style-name="ce30">
            <text:p>4.566,66</text:p>
          </table:table-cell>
          <table:table-cell office:value-type="float" office:value="183" table:style-name="ce30">
            <text:p>183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2</text:p>
          </table:table-cell>
          <table:table-cell office:value-type="string" table:style-name="ce29">
            <text:p>CATEGORIA 1.02.02 - Servizi di Pubblica Utilita'</text:p>
          </table:table-cell>
          <table:table-cell office:value-type="float" office:value="4560" table:style-name="ce29">
            <text:p>4560</text:p>
          </table:table-cell>
          <table:table-cell office:value-type="string" table:style-name="ce29">
            <text:p>Spese per pulizia e bonifica aree portuali</text:p>
          </table:table-cell>
          <table:table-cell office:value-type="float" office:value="6200000" table:style-name="ce30">
            <text:p>6.20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5900000" table:style-name="ce30">
            <text:p>5.900.000,00</text:p>
          </table:table-cell>
          <table:table-cell office:value-type="float" office:value="4255482.18" table:style-name="ce30">
            <text:p>4.255.482,18</text:p>
          </table:table-cell>
          <table:table-cell office:value-type="float" office:value="1604470.81" table:style-name="ce30">
            <text:p>1.604.470,81</text:p>
          </table:table-cell>
          <table:table-cell office:value-type="float" office:value="5859952.9900000002" table:style-name="ce30">
            <text:p>5.859.952,99</text:p>
          </table:table-cell>
          <table:table-cell office:value-type="float" office:value="0" table:style-name="ce30">
            <text:p>0,00</text:p>
          </table:table-cell>
          <table:table-cell office:value-type="float" office:value="40047.01" table:style-name="ce30">
            <text:p>40.047,01</text:p>
          </table:table-cell>
          <table:table-cell office:value-type="float" office:value="1263525.3899999999" table:style-name="ce30">
            <text:p>1.263.525,39</text:p>
          </table:table-cell>
          <table:table-cell office:value-type="float" office:value="961244.59" table:style-name="ce30">
            <text:p>961.244,59</text:p>
          </table:table-cell>
          <table:table-cell office:value-type="float" office:value="240715.9" table:style-name="ce30">
            <text:p>240.715,90</text:p>
          </table:table-cell>
          <table:table-cell office:value-type="float" office:value="1201960.49" table:style-name="ce30">
            <text:p>1.201.960,49</text:p>
          </table:table-cell>
          <table:table-cell office:value-type="float" office:value="61564.9" table:style-name="ce30">
            <text:p>61.564,90</text:p>
          </table:table-cell>
          <table:table-cell office:value-type="float" office:value="6187050" table:style-name="ce30">
            <text:p>6.187.050,00</text:p>
          </table:table-cell>
          <table:table-cell office:value-type="float" office:value="5216726.7699999996" table:style-name="ce30">
            <text:p>5.216.726,77</text:p>
          </table:table-cell>
          <table:table-cell office:value-type="float" office:value="0" table:style-name="ce30">
            <text:p>0,00</text:p>
          </table:table-cell>
          <table:table-cell office:value-type="float" office:value="970323.23" table:style-name="ce30">
            <text:p>970.323,23</text:p>
          </table:table-cell>
          <table:table-cell office:value-type="float" office:value="1845186.71" table:style-name="ce30">
            <text:p>1.845.186,71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2</text:p>
          </table:table-cell>
          <table:table-cell office:value-type="string" table:style-name="ce29">
            <text:p>CATEGORIA 1.02.02 - Servizi di Pubblica Utilita'</text:p>
          </table:table-cell>
          <table:table-cell office:value-type="float" office:value="4570" table:style-name="ce29">
            <text:p>4570</text:p>
          </table:table-cell>
          <table:table-cell office:value-type="string" table:style-name="ce29">
            <text:p>Spese per servizi di vigilanza e security</text:p>
          </table:table-cell>
          <table:table-cell office:value-type="float" office:value="3685000" table:style-name="ce30">
            <text:p>3.685.000,00</text:p>
          </table:table-cell>
          <table:table-cell office:value-type="float" office:value="0" table:style-name="ce30">
            <text:p>0,00</text:p>
          </table:table-cell>
          <table:table-cell office:value-type="float" office:value="285000" table:style-name="ce30">
            <text:p>285.000,00</text:p>
          </table:table-cell>
          <table:table-cell office:value-type="float" office:value="3400000" table:style-name="ce30">
            <text:p>3.400.000,00</text:p>
          </table:table-cell>
          <table:table-cell office:value-type="float" office:value="1175481.6200000001" table:style-name="ce30">
            <text:p>1.175.481,62</text:p>
          </table:table-cell>
          <table:table-cell office:value-type="float" office:value="2167390.17" table:style-name="ce30">
            <text:p>2.167.390,17</text:p>
          </table:table-cell>
          <table:table-cell office:value-type="float" office:value="3342871.79" table:style-name="ce30">
            <text:p>3.342.871,79</text:p>
          </table:table-cell>
          <table:table-cell office:value-type="float" office:value="0" table:style-name="ce30">
            <text:p>0,00</text:p>
          </table:table-cell>
          <table:table-cell office:value-type="float" office:value="57128.21" table:style-name="ce30">
            <text:p>57.128,21</text:p>
          </table:table-cell>
          <table:table-cell office:value-type="float" office:value="1748408.43" table:style-name="ce30">
            <text:p>1.748.408,43</text:p>
          </table:table-cell>
          <table:table-cell office:value-type="float" office:value="1505147.79" table:style-name="ce30">
            <text:p>1.505.147,79</text:p>
          </table:table-cell>
          <table:table-cell office:value-type="float" office:value="12000.92" table:style-name="ce30">
            <text:p>12.000,92</text:p>
          </table:table-cell>
          <table:table-cell office:value-type="float" office:value="1517148.71" table:style-name="ce30">
            <text:p>1.517.148,71</text:p>
          </table:table-cell>
          <table:table-cell office:value-type="float" office:value="231259.72" table:style-name="ce30">
            <text:p>231.259,72</text:p>
          </table:table-cell>
          <table:table-cell office:value-type="float" office:value="3990370" table:style-name="ce30">
            <text:p>3.990.370,00</text:p>
          </table:table-cell>
          <table:table-cell office:value-type="float" office:value="2680629.41" table:style-name="ce30">
            <text:p>2.680.629,41</text:p>
          </table:table-cell>
          <table:table-cell office:value-type="float" office:value="0" table:style-name="ce30">
            <text:p>0,00</text:p>
          </table:table-cell>
          <table:table-cell office:value-type="float" office:value="1309740.5900000001" table:style-name="ce30">
            <text:p>1.309.740,59</text:p>
          </table:table-cell>
          <table:table-cell office:value-type="float" office:value="2179391.09" table:style-name="ce30">
            <text:p>2.179.391,09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3</text:p>
          </table:table-cell>
          <table:table-cell office:value-type="string" table:style-name="ce29">
            <text:p>CATEGORIA 1.02.03 - Poste correttive e compensative di entrate</text:p>
          </table:table-cell>
          <table:table-cell office:value-type="float" office:value="4580" table:style-name="ce29">
            <text:p>4580</text:p>
          </table:table-cell>
          <table:table-cell office:value-type="string" table:style-name="ce29">
            <text:p>Restituzioni e rimborsi diversi</text:p>
          </table:table-cell>
          <table:table-cell office:value-type="float" office:value="360000" table:style-name="ce30">
            <text:p>360.000,00</text:p>
          </table:table-cell>
          <table:table-cell office:value-type="float" office:value="540000" table:style-name="ce30">
            <text:p>540.000,00</text:p>
          </table:table-cell>
          <table:table-cell office:value-type="float" office:value="0" table:style-name="ce30">
            <text:p>0,00</text:p>
          </table:table-cell>
          <table:table-cell office:value-type="float" office:value="900000" table:style-name="ce30">
            <text:p>900.000,00</text:p>
          </table:table-cell>
          <table:table-cell office:value-type="float" office:value="745425.88" table:style-name="ce30">
            <text:p>745.425,88</text:p>
          </table:table-cell>
          <table:table-cell office:value-type="float" office:value="105378.75" table:style-name="ce30">
            <text:p>105.378,75</text:p>
          </table:table-cell>
          <table:table-cell office:value-type="float" office:value="850804.63" table:style-name="ce30">
            <text:p>850.804,63</text:p>
          </table:table-cell>
          <table:table-cell office:value-type="float" office:value="0" table:style-name="ce30">
            <text:p>0,00</text:p>
          </table:table-cell>
          <table:table-cell office:value-type="float" office:value="49195.37" table:style-name="ce30">
            <text:p>49.195,37</text:p>
          </table:table-cell>
          <table:table-cell office:value-type="float" office:value="73117.56" table:style-name="ce30">
            <text:p>73.117,56</text:p>
          </table:table-cell>
          <table:table-cell office:value-type="float" office:value="45437.68" table:style-name="ce30">
            <text:p>45.437,68</text:p>
          </table:table-cell>
          <table:table-cell office:value-type="float" office:value="27679.88" table:style-name="ce30">
            <text:p>27.679,88</text:p>
          </table:table-cell>
          <table:table-cell office:value-type="float" office:value="73117.56" table:style-name="ce30">
            <text:p>73.117,56</text:p>
          </table:table-cell>
          <table:table-cell office:value-type="float" office:value="0" table:style-name="ce30">
            <text:p>0,00</text:p>
          </table:table-cell>
          <table:table-cell office:value-type="float" office:value="1011730" table:style-name="ce30">
            <text:p>1.011.730,00</text:p>
          </table:table-cell>
          <table:table-cell office:value-type="float" office:value="790863.56" table:style-name="ce30">
            <text:p>790.863,56</text:p>
          </table:table-cell>
          <table:table-cell office:value-type="float" office:value="0" table:style-name="ce30">
            <text:p>0,00</text:p>
          </table:table-cell>
          <table:table-cell office:value-type="float" office:value="220866.44" table:style-name="ce30">
            <text:p>220.866,44</text:p>
          </table:table-cell>
          <table:table-cell office:value-type="float" office:value="133058.63" table:style-name="ce30">
            <text:p>133.058,63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1.02 - Interventi diversi</text:p>
          </table:table-cell>
          <table:table-cell office:value-type="string" table:style-name="ce29">
            <text:p>1.02.03</text:p>
          </table:table-cell>
          <table:table-cell office:value-type="string" table:style-name="ce29">
            <text:p>CATEGORIA 1.02.03 - Poste correttive e compensative di entrate</text:p>
          </table:table-cell>
          <table:table-cell office:value-type="float" office:value="4590" table:style-name="ce29">
            <text:p>4590</text:p>
          </table:table-cell>
          <table:table-cell office:value-type="string" table:style-name="ce29">
            <text:p>Spese per il realizzo delle entrate</text:p>
          </table:table-cell>
          <table:table-cell office:value-type="float" office:value="1565000" table:style-name="ce30">
            <text:p>1.565.000,00</text:p>
          </table:table-cell>
          <table:table-cell office:value-type="float" office:value="0" table:style-name="ce30">
            <text:p>0,00</text:p>
          </table:table-cell>
          <table:table-cell office:value-type="float" office:value="565000" table:style-name="ce30">
            <text:p>565.000,00</text:p>
          </table:table-cell>
          <table:table-cell office:value-type="float" office:value="1000000" table:style-name="ce30">
            <text:p>1.000.000,00</text:p>
          </table:table-cell>
          <table:table-cell office:value-type="float" office:value="716953.38" table:style-name="ce30">
            <text:p>716.953,38</text:p>
          </table:table-cell>
          <table:table-cell office:value-type="float" office:value="10565.06" table:style-name="ce30">
            <text:p>10.565,06</text:p>
          </table:table-cell>
          <table:table-cell office:value-type="float" office:value="727518.44" table:style-name="ce30">
            <text:p>727.518,44</text:p>
          </table:table-cell>
          <table:table-cell office:value-type="float" office:value="0" table:style-name="ce30">
            <text:p>0,00</text:p>
          </table:table-cell>
          <table:table-cell office:value-type="float" office:value="272481.56" table:style-name="ce30">
            <text:p>272.481,56</text:p>
          </table:table-cell>
          <table:table-cell office:value-type="float" office:value="52922.74" table:style-name="ce30">
            <text:p>52.922,74</text:p>
          </table:table-cell>
          <table:table-cell office:value-type="float" office:value="52922.66" table:style-name="ce30">
            <text:p>52.922,66</text:p>
          </table:table-cell>
          <table:table-cell office:value-type="float" office:value="0" table:style-name="ce30">
            <text:p>0,00</text:p>
          </table:table-cell>
          <table:table-cell office:value-type="float" office:value="52922.66" table:style-name="ce30">
            <text:p>52.922,66</text:p>
          </table:table-cell>
          <table:table-cell office:value-type="float" office:value="0.08" table:style-name="ce30">
            <text:p>0,08</text:p>
          </table:table-cell>
          <table:table-cell office:value-type="float" office:value="1565000" table:style-name="ce30">
            <text:p>1.565.000,00</text:p>
          </table:table-cell>
          <table:table-cell office:value-type="float" office:value="769876.04" table:style-name="ce30">
            <text:p>769.876,04</text:p>
          </table:table-cell>
          <table:table-cell office:value-type="float" office:value="0" table:style-name="ce30">
            <text:p>0,00</text:p>
          </table:table-cell>
          <table:table-cell office:value-type="float" office:value="795123.96" table:style-name="ce30">
            <text:p>795.123,96</text:p>
          </table:table-cell>
          <table:table-cell office:value-type="float" office:value="10565.06" table:style-name="ce30">
            <text:p>10.565,06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1.03 - Oneri comuni di parte corrente</text:p>
          </table:table-cell>
          <table:table-cell office:value-type="string" table:style-name="ce29">
            <text:p>1.03.01</text:p>
          </table:table-cell>
          <table:table-cell office:value-type="string" table:style-name="ce29">
            <text:p>CATEGORIA 1.03.01 - Oneri finanziari</text:p>
          </table:table-cell>
          <table:table-cell office:value-type="float" office:value="4600" table:style-name="ce29">
            <text:p>4600</text:p>
          </table:table-cell>
          <table:table-cell office:value-type="string" table:style-name="ce29">
            <text:p>Interessi passivi, spese e commissioni bancarie</text:p>
          </table:table-cell>
          <table:table-cell office:value-type="float" office:value="2200000" table:style-name="ce30">
            <text:p>2.20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1900000" table:style-name="ce30">
            <text:p>1.900.000,00</text:p>
          </table:table-cell>
          <table:table-cell office:value-type="float" office:value="1775297.04" table:style-name="ce30">
            <text:p>1.775.297,04</text:p>
          </table:table-cell>
          <table:table-cell office:value-type="float" office:value="42962.87" table:style-name="ce30">
            <text:p>42.962,87</text:p>
          </table:table-cell>
          <table:table-cell office:value-type="float" office:value="1818259.91" table:style-name="ce30">
            <text:p>1.818.259,91</text:p>
          </table:table-cell>
          <table:table-cell office:value-type="float" office:value="0" table:style-name="ce30">
            <text:p>0,00</text:p>
          </table:table-cell>
          <table:table-cell office:value-type="float" office:value="81740.09" table:style-name="ce30">
            <text:p>81.740,09</text:p>
          </table:table-cell>
          <table:table-cell office:value-type="float" office:value="74150.62" table:style-name="ce30">
            <text:p>74.150,62</text:p>
          </table:table-cell>
          <table:table-cell office:value-type="float" office:value="7021.38" table:style-name="ce30">
            <text:p>7.021,38</text:p>
          </table:table-cell>
          <table:table-cell office:value-type="float" office:value="60871.51" table:style-name="ce30">
            <text:p>60.871,51</text:p>
          </table:table-cell>
          <table:table-cell office:value-type="float" office:value="67892.89" table:style-name="ce30">
            <text:p>67.892,89</text:p>
          </table:table-cell>
          <table:table-cell office:value-type="float" office:value="6257.73" table:style-name="ce30">
            <text:p>6.257,73</text:p>
          </table:table-cell>
          <table:table-cell office:value-type="float" office:value="2200000" table:style-name="ce30">
            <text:p>2.200.000,00</text:p>
          </table:table-cell>
          <table:table-cell office:value-type="float" office:value="1782318.42" table:style-name="ce30">
            <text:p>1.782.318,42</text:p>
          </table:table-cell>
          <table:table-cell office:value-type="float" office:value="0" table:style-name="ce30">
            <text:p>0,00</text:p>
          </table:table-cell>
          <table:table-cell office:value-type="float" office:value="417681.58" table:style-name="ce30">
            <text:p>417.681,58</text:p>
          </table:table-cell>
          <table:table-cell office:value-type="float" office:value="103834.38" table:style-name="ce30">
            <text:p>103.834,38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1.03 - Oneri comuni di parte corrente</text:p>
          </table:table-cell>
          <table:table-cell office:value-type="string" table:style-name="ce29">
            <text:p>1.03.02</text:p>
          </table:table-cell>
          <table:table-cell office:value-type="string" table:style-name="ce29">
            <text:p>CATEGORIA 1.03.02 - Oneri tributari</text:p>
          </table:table-cell>
          <table:table-cell office:value-type="float" office:value="4610" table:style-name="ce29">
            <text:p>4610</text:p>
          </table:table-cell>
          <table:table-cell office:value-type="string" table:style-name="ce29">
            <text:p>Imposte, tasse e tributi vari</text:p>
          </table:table-cell>
          <table:table-cell office:value-type="float" office:value="2100000" table:style-name="ce30">
            <text:p>2.100.000,00</text:p>
          </table:table-cell>
          <table:table-cell office:value-type="float" office:value="200000" table:style-name="ce30">
            <text:p>200.000,00</text:p>
          </table:table-cell>
          <table:table-cell office:value-type="float" office:value="0" table:style-name="ce30">
            <text:p>0,00</text:p>
          </table:table-cell>
          <table:table-cell office:value-type="float" office:value="2300000" table:style-name="ce30">
            <text:p>2.300.000,00</text:p>
          </table:table-cell>
          <table:table-cell office:value-type="float" office:value="1761011.3" table:style-name="ce30">
            <text:p>1.761.011,30</text:p>
          </table:table-cell>
          <table:table-cell office:value-type="float" office:value="530035.68000000005" table:style-name="ce30">
            <text:p>530.035,68</text:p>
          </table:table-cell>
          <table:table-cell office:value-type="float" office:value="2291046.98" table:style-name="ce30">
            <text:p>2.291.046,98</text:p>
          </table:table-cell>
          <table:table-cell office:value-type="float" office:value="0" table:style-name="ce30">
            <text:p>0,00</text:p>
          </table:table-cell>
          <table:table-cell office:value-type="float" office:value="8953.02" table:style-name="ce30">
            <text:p>8.953,02</text:p>
          </table:table-cell>
          <table:table-cell office:value-type="float" office:value="412911.35" table:style-name="ce30">
            <text:p>412.911,35</text:p>
          </table:table-cell>
          <table:table-cell office:value-type="float" office:value="352496.65" table:style-name="ce30">
            <text:p>352.496,65</text:p>
          </table:table-cell>
          <table:table-cell office:value-type="float" office:value="38565.82" table:style-name="ce30">
            <text:p>38.565,82</text:p>
          </table:table-cell>
          <table:table-cell office:value-type="float" office:value="391062.47" table:style-name="ce30">
            <text:p>391.062,47</text:p>
          </table:table-cell>
          <table:table-cell office:value-type="float" office:value="21848.880000000001" table:style-name="ce30">
            <text:p>21.848,88</text:p>
          </table:table-cell>
          <table:table-cell office:value-type="float" office:value="2530470" table:style-name="ce30">
            <text:p>2.530.470,00</text:p>
          </table:table-cell>
          <table:table-cell office:value-type="float" office:value="2113507.9500000002" table:style-name="ce30">
            <text:p>2.113.507,95</text:p>
          </table:table-cell>
          <table:table-cell office:value-type="float" office:value="0" table:style-name="ce30">
            <text:p>0,00</text:p>
          </table:table-cell>
          <table:table-cell office:value-type="float" office:value="416962.05" table:style-name="ce30">
            <text:p>416.962,05</text:p>
          </table:table-cell>
          <table:table-cell office:value-type="float" office:value="568601.5" table:style-name="ce30">
            <text:p>568.601,5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1.03 - Oneri comuni di parte corrente</text:p>
          </table:table-cell>
          <table:table-cell office:value-type="string" table:style-name="ce29">
            <text:p>1.03.03</text:p>
          </table:table-cell>
          <table:table-cell office:value-type="string" table:style-name="ce29">
            <text:p>CATEGORIA 1.03.03 - Uscite non classificabili in altre voci</text:p>
          </table:table-cell>
          <table:table-cell office:value-type="float" office:value="4620" table:style-name="ce29">
            <text:p>4620</text:p>
          </table:table-cell>
          <table:table-cell office:value-type="string" table:style-name="ce29">
            <text:p>Spese per liti, arbitraggi, risarcimenti ed accessori</text:p>
          </table:table-cell>
          <table:table-cell office:value-type="float" office:value="10500000" table:style-name="ce30">
            <text:p>10.500.000,00</text:p>
          </table:table-cell>
          <table:table-cell office:value-type="float" office:value="0" table:style-name="ce30">
            <text:p>0,00</text:p>
          </table:table-cell>
          <table:table-cell office:value-type="float" office:value="5500000" table:style-name="ce30">
            <text:p>5.500.000,00</text:p>
          </table:table-cell>
          <table:table-cell office:value-type="float" office:value="5000000" table:style-name="ce30">
            <text:p>5.000.000,00</text:p>
          </table:table-cell>
          <table:table-cell office:value-type="float" office:value="1099315.6299999999" table:style-name="ce30">
            <text:p>1.099.315,63</text:p>
          </table:table-cell>
          <table:table-cell office:value-type="float" office:value="1727508.67" table:style-name="ce30">
            <text:p>1.727.508,67</text:p>
          </table:table-cell>
          <table:table-cell office:value-type="float" office:value="2826824.3" table:style-name="ce30">
            <text:p>2.826.824,30</text:p>
          </table:table-cell>
          <table:table-cell office:value-type="float" office:value="0" table:style-name="ce30">
            <text:p>0,00</text:p>
          </table:table-cell>
          <table:table-cell office:value-type="float" office:value="2173175.7000000002" table:style-name="ce30">
            <text:p>2.173.175,70</text:p>
          </table:table-cell>
          <table:table-cell office:value-type="float" office:value="8834716.7699999996" table:style-name="ce30">
            <text:p>8.834.716,77</text:p>
          </table:table-cell>
          <table:table-cell office:value-type="float" office:value="4354656.93" table:style-name="ce30">
            <text:p>4.354.656,93</text:p>
          </table:table-cell>
          <table:table-cell office:value-type="float" office:value="4479501.82" table:style-name="ce30">
            <text:p>4.479.501,82</text:p>
          </table:table-cell>
          <table:table-cell office:value-type="float" office:value="8834158.75" table:style-name="ce30">
            <text:p>8.834.158,75</text:p>
          </table:table-cell>
          <table:table-cell office:value-type="float" office:value="558.02" table:style-name="ce30">
            <text:p>558,02</text:p>
          </table:table-cell>
          <table:table-cell office:value-type="float" office:value="8571690" table:style-name="ce30">
            <text:p>8.571.690,00</text:p>
          </table:table-cell>
          <table:table-cell office:value-type="float" office:value="5453972.5599999996" table:style-name="ce30">
            <text:p>5.453.972,56</text:p>
          </table:table-cell>
          <table:table-cell office:value-type="float" office:value="0" table:style-name="ce30">
            <text:p>0,00</text:p>
          </table:table-cell>
          <table:table-cell office:value-type="float" office:value="3117717.44" table:style-name="ce30">
            <text:p>3.117.717,44</text:p>
          </table:table-cell>
          <table:table-cell office:value-type="float" office:value="6207010.4900000002" table:style-name="ce30">
            <text:p>6.207.010,49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1.03 - Oneri comuni di parte corrente</text:p>
          </table:table-cell>
          <table:table-cell office:value-type="string" table:style-name="ce29">
            <text:p>1.03.03</text:p>
          </table:table-cell>
          <table:table-cell office:value-type="string" table:style-name="ce29">
            <text:p>CATEGORIA 1.03.03 - Uscite non classificabili in altre voci</text:p>
          </table:table-cell>
          <table:table-cell office:value-type="float" office:value="4630" table:style-name="ce29">
            <text:p>4630</text:p>
          </table:table-cell>
          <table:table-cell office:value-type="string" table:style-name="ce29">
            <text:p>Oneri vari straordinari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1975412.24" table:style-name="ce30">
            <text:p>1.975.412,24</text:p>
          </table:table-cell>
          <table:table-cell office:value-type="float" office:value="0" table:style-name="ce30">
            <text:p>0,00</text:p>
          </table:table-cell>
          <table:table-cell office:value-type="float" office:value="1975412.24" table:style-name="ce30">
            <text:p>1.975.412,24</text:p>
          </table:table-cell>
          <table:table-cell office:value-type="float" office:value="0" table:style-name="ce30">
            <text:p>0,00</text:p>
          </table:table-cell>
          <table:table-cell office:value-type="float" office:value="24587.759999999998" table:style-name="ce30">
            <text:p>24.587,7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1975412.24" table:style-name="ce30">
            <text:p>1.975.412,24</text:p>
          </table:table-cell>
          <table:table-cell office:value-type="float" office:value="0" table:style-name="ce30">
            <text:p>0,00</text:p>
          </table:table-cell>
          <table:table-cell office:value-type="float" office:value="24587.759999999998" table:style-name="ce30">
            <text:p>24.587,76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1.03 - Oneri comuni di parte corrente</text:p>
          </table:table-cell>
          <table:table-cell office:value-type="string" table:style-name="ce29">
            <text:p>1.03.03</text:p>
          </table:table-cell>
          <table:table-cell office:value-type="string" table:style-name="ce29">
            <text:p>CATEGORIA 1.03.03 - Uscite non classificabili in altre voci</text:p>
          </table:table-cell>
          <table:table-cell office:value-type="float" office:value="4640" table:style-name="ce29">
            <text:p>4640</text:p>
          </table:table-cell>
          <table:table-cell office:value-type="string" table:style-name="ce29">
            <text:p>Contributi ai sensi dell'Art.17 comma 15bis della Legge 84/84</text:p>
          </table:table-cell>
          <table:table-cell office:value-type="float" office:value="0" table:style-name="ce30">
            <text:p>0,00</text:p>
          </table:table-cell>
          <table:table-cell office:value-type="float" office:value="400000" table:style-name="ce30">
            <text:p>400.000,00</text:p>
          </table:table-cell>
          <table:table-cell office:value-type="float" office:value="0" table:style-name="ce30">
            <text:p>0,00</text:p>
          </table:table-cell>
          <table:table-cell office:value-type="float" office:value="400000" table:style-name="ce30">
            <text:p>400.000,00</text:p>
          </table:table-cell>
          <table:table-cell office:value-type="float" office:value="386163" table:style-name="ce30">
            <text:p>386.163,00</text:p>
          </table:table-cell>
          <table:table-cell office:value-type="float" office:value="0" table:style-name="ce30">
            <text:p>0,00</text:p>
          </table:table-cell>
          <table:table-cell office:value-type="float" office:value="386163" table:style-name="ce30">
            <text:p>386.163,00</text:p>
          </table:table-cell>
          <table:table-cell office:value-type="float" office:value="0" table:style-name="ce30">
            <text:p>0,00</text:p>
          </table:table-cell>
          <table:table-cell office:value-type="float" office:value="13837" table:style-name="ce30">
            <text:p>13.83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0000" table:style-name="ce30">
            <text:p>400.000,00</text:p>
          </table:table-cell>
          <table:table-cell office:value-type="float" office:value="386163" table:style-name="ce30">
            <text:p>386.163,00</text:p>
          </table:table-cell>
          <table:table-cell office:value-type="float" office:value="0" table:style-name="ce30">
            <text:p>0,00</text:p>
          </table:table-cell>
          <table:table-cell office:value-type="float" office:value="13837" table:style-name="ce30">
            <text:p>13.837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1.03 - Oneri comuni di parte corrente</text:p>
          </table:table-cell>
          <table:table-cell office:value-type="string" table:style-name="ce29">
            <text:p>1.03.03</text:p>
          </table:table-cell>
          <table:table-cell office:value-type="string" table:style-name="ce29">
            <text:p>CATEGORIA 1.03.03 - Uscite non classificabili in altre voci</text:p>
          </table:table-cell>
          <table:table-cell office:value-type="float" office:value="4650" table:style-name="ce29">
            <text:p>4650</text:p>
          </table:table-cell>
          <table:table-cell office:value-type="string" table:style-name="ce29">
            <text:p>Trasferimenti ad Enti del Settore Pubblico</text:p>
          </table:table-cell>
          <table:table-cell office:value-type="float" office:value="500000" table:style-name="ce30">
            <text:p>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0000" table:style-name="ce30">
            <text:p>500.000,00</text:p>
          </table:table-cell>
          <table:table-cell office:value-type="float" office:value="0" table:style-name="ce30">
            <text:p>0,00</text:p>
          </table:table-cell>
          <table:table-cell office:value-type="float" office:value="500000" table:style-name="ce30">
            <text:p>500.000,00</text:p>
          </table:table-cell>
          <table:table-cell office:value-type="float" office:value="500000" table:style-name="ce30">
            <text:p>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0000" table:style-name="ce30">
            <text:p>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0000" table:style-name="ce30">
            <text:p>500.000,00</text:p>
          </table:table-cell>
          <table:table-cell office:value-type="float" office:value="500000" table:style-name="ce30">
            <text:p>500.00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1.03 - Oneri comuni di parte corrente</text:p>
          </table:table-cell>
          <table:table-cell office:value-type="string" table:style-name="ce29">
            <text:p>1.03.03</text:p>
          </table:table-cell>
          <table:table-cell office:value-type="string" table:style-name="ce29">
            <text:p>CATEGORIA 1.03.03 - Uscite non classificabili in altre voci</text:p>
          </table:table-cell>
          <table:table-cell office:value-type="float" office:value="4660" table:style-name="ce29">
            <text:p>4660</text:p>
          </table:table-cell>
          <table:table-cell office:value-type="string" table:style-name="ce29">
            <text:p>SPESE CORRENTI DECRETO GENOV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1.04 - Unita' per Trattamenti di Quiescenza e simili</text:p>
          </table:table-cell>
          <table:table-cell office:value-type="string" table:style-name="ce29">
            <text:p>1.04.01</text:p>
          </table:table-cell>
          <table:table-cell office:value-type="string" table:style-name="ce29">
            <text:p>CATEGORIA 1.04.01 - Oneri per il personale in Quiescenza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1.05 - Accantonamenti per rischi ed oneri</text:p>
          </table:table-cell>
          <table:table-cell office:value-type="string" table:style-name="ce29">
            <text:p>1.05.01</text:p>
          </table:table-cell>
          <table:table-cell office:value-type="string" table:style-name="ce29">
            <text:p>CATEGORIA 1.05.01 - Fondi ed accantonamenti</text:p>
          </table:table-cell>
          <table:table-cell office:value-type="float" office:value="4810" table:style-name="ce29">
            <text:p>4810</text:p>
          </table:table-cell>
          <table:table-cell office:value-type="string" table:style-name="ce29">
            <text:p>Fondo di riserva</text:p>
          </table:table-cell>
          <table:table-cell office:value-type="float" office:value="250000" table:style-name="ce30">
            <text:p>250.000,00</text:p>
          </table:table-cell>
          <table:table-cell office:value-type="float" office:value="0" table:style-name="ce30">
            <text:p>0,00</text:p>
          </table:table-cell>
          <table:table-cell office:value-type="float" office:value="250000" table:style-name="ce30">
            <text:p>2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UPB I - TITOLO I - Uscite correnti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1.05 - Accantonamenti per rischi ed oneri</text:p>
          </table:table-cell>
          <table:table-cell office:value-type="string" table:style-name="ce29">
            <text:p>1.05.01</text:p>
          </table:table-cell>
          <table:table-cell office:value-type="string" table:style-name="ce29">
            <text:p>CATEGORIA 1.05.01 - Fondi ed accantonamenti</text:p>
          </table:table-cell>
          <table:table-cell office:value-type="float" office:value="4820" table:style-name="ce29">
            <text:p>4820</text:p>
          </table:table-cell>
          <table:table-cell office:value-type="string" table:style-name="ce29">
            <text:p>Fondo accantonamento per rischi ed oner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1</text:p>
          </table:table-cell>
          <table:table-cell office:value-type="string" table:style-name="ce29">
            <text:p>CATEGORIA 2.01.01 - Acquisizione di immobili e di opere</text:p>
          </table:table-cell>
          <table:table-cell office:value-type="float" office:value="5110" table:style-name="ce29">
            <text:p>5110</text:p>
          </table:table-cell>
          <table:table-cell office:value-type="string" table:style-name="ce29">
            <text:p>Opere e fabbricati</text:p>
          </table:table-cell>
          <table:table-cell office:value-type="float" office:value="42100000" table:style-name="ce30">
            <text:p>42.100.000,00</text:p>
          </table:table-cell>
          <table:table-cell office:value-type="float" office:value="0" table:style-name="ce30">
            <text:p>0,00</text:p>
          </table:table-cell>
          <table:table-cell office:value-type="float" office:value="32600000" table:style-name="ce30">
            <text:p>32.600.000,00</text:p>
          </table:table-cell>
          <table:table-cell office:value-type="float" office:value="9500000" table:style-name="ce30">
            <text:p>9.500.000,00</text:p>
          </table:table-cell>
          <table:table-cell office:value-type="float" office:value="65621.16" table:style-name="ce30">
            <text:p>65.621,16</text:p>
          </table:table-cell>
          <table:table-cell office:value-type="float" office:value="8839855.4900000002" table:style-name="ce30">
            <text:p>8.839.855,49</text:p>
          </table:table-cell>
          <table:table-cell office:value-type="float" office:value="8905476.6500000004" table:style-name="ce30">
            <text:p>8.905.476,65</text:p>
          </table:table-cell>
          <table:table-cell office:value-type="float" office:value="0" table:style-name="ce30">
            <text:p>0,00</text:p>
          </table:table-cell>
          <table:table-cell office:value-type="float" office:value="594523.35" table:style-name="ce30">
            <text:p>594.523,35</text:p>
          </table:table-cell>
          <table:table-cell office:value-type="float" office:value="101871417.25" table:style-name="ce30">
            <text:p>101.871.417,25</text:p>
          </table:table-cell>
          <table:table-cell office:value-type="float" office:value="19096766.449999999" table:style-name="ce30">
            <text:p>19.096.766,45</text:p>
          </table:table-cell>
          <table:table-cell office:value-type="float" office:value="69743480.879999995" table:style-name="ce30">
            <text:p>69.743.480,88</text:p>
          </table:table-cell>
          <table:table-cell office:value-type="float" office:value="88840247.329999998" table:style-name="ce30">
            <text:p>88.840.247,33</text:p>
          </table:table-cell>
          <table:table-cell office:value-type="float" office:value="13031169.92" table:style-name="ce30">
            <text:p>13.031.169,92</text:p>
          </table:table-cell>
          <table:table-cell office:value-type="float" office:value="30366700" table:style-name="ce30">
            <text:p>30.366.700,00</text:p>
          </table:table-cell>
          <table:table-cell office:value-type="float" office:value="19162387.609999999" table:style-name="ce30">
            <text:p>19.162.387,61</text:p>
          </table:table-cell>
          <table:table-cell office:value-type="float" office:value="0" table:style-name="ce30">
            <text:p>0,00</text:p>
          </table:table-cell>
          <table:table-cell office:value-type="float" office:value="11204312.390000001" table:style-name="ce30">
            <text:p>11.204.312,39</text:p>
          </table:table-cell>
          <table:table-cell office:value-type="float" office:value="78583336.370000005" table:style-name="ce30">
            <text:p>78.583.336,37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1</text:p>
          </table:table-cell>
          <table:table-cell office:value-type="string" table:style-name="ce29">
            <text:p>CATEGORIA 2.01.01 - Acquisizione di immobili e di opere</text:p>
          </table:table-cell>
          <table:table-cell office:value-type="float" office:value="5114" table:style-name="ce29">
            <text:p>5114</text:p>
          </table:table-cell>
          <table:table-cell office:value-type="string" table:style-name="ce29">
            <text:p>Opere e fabbricati (Finanziamenti statali)</text:p>
          </table:table-cell>
          <table:table-cell office:value-type="float" office:value="24726000" table:style-name="ce30">
            <text:p>24.726.000,00</text:p>
          </table:table-cell>
          <table:table-cell office:value-type="float" office:value="0" table:style-name="ce30">
            <text:p>0,00</text:p>
          </table:table-cell>
          <table:table-cell office:value-type="float" office:value="6101000" table:style-name="ce30">
            <text:p>6.101.000,00</text:p>
          </table:table-cell>
          <table:table-cell office:value-type="float" office:value="18625000" table:style-name="ce30">
            <text:p>18.625.000,00</text:p>
          </table:table-cell>
          <table:table-cell office:value-type="float" office:value="168152.59" table:style-name="ce30">
            <text:p>168.152,59</text:p>
          </table:table-cell>
          <table:table-cell office:value-type="float" office:value="15345895.58" table:style-name="ce30">
            <text:p>15.345.895,58</text:p>
          </table:table-cell>
          <table:table-cell office:value-type="float" office:value="15514048.17" table:style-name="ce30">
            <text:p>15.514.048,17</text:p>
          </table:table-cell>
          <table:table-cell office:value-type="float" office:value="0" table:style-name="ce30">
            <text:p>0,00</text:p>
          </table:table-cell>
          <table:table-cell office:value-type="float" office:value="3110951.83" table:style-name="ce30">
            <text:p>3.110.951,83</text:p>
          </table:table-cell>
          <table:table-cell office:value-type="float" office:value="141485652.30000001" table:style-name="ce30">
            <text:p>141.485.652,30</text:p>
          </table:table-cell>
          <table:table-cell office:value-type="float" office:value="39922513" table:style-name="ce30">
            <text:p>39.922.513,00</text:p>
          </table:table-cell>
          <table:table-cell office:value-type="float" office:value="101184198.59999999" table:style-name="ce30">
            <text:p>101.184.198,60</text:p>
          </table:table-cell>
          <table:table-cell office:value-type="float" office:value="141106711.59999999" table:style-name="ce30">
            <text:p>141.106.711,60</text:p>
          </table:table-cell>
          <table:table-cell office:value-type="float" office:value="378940.7" table:style-name="ce30">
            <text:p>378.940,70</text:p>
          </table:table-cell>
          <table:table-cell office:value-type="float" office:value="68812810" table:style-name="ce30">
            <text:p>68.812.810,00</text:p>
          </table:table-cell>
          <table:table-cell office:value-type="float" office:value="40090665.590000004" table:style-name="ce30">
            <text:p>40.090.665,59</text:p>
          </table:table-cell>
          <table:table-cell office:value-type="float" office:value="0" table:style-name="ce30">
            <text:p>0,00</text:p>
          </table:table-cell>
          <table:table-cell office:value-type="float" office:value="28722144.41" table:style-name="ce30">
            <text:p>28.722.144,41</text:p>
          </table:table-cell>
          <table:table-cell office:value-type="float" office:value="116530094.18000001" table:style-name="ce30">
            <text:p>116.530.094,18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1</text:p>
          </table:table-cell>
          <table:table-cell office:value-type="string" table:style-name="ce29">
            <text:p>CATEGORIA 2.01.01 - Acquisizione di immobili e di opere</text:p>
          </table:table-cell>
          <table:table-cell office:value-type="float" office:value="5120" table:style-name="ce29">
            <text:p>5120</text:p>
          </table:table-cell>
          <table:table-cell office:value-type="string" table:style-name="ce29">
            <text:p>Manutenzioni straordinarie</text:p>
          </table:table-cell>
          <table:table-cell office:value-type="float" office:value="21288000" table:style-name="ce30">
            <text:p>21.288.000,00</text:p>
          </table:table-cell>
          <table:table-cell office:value-type="float" office:value="0" table:style-name="ce30">
            <text:p>0,00</text:p>
          </table:table-cell>
          <table:table-cell office:value-type="float" office:value="11838000" table:style-name="ce30">
            <text:p>11.838.000,00</text:p>
          </table:table-cell>
          <table:table-cell office:value-type="float" office:value="9450000" table:style-name="ce30">
            <text:p>9.450.000,00</text:p>
          </table:table-cell>
          <table:table-cell office:value-type="float" office:value="516018.13" table:style-name="ce30">
            <text:p>516.018,13</text:p>
          </table:table-cell>
          <table:table-cell office:value-type="float" office:value="8806749.1699999999" table:style-name="ce30">
            <text:p>8.806.749,17</text:p>
          </table:table-cell>
          <table:table-cell office:value-type="float" office:value="9322767.3000000007" table:style-name="ce30">
            <text:p>9.322.767,30</text:p>
          </table:table-cell>
          <table:table-cell office:value-type="float" office:value="0" table:style-name="ce30">
            <text:p>0,00</text:p>
          </table:table-cell>
          <table:table-cell office:value-type="float" office:value="127232.7" table:style-name="ce30">
            <text:p>127.232,70</text:p>
          </table:table-cell>
          <table:table-cell office:value-type="float" office:value="5959248.6100000003" table:style-name="ce30">
            <text:p>5.959.248,61</text:p>
          </table:table-cell>
          <table:table-cell office:value-type="float" office:value="2816519.56" table:style-name="ce30">
            <text:p>2.816.519,56</text:p>
          </table:table-cell>
          <table:table-cell office:value-type="float" office:value="2725684.26" table:style-name="ce30">
            <text:p>2.725.684,26</text:p>
          </table:table-cell>
          <table:table-cell office:value-type="float" office:value="5542203.8200000003" table:style-name="ce30">
            <text:p>5.542.203,82</text:p>
          </table:table-cell>
          <table:table-cell office:value-type="float" office:value="417044.79" table:style-name="ce30">
            <text:p>417.044,79</text:p>
          </table:table-cell>
          <table:table-cell office:value-type="float" office:value="17666250" table:style-name="ce30">
            <text:p>17.666.250,00</text:p>
          </table:table-cell>
          <table:table-cell office:value-type="float" office:value="3332537.69" table:style-name="ce30">
            <text:p>3.332.537,69</text:p>
          </table:table-cell>
          <table:table-cell office:value-type="float" office:value="0" table:style-name="ce30">
            <text:p>0,00</text:p>
          </table:table-cell>
          <table:table-cell office:value-type="float" office:value="14333712.310000001" table:style-name="ce30">
            <text:p>14.333.712,31</text:p>
          </table:table-cell>
          <table:table-cell office:value-type="float" office:value="11532433.43" table:style-name="ce30">
            <text:p>11.532.433,43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1</text:p>
          </table:table-cell>
          <table:table-cell office:value-type="string" table:style-name="ce29">
            <text:p>CATEGORIA 2.01.01 - Acquisizione di immobili e di opere</text:p>
          </table:table-cell>
          <table:table-cell office:value-type="float" office:value="5121" table:style-name="ce29">
            <text:p>5121</text:p>
          </table:table-cell>
          <table:table-cell office:value-type="string" table:style-name="ce29">
            <text:p>Manutenzione straordinaria degli immobi- li utilizzati</text:p>
          </table:table-cell>
          <table:table-cell office:value-type="float" office:value="2220000" table:style-name="ce30">
            <text:p>2.220.000,00</text:p>
          </table:table-cell>
          <table:table-cell office:value-type="float" office:value="0" table:style-name="ce30">
            <text:p>0,00</text:p>
          </table:table-cell>
          <table:table-cell office:value-type="float" office:value="1720000" table:style-name="ce30">
            <text:p>1.720.000,00</text:p>
          </table:table-cell>
          <table:table-cell office:value-type="float" office:value="500000" table:style-name="ce30">
            <text:p>500.000,00</text:p>
          </table:table-cell>
          <table:table-cell office:value-type="float" office:value="0" table:style-name="ce30">
            <text:p>0,00</text:p>
          </table:table-cell>
          <table:table-cell office:value-type="float" office:value="126472.56" table:style-name="ce30">
            <text:p>126.472,56</text:p>
          </table:table-cell>
          <table:table-cell office:value-type="float" office:value="126472.56" table:style-name="ce30">
            <text:p>126.472,56</text:p>
          </table:table-cell>
          <table:table-cell office:value-type="float" office:value="0" table:style-name="ce30">
            <text:p>0,00</text:p>
          </table:table-cell>
          <table:table-cell office:value-type="float" office:value="373527.44" table:style-name="ce30">
            <text:p>373.527,44</text:p>
          </table:table-cell>
          <table:table-cell office:value-type="float" office:value="3322.3" table:style-name="ce30">
            <text:p>3.322,30</text:p>
          </table:table-cell>
          <table:table-cell office:value-type="float" office:value="1504.5" table:style-name="ce30">
            <text:p>1.504,50</text:p>
          </table:table-cell>
          <table:table-cell office:value-type="float" office:value="1817.8" table:style-name="ce30">
            <text:p>1.817,80</text:p>
          </table:table-cell>
          <table:table-cell office:value-type="float" office:value="3322.3" table:style-name="ce30">
            <text:p>3.322,30</text:p>
          </table:table-cell>
          <table:table-cell office:value-type="float" office:value="0" table:style-name="ce30">
            <text:p>0,00</text:p>
          </table:table-cell>
          <table:table-cell office:value-type="float" office:value="1110000" table:style-name="ce30">
            <text:p>1.110.000,00</text:p>
          </table:table-cell>
          <table:table-cell office:value-type="float" office:value="1504.5" table:style-name="ce30">
            <text:p>1.504,50</text:p>
          </table:table-cell>
          <table:table-cell office:value-type="float" office:value="0" table:style-name="ce30">
            <text:p>0,00</text:p>
          </table:table-cell>
          <table:table-cell office:value-type="float" office:value="1108495.5" table:style-name="ce30">
            <text:p>1.108.495,50</text:p>
          </table:table-cell>
          <table:table-cell office:value-type="float" office:value="128290.36" table:style-name="ce30">
            <text:p>128.290,3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1</text:p>
          </table:table-cell>
          <table:table-cell office:value-type="string" table:style-name="ce29">
            <text:p>CATEGORIA 2.01.01 - Acquisizione di immobili e di opere</text:p>
          </table:table-cell>
          <table:table-cell office:value-type="float" office:value="5122" table:style-name="ce29">
            <text:p>5122</text:p>
          </table:table-cell>
          <table:table-cell office:value-type="string" table:style-name="ce29">
            <text:p>Fondo accordi bonar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176740.4199999999" table:style-name="ce30">
            <text:p>9.176.740,42</text:p>
          </table:table-cell>
          <table:table-cell office:value-type="float" office:value="35605.589999999997" table:style-name="ce30">
            <text:p>35.605,59</text:p>
          </table:table-cell>
          <table:table-cell office:value-type="float" office:value="9141134.8300000001" table:style-name="ce30">
            <text:p>9.141.134,83</text:p>
          </table:table-cell>
          <table:table-cell office:value-type="float" office:value="9176740.4199999999" table:style-name="ce30">
            <text:p>9.176.740,42</text:p>
          </table:table-cell>
          <table:table-cell office:value-type="float" office:value="0" table:style-name="ce30">
            <text:p>0,00</text:p>
          </table:table-cell>
          <table:table-cell office:value-type="float" office:value="3275200" table:style-name="ce30">
            <text:p>3.275.200,00</text:p>
          </table:table-cell>
          <table:table-cell office:value-type="float" office:value="35605.589999999997" table:style-name="ce30">
            <text:p>35.605,59</text:p>
          </table:table-cell>
          <table:table-cell office:value-type="float" office:value="0" table:style-name="ce30">
            <text:p>0,00</text:p>
          </table:table-cell>
          <table:table-cell office:value-type="float" office:value="3239594.41" table:style-name="ce30">
            <text:p>3.239.594,41</text:p>
          </table:table-cell>
          <table:table-cell office:value-type="float" office:value="9141134.8300000001" table:style-name="ce30">
            <text:p>9.141.134,83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2</text:p>
          </table:table-cell>
          <table:table-cell office:value-type="string" table:style-name="ce29">
            <text:p>CATEGORIA 2.01.02 - Acquisizione di immobilizzazioni tecniche</text:p>
          </table:table-cell>
          <table:table-cell office:value-type="float" office:value="5210" table:style-name="ce29">
            <text:p>5210</text:p>
          </table:table-cell>
          <table:table-cell office:value-type="string" table:style-name="ce29">
            <text:p>Impianti portuali e mezzi ferroviar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738.25" table:style-name="ce30">
            <text:p>14.738,25</text:p>
          </table:table-cell>
          <table:table-cell office:value-type="float" office:value="0" table:style-name="ce30">
            <text:p>0,00</text:p>
          </table:table-cell>
          <table:table-cell office:value-type="float" office:value="14738.25" table:style-name="ce30">
            <text:p>14.738,25</text:p>
          </table:table-cell>
          <table:table-cell office:value-type="float" office:value="14738.25" table:style-name="ce30">
            <text:p>14.738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738.25" table:style-name="ce30">
            <text:p>14.738,25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2</text:p>
          </table:table-cell>
          <table:table-cell office:value-type="string" table:style-name="ce29">
            <text:p>CATEGORIA 2.01.02 - Acquisizione di immobilizzazioni tecniche</text:p>
          </table:table-cell>
          <table:table-cell office:value-type="float" office:value="5211" table:style-name="ce29">
            <text:p>5211</text:p>
          </table:table-cell>
          <table:table-cell office:value-type="string" table:style-name="ce29">
            <text:p>Manutenzioni straordinarie impianti e mezzi ferroviari</text:p>
          </table:table-cell>
          <table:table-cell office:value-type="float" office:value="800000" table:style-name="ce30">
            <text:p>800.000,00</text:p>
          </table:table-cell>
          <table:table-cell office:value-type="float" office:value="65000" table:style-name="ce30">
            <text:p>65.000,00</text:p>
          </table:table-cell>
          <table:table-cell office:value-type="float" office:value="0" table:style-name="ce30">
            <text:p>0,00</text:p>
          </table:table-cell>
          <table:table-cell office:value-type="float" office:value="865000" table:style-name="ce30">
            <text:p>865.000,00</text:p>
          </table:table-cell>
          <table:table-cell office:value-type="float" office:value="4998" table:style-name="ce30">
            <text:p>4.998,00</text:p>
          </table:table-cell>
          <table:table-cell office:value-type="float" office:value="306892" table:style-name="ce30">
            <text:p>306.892,00</text:p>
          </table:table-cell>
          <table:table-cell office:value-type="float" office:value="311890" table:style-name="ce30">
            <text:p>311.890,00</text:p>
          </table:table-cell>
          <table:table-cell office:value-type="float" office:value="0" table:style-name="ce30">
            <text:p>0,00</text:p>
          </table:table-cell>
          <table:table-cell office:value-type="float" office:value="553110" table:style-name="ce30">
            <text:p>553.110,00</text:p>
          </table:table-cell>
          <table:table-cell office:value-type="float" office:value="839052.6" table:style-name="ce30">
            <text:p>839.052,60</text:p>
          </table:table-cell>
          <table:table-cell office:value-type="float" office:value="416815" table:style-name="ce30">
            <text:p>416.815,00</text:p>
          </table:table-cell>
          <table:table-cell office:value-type="float" office:value="422237.6" table:style-name="ce30">
            <text:p>422.237,60</text:p>
          </table:table-cell>
          <table:table-cell office:value-type="float" office:value="839052.6" table:style-name="ce30">
            <text:p>839.052,60</text:p>
          </table:table-cell>
          <table:table-cell office:value-type="float" office:value="0" table:style-name="ce30">
            <text:p>0,00</text:p>
          </table:table-cell>
          <table:table-cell office:value-type="float" office:value="985000" table:style-name="ce30">
            <text:p>985.000,00</text:p>
          </table:table-cell>
          <table:table-cell office:value-type="float" office:value="421813" table:style-name="ce30">
            <text:p>421.813,00</text:p>
          </table:table-cell>
          <table:table-cell office:value-type="float" office:value="0" table:style-name="ce30">
            <text:p>0,00</text:p>
          </table:table-cell>
          <table:table-cell office:value-type="float" office:value="563187" table:style-name="ce30">
            <text:p>563.187,00</text:p>
          </table:table-cell>
          <table:table-cell office:value-type="float" office:value="729129.6" table:style-name="ce30">
            <text:p>729.129,6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2</text:p>
          </table:table-cell>
          <table:table-cell office:value-type="string" table:style-name="ce29">
            <text:p>CATEGORIA 2.01.02 - Acquisizione di immobilizzazioni tecniche</text:p>
          </table:table-cell>
          <table:table-cell office:value-type="float" office:value="5214" table:style-name="ce29">
            <text:p>5214</text:p>
          </table:table-cell>
          <table:table-cell office:value-type="string" table:style-name="ce29">
            <text:p>Impianti portuali (Finanziamenti statali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2</text:p>
          </table:table-cell>
          <table:table-cell office:value-type="string" table:style-name="ce29">
            <text:p>CATEGORIA 2.01.02 - Acquisizione di immobilizzazioni tecniche</text:p>
          </table:table-cell>
          <table:table-cell office:value-type="float" office:value="5220" table:style-name="ce29">
            <text:p>5220</text:p>
          </table:table-cell>
          <table:table-cell office:value-type="string" table:style-name="ce29">
            <text:p>Acquisti di attrezzature, macchinari ed altri beni mobili</text:p>
          </table:table-cell>
          <table:table-cell office:value-type="float" office:value="785000" table:style-name="ce30">
            <text:p>785.000,00</text:p>
          </table:table-cell>
          <table:table-cell office:value-type="float" office:value="315000" table:style-name="ce30">
            <text:p>315.000,00</text:p>
          </table:table-cell>
          <table:table-cell office:value-type="float" office:value="0" table:style-name="ce30">
            <text:p>0,00</text:p>
          </table:table-cell>
          <table:table-cell office:value-type="float" office:value="1100000" table:style-name="ce30">
            <text:p>1.100.000,00</text:p>
          </table:table-cell>
          <table:table-cell office:value-type="float" office:value="54110.38" table:style-name="ce30">
            <text:p>54.110,38</text:p>
          </table:table-cell>
          <table:table-cell office:value-type="float" office:value="688531.62" table:style-name="ce30">
            <text:p>688.531,62</text:p>
          </table:table-cell>
          <table:table-cell office:value-type="float" office:value="742642" table:style-name="ce30">
            <text:p>742.642,00</text:p>
          </table:table-cell>
          <table:table-cell office:value-type="float" office:value="0" table:style-name="ce30">
            <text:p>0,00</text:p>
          </table:table-cell>
          <table:table-cell office:value-type="float" office:value="357358" table:style-name="ce30">
            <text:p>357.358,00</text:p>
          </table:table-cell>
          <table:table-cell office:value-type="float" office:value="663032.57999999996" table:style-name="ce30">
            <text:p>663.032,58</text:p>
          </table:table-cell>
          <table:table-cell office:value-type="float" office:value="410963.06" table:style-name="ce30">
            <text:p>410.963,06</text:p>
          </table:table-cell>
          <table:table-cell office:value-type="float" office:value="252069.52" table:style-name="ce30">
            <text:p>252.069,52</text:p>
          </table:table-cell>
          <table:table-cell office:value-type="float" office:value="663032.57999999996" table:style-name="ce30">
            <text:p>663.032,58</text:p>
          </table:table-cell>
          <table:table-cell office:value-type="float" office:value="0" table:style-name="ce30">
            <text:p>0,00</text:p>
          </table:table-cell>
          <table:table-cell office:value-type="float" office:value="1019460" table:style-name="ce30">
            <text:p>1.019.460,00</text:p>
          </table:table-cell>
          <table:table-cell office:value-type="float" office:value="465073.44" table:style-name="ce30">
            <text:p>465.073,44</text:p>
          </table:table-cell>
          <table:table-cell office:value-type="float" office:value="0" table:style-name="ce30">
            <text:p>0,00</text:p>
          </table:table-cell>
          <table:table-cell office:value-type="float" office:value="554386.56000000006" table:style-name="ce30">
            <text:p>554.386,56</text:p>
          </table:table-cell>
          <table:table-cell office:value-type="float" office:value="940601.14" table:style-name="ce30">
            <text:p>940.601,14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2</text:p>
          </table:table-cell>
          <table:table-cell office:value-type="string" table:style-name="ce29">
            <text:p>CATEGORIA 2.01.02 - Acquisizione di immobilizzazioni tecniche</text:p>
          </table:table-cell>
          <table:table-cell office:value-type="float" office:value="5224" table:style-name="ce29">
            <text:p>5224</text:p>
          </table:table-cell>
          <table:table-cell office:value-type="string" table:style-name="ce29">
            <text:p>Acquisti di attrezzature, macchinari ed altri beni mobili (Finanziamenti statali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2</text:p>
          </table:table-cell>
          <table:table-cell office:value-type="string" table:style-name="ce29">
            <text:p>CATEGORIA 2.01.02 - Acquisizione di immobilizzazioni tecniche</text:p>
          </table:table-cell>
          <table:table-cell office:value-type="float" office:value="5230" table:style-name="ce29">
            <text:p>5230</text:p>
          </table:table-cell>
          <table:table-cell office:value-type="string" table:style-name="ce29">
            <text:p>Acquisto di mobili e macchine da ufficio</text:p>
          </table:table-cell>
          <table:table-cell office:value-type="float" office:value="796000" table:style-name="ce30">
            <text:p>796.000,00</text:p>
          </table:table-cell>
          <table:table-cell office:value-type="float" office:value="0" table:style-name="ce30">
            <text:p>0,00</text:p>
          </table:table-cell>
          <table:table-cell office:value-type="float" office:value="446000" table:style-name="ce30">
            <text:p>446.000,00</text:p>
          </table:table-cell>
          <table:table-cell office:value-type="float" office:value="350000" table:style-name="ce30">
            <text:p>350.000,00</text:p>
          </table:table-cell>
          <table:table-cell office:value-type="float" office:value="52693.58" table:style-name="ce30">
            <text:p>52.693,58</text:p>
          </table:table-cell>
          <table:table-cell office:value-type="float" office:value="233002.18" table:style-name="ce30">
            <text:p>233.002,18</text:p>
          </table:table-cell>
          <table:table-cell office:value-type="float" office:value="285695.76" table:style-name="ce30">
            <text:p>285.695,76</text:p>
          </table:table-cell>
          <table:table-cell office:value-type="float" office:value="0" table:style-name="ce30">
            <text:p>0,00</text:p>
          </table:table-cell>
          <table:table-cell office:value-type="float" office:value="64304.24" table:style-name="ce30">
            <text:p>64.304,24</text:p>
          </table:table-cell>
          <table:table-cell office:value-type="float" office:value="58387.71" table:style-name="ce30">
            <text:p>58.387,71</text:p>
          </table:table-cell>
          <table:table-cell office:value-type="float" office:value="26318.63" table:style-name="ce30">
            <text:p>26.318,63</text:p>
          </table:table-cell>
          <table:table-cell office:value-type="float" office:value="32069.08" table:style-name="ce30">
            <text:p>32.069,08</text:p>
          </table:table-cell>
          <table:table-cell office:value-type="float" office:value="58387.71" table:style-name="ce30">
            <text:p>58.387,71</text:p>
          </table:table-cell>
          <table:table-cell office:value-type="float" office:value="0" table:style-name="ce30">
            <text:p>0,00</text:p>
          </table:table-cell>
          <table:table-cell office:value-type="float" office:value="633750" table:style-name="ce30">
            <text:p>633.750,00</text:p>
          </table:table-cell>
          <table:table-cell office:value-type="float" office:value="79012.210000000006" table:style-name="ce30">
            <text:p>79.012,21</text:p>
          </table:table-cell>
          <table:table-cell office:value-type="float" office:value="0" table:style-name="ce30">
            <text:p>0,00</text:p>
          </table:table-cell>
          <table:table-cell office:value-type="float" office:value="554737.79" table:style-name="ce30">
            <text:p>554.737,79</text:p>
          </table:table-cell>
          <table:table-cell office:value-type="float" office:value="265071.26" table:style-name="ce30">
            <text:p>265.071,2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2</text:p>
          </table:table-cell>
          <table:table-cell office:value-type="string" table:style-name="ce29">
            <text:p>CATEGORIA 2.01.02 - Acquisizione di immobilizzazioni tecniche</text:p>
          </table:table-cell>
          <table:table-cell office:value-type="float" office:value="5240" table:style-name="ce29">
            <text:p>5240</text:p>
          </table:table-cell>
          <table:table-cell office:value-type="string" table:style-name="ce29">
            <text:p>Acquisto di beni immateriali</text:p>
          </table:table-cell>
          <table:table-cell office:value-type="float" office:value="25560000" table:style-name="ce30">
            <text:p>25.560.000,00</text:p>
          </table:table-cell>
          <table:table-cell office:value-type="float" office:value="0" table:style-name="ce30">
            <text:p>0,00</text:p>
          </table:table-cell>
          <table:table-cell office:value-type="float" office:value="22560000" table:style-name="ce30">
            <text:p>22.560.000,00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235434.3" table:style-name="ce30">
            <text:p>235.434,30</text:p>
          </table:table-cell>
          <table:table-cell office:value-type="float" office:value="1337460.6200000001" table:style-name="ce30">
            <text:p>1.337.460,62</text:p>
          </table:table-cell>
          <table:table-cell office:value-type="float" office:value="1572894.92" table:style-name="ce30">
            <text:p>1.572.894,92</text:p>
          </table:table-cell>
          <table:table-cell office:value-type="float" office:value="0" table:style-name="ce30">
            <text:p>0,00</text:p>
          </table:table-cell>
          <table:table-cell office:value-type="float" office:value="1427105.08" table:style-name="ce30">
            <text:p>1.427.105,08</text:p>
          </table:table-cell>
          <table:table-cell office:value-type="float" office:value="1223840.6299999999" table:style-name="ce30">
            <text:p>1.223.840,63</text:p>
          </table:table-cell>
          <table:table-cell office:value-type="float" office:value="421437.7" table:style-name="ce30">
            <text:p>421.437,70</text:p>
          </table:table-cell>
          <table:table-cell office:value-type="float" office:value="734976.18" table:style-name="ce30">
            <text:p>734.976,18</text:p>
          </table:table-cell>
          <table:table-cell office:value-type="float" office:value="1156413.8799999999" table:style-name="ce30">
            <text:p>1.156.413,88</text:p>
          </table:table-cell>
          <table:table-cell office:value-type="float" office:value="67426.75" table:style-name="ce30">
            <text:p>67.426,75</text:p>
          </table:table-cell>
          <table:table-cell office:value-type="float" office:value="11475090" table:style-name="ce30">
            <text:p>11.475.090,00</text:p>
          </table:table-cell>
          <table:table-cell office:value-type="float" office:value="656872" table:style-name="ce30">
            <text:p>656.872,00</text:p>
          </table:table-cell>
          <table:table-cell office:value-type="float" office:value="0" table:style-name="ce30">
            <text:p>0,00</text:p>
          </table:table-cell>
          <table:table-cell office:value-type="float" office:value="10818218" table:style-name="ce30">
            <text:p>10.818.218,00</text:p>
          </table:table-cell>
          <table:table-cell office:value-type="float" office:value="2072436.8" table:style-name="ce30">
            <text:p>2.072.436,8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3</text:p>
          </table:table-cell>
          <table:table-cell office:value-type="string" table:style-name="ce29">
            <text:p>CATEGORIA 2.01.03 - Partecipazioni ed acquisti di valori mobiliari</text:p>
          </table:table-cell>
          <table:table-cell office:value-type="float" office:value="5310" table:style-name="ce29">
            <text:p>5310</text:p>
          </table:table-cell>
          <table:table-cell office:value-type="string" table:style-name="ce29">
            <text:p>Sottoscrizioni ed acquisti di partecipazioni azionar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3</text:p>
          </table:table-cell>
          <table:table-cell office:value-type="string" table:style-name="ce29">
            <text:p>CATEGORIA 2.01.03 - Partecipazioni ed acquisti di valori mobiliari</text:p>
          </table:table-cell>
          <table:table-cell office:value-type="float" office:value="5320" table:style-name="ce29">
            <text:p>5320</text:p>
          </table:table-cell>
          <table:table-cell office:value-type="string" table:style-name="ce29">
            <text:p>Conferimenti e quote di partecipazione al patrimonio di altri Ent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3</text:p>
          </table:table-cell>
          <table:table-cell office:value-type="string" table:style-name="ce29">
            <text:p>CATEGORIA 2.01.03 - Partecipazioni ed acquisti di valori mobiliari</text:p>
          </table:table-cell>
          <table:table-cell office:value-type="float" office:value="5330" table:style-name="ce29">
            <text:p>5330</text:p>
          </table:table-cell>
          <table:table-cell office:value-type="string" table:style-name="ce29">
            <text:p>Acquisto di titol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4</text:p>
          </table:table-cell>
          <table:table-cell office:value-type="string" table:style-name="ce29">
            <text:p>CATEGORIA 2.01.04 - Depositi bancari, crediti ed altre partecipazioni</text:p>
          </table:table-cell>
          <table:table-cell office:value-type="float" office:value="5420" table:style-name="ce29">
            <text:p>5420</text:p>
          </table:table-cell>
          <table:table-cell office:value-type="string" table:style-name="ce29">
            <text:p>Versamenti su depositi bancar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4</text:p>
          </table:table-cell>
          <table:table-cell office:value-type="string" table:style-name="ce29">
            <text:p>CATEGORIA 2.01.04 - Depositi bancari, crediti ed altre partecipazioni</text:p>
          </table:table-cell>
          <table:table-cell office:value-type="float" office:value="5450" table:style-name="ce29">
            <text:p>5450</text:p>
          </table:table-cell>
          <table:table-cell office:value-type="string" table:style-name="ce29">
            <text:p>Depositi a cauzione presso ter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4</text:p>
          </table:table-cell>
          <table:table-cell office:value-type="string" table:style-name="ce29">
            <text:p>CATEGORIA 2.01.04 - Depositi bancari, crediti ed altre partecipazioni</text:p>
          </table:table-cell>
          <table:table-cell office:value-type="float" office:value="5460" table:style-name="ce29">
            <text:p>5460</text:p>
          </table:table-cell>
          <table:table-cell office:value-type="string" table:style-name="ce29">
            <text:p>Concessione di crediti divers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5</text:p>
          </table:table-cell>
          <table:table-cell office:value-type="string" table:style-name="ce29">
            <text:p>CATEGORIA 2.01.05 - TFR dovuto al personale cessato dal servizio</text:p>
          </table:table-cell>
          <table:table-cell office:value-type="float" office:value="5510" table:style-name="ce29">
            <text:p>5510</text:p>
          </table:table-cell>
          <table:table-cell office:value-type="string" table:style-name="ce29">
            <text:p>Trattamento di fine rapporto</text:p>
          </table:table-cell>
          <table:table-cell office:value-type="float" office:value="915000" table:style-name="ce30">
            <text:p>91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15000" table:style-name="ce30">
            <text:p>915.000,00</text:p>
          </table:table-cell>
          <table:table-cell office:value-type="float" office:value="767861.8" table:style-name="ce30">
            <text:p>767.861,80</text:p>
          </table:table-cell>
          <table:table-cell office:value-type="float" office:value="0" table:style-name="ce30">
            <text:p>0,00</text:p>
          </table:table-cell>
          <table:table-cell office:value-type="float" office:value="767861.8" table:style-name="ce30">
            <text:p>767.861,80</text:p>
          </table:table-cell>
          <table:table-cell office:value-type="float" office:value="0" table:style-name="ce30">
            <text:p>0,00</text:p>
          </table:table-cell>
          <table:table-cell office:value-type="float" office:value="147138.20000000001" table:style-name="ce30">
            <text:p>147.138,20</text:p>
          </table:table-cell>
          <table:table-cell office:value-type="float" office:value="82674.240000000005" table:style-name="ce30">
            <text:p>82.674,24</text:p>
          </table:table-cell>
          <table:table-cell office:value-type="float" office:value="79818.759999999995" table:style-name="ce30">
            <text:p>79.818,76</text:p>
          </table:table-cell>
          <table:table-cell office:value-type="float" office:value="0" table:style-name="ce30">
            <text:p>0,00</text:p>
          </table:table-cell>
          <table:table-cell office:value-type="float" office:value="79818.759999999995" table:style-name="ce30">
            <text:p>79.818,76</text:p>
          </table:table-cell>
          <table:table-cell office:value-type="float" office:value="2855.48" table:style-name="ce30">
            <text:p>2.855,48</text:p>
          </table:table-cell>
          <table:table-cell office:value-type="float" office:value="1000000" table:style-name="ce30">
            <text:p>1.000.000,00</text:p>
          </table:table-cell>
          <table:table-cell office:value-type="float" office:value="847680.56" table:style-name="ce30">
            <text:p>847.680,56</text:p>
          </table:table-cell>
          <table:table-cell office:value-type="float" office:value="0" table:style-name="ce30">
            <text:p>0,00</text:p>
          </table:table-cell>
          <table:table-cell office:value-type="float" office:value="152319.44" table:style-name="ce30">
            <text:p>152.319,44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2.01 - Investimenti</text:p>
          </table:table-cell>
          <table:table-cell office:value-type="string" table:style-name="ce29">
            <text:p>2.01.06</text:p>
          </table:table-cell>
          <table:table-cell office:value-type="string" table:style-name="ce29">
            <text:p>CATEGORIA 2.01.06 - Contributi e trasferimenti passivi in conto capitale.</text:p>
          </table:table-cell>
          <table:table-cell office:value-type="float" office:value="5580" table:style-name="ce29">
            <text:p>5580</text:p>
          </table:table-cell>
          <table:table-cell office:value-type="string" table:style-name="ce29">
            <text:p>Trasferimenti passivi in conto capitale</text:p>
          </table:table-cell>
          <table:table-cell office:value-type="float" office:value="0" table:style-name="ce30">
            <text:p>0,00</text:p>
          </table:table-cell>
          <table:table-cell office:value-type="float" office:value="2480000" table:style-name="ce30">
            <text:p>2.480.000,00</text:p>
          </table:table-cell>
          <table:table-cell office:value-type="float" office:value="0" table:style-name="ce30">
            <text:p>0,00</text:p>
          </table:table-cell>
          <table:table-cell office:value-type="float" office:value="2480000" table:style-name="ce30">
            <text:p>2.480.000,00</text:p>
          </table:table-cell>
          <table:table-cell office:value-type="float" office:value="1388260" table:style-name="ce30">
            <text:p>1.388.260,00</text:p>
          </table:table-cell>
          <table:table-cell office:value-type="float" office:value="891020" table:style-name="ce30">
            <text:p>891.020,00</text:p>
          </table:table-cell>
          <table:table-cell office:value-type="float" office:value="2279280" table:style-name="ce30">
            <text:p>2.279.280,00</text:p>
          </table:table-cell>
          <table:table-cell office:value-type="float" office:value="0" table:style-name="ce30">
            <text:p>0,00</text:p>
          </table:table-cell>
          <table:table-cell office:value-type="float" office:value="200720" table:style-name="ce30">
            <text:p>200.720,00</text:p>
          </table:table-cell>
          <table:table-cell office:value-type="float" office:value="1149120" table:style-name="ce30">
            <text:p>1.149.120,00</text:p>
          </table:table-cell>
          <table:table-cell office:value-type="float" office:value="1015610" table:style-name="ce30">
            <text:p>1.015.610,00</text:p>
          </table:table-cell>
          <table:table-cell office:value-type="float" office:value="133510" table:style-name="ce30">
            <text:p>133.510,00</text:p>
          </table:table-cell>
          <table:table-cell office:value-type="float" office:value="1149120" table:style-name="ce30">
            <text:p>1.149.120,00</text:p>
          </table:table-cell>
          <table:table-cell office:value-type="float" office:value="0" table:style-name="ce30">
            <text:p>0,00</text:p>
          </table:table-cell>
          <table:table-cell office:value-type="float" office:value="2565080" table:style-name="ce30">
            <text:p>2.565.080,00</text:p>
          </table:table-cell>
          <table:table-cell office:value-type="float" office:value="2403870" table:style-name="ce30">
            <text:p>2.403.870,00</text:p>
          </table:table-cell>
          <table:table-cell office:value-type="float" office:value="0" table:style-name="ce30">
            <text:p>0,00</text:p>
          </table:table-cell>
          <table:table-cell office:value-type="float" office:value="161210" table:style-name="ce30">
            <text:p>161.210,00</text:p>
          </table:table-cell>
          <table:table-cell office:value-type="float" office:value="1024530" table:style-name="ce30">
            <text:p>1.024.53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2.02 - Oneri comuni in conto capitale</text:p>
          </table:table-cell>
          <table:table-cell office:value-type="string" table:style-name="ce29">
            <text:p>2.02.01</text:p>
          </table:table-cell>
          <table:table-cell office:value-type="string" table:style-name="ce29">
            <text:p>CATEGORIA 2.02.01 - Rimborso di mutui</text:p>
          </table:table-cell>
          <table:table-cell office:value-type="float" office:value="5610" table:style-name="ce29">
            <text:p>5610</text:p>
          </table:table-cell>
          <table:table-cell office:value-type="string" table:style-name="ce29">
            <text:p>Rimborso di finanziamenti a breve termi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2.02 - Oneri comuni in conto capitale</text:p>
          </table:table-cell>
          <table:table-cell office:value-type="string" table:style-name="ce29">
            <text:p>2.02.01</text:p>
          </table:table-cell>
          <table:table-cell office:value-type="string" table:style-name="ce29">
            <text:p>CATEGORIA 2.02.01 - Rimborso di mutui</text:p>
          </table:table-cell>
          <table:table-cell office:value-type="float" office:value="5620" table:style-name="ce29">
            <text:p>5620</text:p>
          </table:table-cell>
          <table:table-cell office:value-type="string" table:style-name="ce29">
            <text:p>Rimborso di finanziamenti a medio e lungo termine</text:p>
          </table:table-cell>
          <table:table-cell office:value-type="float" office:value="14800000" table:style-name="ce30">
            <text:p>14.800.000,00</text:p>
          </table:table-cell>
          <table:table-cell office:value-type="float" office:value="0" table:style-name="ce30">
            <text:p>0,00</text:p>
          </table:table-cell>
          <table:table-cell office:value-type="float" office:value="3400000" table:style-name="ce30">
            <text:p>3.400.000,00</text:p>
          </table:table-cell>
          <table:table-cell office:value-type="float" office:value="11400000" table:style-name="ce30">
            <text:p>11.400.000,00</text:p>
          </table:table-cell>
          <table:table-cell office:value-type="float" office:value="11355325.869999999" table:style-name="ce30">
            <text:p>11.355.325,87</text:p>
          </table:table-cell>
          <table:table-cell office:value-type="float" office:value="0" table:style-name="ce30">
            <text:p>0,00</text:p>
          </table:table-cell>
          <table:table-cell office:value-type="float" office:value="11355325.869999999" table:style-name="ce30">
            <text:p>11.355.325,87</text:p>
          </table:table-cell>
          <table:table-cell office:value-type="float" office:value="0" table:style-name="ce30">
            <text:p>0,00</text:p>
          </table:table-cell>
          <table:table-cell office:value-type="float" office:value="44674.13" table:style-name="ce30">
            <text:p>44.674,1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400000" table:style-name="ce30">
            <text:p>11.400.000,00</text:p>
          </table:table-cell>
          <table:table-cell office:value-type="float" office:value="11355325.869999999" table:style-name="ce30">
            <text:p>11.355.325,87</text:p>
          </table:table-cell>
          <table:table-cell office:value-type="float" office:value="0" table:style-name="ce30">
            <text:p>0,00</text:p>
          </table:table-cell>
          <table:table-cell office:value-type="float" office:value="44674.13" table:style-name="ce30">
            <text:p>44.674,13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2.02 - Oneri comuni in conto capitale</text:p>
          </table:table-cell>
          <table:table-cell office:value-type="string" table:style-name="ce29">
            <text:p>2.02.02</text:p>
          </table:table-cell>
          <table:table-cell office:value-type="string" table:style-name="ce29">
            <text:p>CATEGORIA 2.02.02 - Rimborso di anticipazioni passive</text:p>
          </table:table-cell>
          <table:table-cell office:value-type="float" office:value="5710" table:style-name="ce29">
            <text:p>5710</text:p>
          </table:table-cell>
          <table:table-cell office:value-type="string" table:style-name="ce29">
            <text:p>Rimborso di anticipazioni passiv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2.02 - Oneri comuni in conto capitale</text:p>
          </table:table-cell>
          <table:table-cell office:value-type="string" table:style-name="ce29">
            <text:p>2.02.03</text:p>
          </table:table-cell>
          <table:table-cell office:value-type="string" table:style-name="ce29">
            <text:p>CATEGORIA 2.02.03 - Estinzione di debiti diversi</text:p>
          </table:table-cell>
          <table:table-cell office:value-type="float" office:value="5810" table:style-name="ce29">
            <text:p>5810</text:p>
          </table:table-cell>
          <table:table-cell office:value-type="string" table:style-name="ce29">
            <text:p>Restituzione di depositi di terzi a cauzione</text:p>
          </table:table-cell>
          <table:table-cell office:value-type="float" office:value="200000" table:style-name="ce30">
            <text:p>200.000,00</text:p>
          </table:table-cell>
          <table:table-cell office:value-type="float" office:value="225000" table:style-name="ce30">
            <text:p>225.000,00</text:p>
          </table:table-cell>
          <table:table-cell office:value-type="float" office:value="0" table:style-name="ce30">
            <text:p>0,00</text:p>
          </table:table-cell>
          <table:table-cell office:value-type="float" office:value="425000" table:style-name="ce30">
            <text:p>425.000,00</text:p>
          </table:table-cell>
          <table:table-cell office:value-type="float" office:value="17905" table:style-name="ce30">
            <text:p>17.905,00</text:p>
          </table:table-cell>
          <table:table-cell office:value-type="float" office:value="396405.24" table:style-name="ce30">
            <text:p>396.405,24</text:p>
          </table:table-cell>
          <table:table-cell office:value-type="float" office:value="414310.24" table:style-name="ce30">
            <text:p>414.310,24</text:p>
          </table:table-cell>
          <table:table-cell office:value-type="float" office:value="0" table:style-name="ce30">
            <text:p>0,00</text:p>
          </table:table-cell>
          <table:table-cell office:value-type="float" office:value="10689.76" table:style-name="ce30">
            <text:p>10.689,76</text:p>
          </table:table-cell>
          <table:table-cell office:value-type="float" office:value="1979892.18" table:style-name="ce30">
            <text:p>1.979.892,18</text:p>
          </table:table-cell>
          <table:table-cell office:value-type="float" office:value="246997.56" table:style-name="ce30">
            <text:p>246.997,56</text:p>
          </table:table-cell>
          <table:table-cell office:value-type="float" office:value="1732894.62" table:style-name="ce30">
            <text:p>1.732.894,62</text:p>
          </table:table-cell>
          <table:table-cell office:value-type="float" office:value="1979892.18" table:style-name="ce30">
            <text:p>1.979.892,18</text:p>
          </table:table-cell>
          <table:table-cell office:value-type="float" office:value="0" table:style-name="ce30">
            <text:p>0,00</text:p>
          </table:table-cell>
          <table:table-cell office:value-type="float" office:value="591520" table:style-name="ce30">
            <text:p>591.520,00</text:p>
          </table:table-cell>
          <table:table-cell office:value-type="float" office:value="264902.56" table:style-name="ce30">
            <text:p>264.902,56</text:p>
          </table:table-cell>
          <table:table-cell office:value-type="float" office:value="0" table:style-name="ce30">
            <text:p>0,00</text:p>
          </table:table-cell>
          <table:table-cell office:value-type="float" office:value="326617.44" table:style-name="ce30">
            <text:p>326.617,44</text:p>
          </table:table-cell>
          <table:table-cell office:value-type="float" office:value="2129299.86" table:style-name="ce30">
            <text:p>2.129.299,8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PB II - TITOLO II - Uscite in conto capitale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2.02 - Oneri comuni in conto capitale</text:p>
          </table:table-cell>
          <table:table-cell office:value-type="string" table:style-name="ce29">
            <text:p>2.02.04</text:p>
          </table:table-cell>
          <table:table-cell office:value-type="string" table:style-name="ce29">
            <text:p>CATEGORIA 2.02.04 - Poste correttive e compensative di entra te in conto capitale</text:p>
          </table:table-cell>
          <table:table-cell office:value-type="float" office:value="5910" table:style-name="ce29">
            <text:p>5910</text:p>
          </table:table-cell>
          <table:table-cell office:value-type="string" table:style-name="ce29">
            <text:p>Restituzioni e rimborsi diversi in conto capital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10" table:style-name="ce29">
            <text:p>6110</text:p>
          </table:table-cell>
          <table:table-cell office:value-type="string" table:style-name="ce29">
            <text:p>Ritenute erariali</text:p>
          </table:table-cell>
          <table:table-cell office:value-type="float" office:value="5315000" table:style-name="ce30">
            <text:p>5.31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315000" table:style-name="ce30">
            <text:p>5.315.000,00</text:p>
          </table:table-cell>
          <table:table-cell office:value-type="float" office:value="4282626.71" table:style-name="ce30">
            <text:p>4.282.626,71</text:p>
          </table:table-cell>
          <table:table-cell office:value-type="float" office:value="567775.09" table:style-name="ce30">
            <text:p>567.775,09</text:p>
          </table:table-cell>
          <table:table-cell office:value-type="float" office:value="4850401.8" table:style-name="ce30">
            <text:p>4.850.401,80</text:p>
          </table:table-cell>
          <table:table-cell office:value-type="float" office:value="0" table:style-name="ce30">
            <text:p>0,00</text:p>
          </table:table-cell>
          <table:table-cell office:value-type="float" office:value="464598.2" table:style-name="ce30">
            <text:p>464.598,20</text:p>
          </table:table-cell>
          <table:table-cell office:value-type="float" office:value="538472.81000000006" table:style-name="ce30">
            <text:p>538.472,81</text:p>
          </table:table-cell>
          <table:table-cell office:value-type="float" office:value="538472.81000000006" table:style-name="ce30">
            <text:p>538.472,81</text:p>
          </table:table-cell>
          <table:table-cell office:value-type="float" office:value="0" table:style-name="ce30">
            <text:p>0,00</text:p>
          </table:table-cell>
          <table:table-cell office:value-type="float" office:value="538472.81000000006" table:style-name="ce30">
            <text:p>538.472,81</text:p>
          </table:table-cell>
          <table:table-cell office:value-type="float" office:value="0" table:style-name="ce30">
            <text:p>0,00</text:p>
          </table:table-cell>
          <table:table-cell office:value-type="float" office:value="5089800" table:style-name="ce30">
            <text:p>5.089.800,00</text:p>
          </table:table-cell>
          <table:table-cell office:value-type="float" office:value="4821099.5199999996" table:style-name="ce30">
            <text:p>4.821.099,52</text:p>
          </table:table-cell>
          <table:table-cell office:value-type="float" office:value="0" table:style-name="ce30">
            <text:p>0,00</text:p>
          </table:table-cell>
          <table:table-cell office:value-type="float" office:value="268700.48" table:style-name="ce30">
            <text:p>268.700,48</text:p>
          </table:table-cell>
          <table:table-cell office:value-type="float" office:value="567775.09" table:style-name="ce30">
            <text:p>567.775,09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20" table:style-name="ce29">
            <text:p>6120</text:p>
          </table:table-cell>
          <table:table-cell office:value-type="string" table:style-name="ce29">
            <text:p>Ritenute previdenziali ed assistenziali</text:p>
          </table:table-cell>
          <table:table-cell office:value-type="float" office:value="1710000" table:style-name="ce30">
            <text:p>1.710.00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0" table:style-name="ce30">
            <text:p>0,00</text:p>
          </table:table-cell>
          <table:table-cell office:value-type="float" office:value="1750000" table:style-name="ce30">
            <text:p>1.750.000,00</text:p>
          </table:table-cell>
          <table:table-cell office:value-type="float" office:value="1370178.45" table:style-name="ce30">
            <text:p>1.370.178,45</text:p>
          </table:table-cell>
          <table:table-cell office:value-type="float" office:value="167035.91" table:style-name="ce30">
            <text:p>167.035,91</text:p>
          </table:table-cell>
          <table:table-cell office:value-type="float" office:value="1537214.36" table:style-name="ce30">
            <text:p>1.537.214,36</text:p>
          </table:table-cell>
          <table:table-cell office:value-type="float" office:value="0" table:style-name="ce30">
            <text:p>0,00</text:p>
          </table:table-cell>
          <table:table-cell office:value-type="float" office:value="212785.64" table:style-name="ce30">
            <text:p>212.785,64</text:p>
          </table:table-cell>
          <table:table-cell office:value-type="float" office:value="162253.43" table:style-name="ce30">
            <text:p>162.253,43</text:p>
          </table:table-cell>
          <table:table-cell office:value-type="float" office:value="162182.54999999999" table:style-name="ce30">
            <text:p>162.182,55</text:p>
          </table:table-cell>
          <table:table-cell office:value-type="float" office:value="0" table:style-name="ce30">
            <text:p>0,00</text:p>
          </table:table-cell>
          <table:table-cell office:value-type="float" office:value="162182.54999999999" table:style-name="ce30">
            <text:p>162.182,55</text:p>
          </table:table-cell>
          <table:table-cell office:value-type="float" office:value="70.88" table:style-name="ce30">
            <text:p>70,88</text:p>
          </table:table-cell>
          <table:table-cell office:value-type="float" office:value="1753860" table:style-name="ce30">
            <text:p>1.753.860,00</text:p>
          </table:table-cell>
          <table:table-cell office:value-type="float" office:value="1532361" table:style-name="ce30">
            <text:p>1.532.361,00</text:p>
          </table:table-cell>
          <table:table-cell office:value-type="float" office:value="0" table:style-name="ce30">
            <text:p>0,00</text:p>
          </table:table-cell>
          <table:table-cell office:value-type="float" office:value="221499" table:style-name="ce30">
            <text:p>221.499,00</text:p>
          </table:table-cell>
          <table:table-cell office:value-type="float" office:value="167035.91" table:style-name="ce30">
            <text:p>167.035,91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30" table:style-name="ce29">
            <text:p>6130</text:p>
          </table:table-cell>
          <table:table-cell office:value-type="string" table:style-name="ce29">
            <text:p>Ritenute diverse</text:p>
          </table:table-cell>
          <table:table-cell office:value-type="float" office:value="2100000" table:style-name="ce30">
            <text:p>2.10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0" table:style-name="ce30">
            <text:p>100.000,00</text:p>
          </table:table-cell>
          <table:table-cell office:value-type="float" office:value="2000000" table:style-name="ce30">
            <text:p>2.000.000,00</text:p>
          </table:table-cell>
          <table:table-cell office:value-type="float" office:value="1703304.96" table:style-name="ce30">
            <text:p>1.703.304,96</text:p>
          </table:table-cell>
          <table:table-cell office:value-type="float" office:value="195239.43" table:style-name="ce30">
            <text:p>195.239,43</text:p>
          </table:table-cell>
          <table:table-cell office:value-type="float" office:value="1898544.39" table:style-name="ce30">
            <text:p>1.898.544,39</text:p>
          </table:table-cell>
          <table:table-cell office:value-type="float" office:value="0" table:style-name="ce30">
            <text:p>0,00</text:p>
          </table:table-cell>
          <table:table-cell office:value-type="float" office:value="101455.61" table:style-name="ce30">
            <text:p>101.455,61</text:p>
          </table:table-cell>
          <table:table-cell office:value-type="float" office:value="239703.83" table:style-name="ce30">
            <text:p>239.703,83</text:p>
          </table:table-cell>
          <table:table-cell office:value-type="float" office:value="239703.83" table:style-name="ce30">
            <text:p>239.703,83</text:p>
          </table:table-cell>
          <table:table-cell office:value-type="float" office:value="0" table:style-name="ce30">
            <text:p>0,00</text:p>
          </table:table-cell>
          <table:table-cell office:value-type="float" office:value="239703.83" table:style-name="ce30">
            <text:p>239.703,83</text:p>
          </table:table-cell>
          <table:table-cell office:value-type="float" office:value="0" table:style-name="ce30">
            <text:p>0,00</text:p>
          </table:table-cell>
          <table:table-cell office:value-type="float" office:value="2350000" table:style-name="ce30">
            <text:p>2.350.000,00</text:p>
          </table:table-cell>
          <table:table-cell office:value-type="float" office:value="1943008.79" table:style-name="ce30">
            <text:p>1.943.008,79</text:p>
          </table:table-cell>
          <table:table-cell office:value-type="float" office:value="0" table:style-name="ce30">
            <text:p>0,00</text:p>
          </table:table-cell>
          <table:table-cell office:value-type="float" office:value="406991.21" table:style-name="ce30">
            <text:p>406.991,21</text:p>
          </table:table-cell>
          <table:table-cell office:value-type="float" office:value="195239.43" table:style-name="ce30">
            <text:p>195.239,43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40" table:style-name="ce29">
            <text:p>6140</text:p>
          </table:table-cell>
          <table:table-cell office:value-type="string" table:style-name="ce29">
            <text:p>I.V.A.</text:p>
          </table:table-cell>
          <table:table-cell office:value-type="float" office:value="850000" table:style-name="ce30">
            <text:p>8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50000" table:style-name="ce30">
            <text:p>850.000,00</text:p>
          </table:table-cell>
          <table:table-cell office:value-type="float" office:value="405288.16" table:style-name="ce30">
            <text:p>405.288,16</text:p>
          </table:table-cell>
          <table:table-cell office:value-type="float" office:value="64784.37" table:style-name="ce30">
            <text:p>64.784,37</text:p>
          </table:table-cell>
          <table:table-cell office:value-type="float" office:value="470072.53" table:style-name="ce30">
            <text:p>470.072,53</text:p>
          </table:table-cell>
          <table:table-cell office:value-type="float" office:value="0" table:style-name="ce30">
            <text:p>0,00</text:p>
          </table:table-cell>
          <table:table-cell office:value-type="float" office:value="379927.47" table:style-name="ce30">
            <text:p>379.927,47</text:p>
          </table:table-cell>
          <table:table-cell office:value-type="float" office:value="202869.86" table:style-name="ce30">
            <text:p>202.869,86</text:p>
          </table:table-cell>
          <table:table-cell office:value-type="float" office:value="202869.86" table:style-name="ce30">
            <text:p>202.869,86</text:p>
          </table:table-cell>
          <table:table-cell office:value-type="float" office:value="0" table:style-name="ce30">
            <text:p>0,00</text:p>
          </table:table-cell>
          <table:table-cell office:value-type="float" office:value="202869.86" table:style-name="ce30">
            <text:p>202.869,86</text:p>
          </table:table-cell>
          <table:table-cell office:value-type="float" office:value="0" table:style-name="ce30">
            <text:p>0,00</text:p>
          </table:table-cell>
          <table:table-cell office:value-type="float" office:value="762940" table:style-name="ce30">
            <text:p>762.940,00</text:p>
          </table:table-cell>
          <table:table-cell office:value-type="float" office:value="608158.02" table:style-name="ce30">
            <text:p>608.158,02</text:p>
          </table:table-cell>
          <table:table-cell office:value-type="float" office:value="0" table:style-name="ce30">
            <text:p>0,00</text:p>
          </table:table-cell>
          <table:table-cell office:value-type="float" office:value="154781.98000000001" table:style-name="ce30">
            <text:p>154.781,98</text:p>
          </table:table-cell>
          <table:table-cell office:value-type="float" office:value="64784.37" table:style-name="ce30">
            <text:p>64.784,37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50" table:style-name="ce29">
            <text:p>6150</text:p>
          </table:table-cell>
          <table:table-cell office:value-type="string" table:style-name="ce29">
            <text:p>Anticipazioni dell'Ente al personale</text:p>
          </table:table-cell>
          <table:table-cell office:value-type="float" office:value="115000" table:style-name="ce30">
            <text:p>11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5000" table:style-name="ce30">
            <text:p>115.000,00</text:p>
          </table:table-cell>
          <table:table-cell office:value-type="float" office:value="28998.720000000001" table:style-name="ce30">
            <text:p>28.998,72</text:p>
          </table:table-cell>
          <table:table-cell office:value-type="float" office:value="7151.76" table:style-name="ce30">
            <text:p>7.151,76</text:p>
          </table:table-cell>
          <table:table-cell office:value-type="float" office:value="36150.480000000003" table:style-name="ce30">
            <text:p>36.150,48</text:p>
          </table:table-cell>
          <table:table-cell office:value-type="float" office:value="0" table:style-name="ce30">
            <text:p>0,00</text:p>
          </table:table-cell>
          <table:table-cell office:value-type="float" office:value="78849.52" table:style-name="ce30">
            <text:p>78.849,52</text:p>
          </table:table-cell>
          <table:table-cell office:value-type="float" office:value="8182.8" table:style-name="ce30">
            <text:p>8.182,80</text:p>
          </table:table-cell>
          <table:table-cell office:value-type="float" office:value="8182.8" table:style-name="ce30">
            <text:p>8.182,80</text:p>
          </table:table-cell>
          <table:table-cell office:value-type="float" office:value="0" table:style-name="ce30">
            <text:p>0,00</text:p>
          </table:table-cell>
          <table:table-cell office:value-type="float" office:value="8182.8" table:style-name="ce30">
            <text:p>8.182,80</text:p>
          </table:table-cell>
          <table:table-cell office:value-type="float" office:value="0" table:style-name="ce30">
            <text:p>0,00</text:p>
          </table:table-cell>
          <table:table-cell office:value-type="float" office:value="79880" table:style-name="ce30">
            <text:p>79.880,00</text:p>
          </table:table-cell>
          <table:table-cell office:value-type="float" office:value="37181.519999999997" table:style-name="ce30">
            <text:p>37.181,52</text:p>
          </table:table-cell>
          <table:table-cell office:value-type="float" office:value="0" table:style-name="ce30">
            <text:p>0,00</text:p>
          </table:table-cell>
          <table:table-cell office:value-type="float" office:value="42698.48" table:style-name="ce30">
            <text:p>42.698,48</text:p>
          </table:table-cell>
          <table:table-cell office:value-type="float" office:value="7151.76" table:style-name="ce30">
            <text:p>7.151,76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60" table:style-name="ce29">
            <text:p>6160</text:p>
          </table:table-cell>
          <table:table-cell office:value-type="string" table:style-name="ce29">
            <text:p>Fondo Incentivo alla Progettazione</text:p>
          </table:table-cell>
          <table:table-cell office:value-type="float" office:value="0" table:style-name="ce30">
            <text:p>0,00</text:p>
          </table:table-cell>
          <table:table-cell office:value-type="float" office:value="200000" table:style-name="ce30">
            <text:p>200.000,00</text:p>
          </table:table-cell>
          <table:table-cell office:value-type="float" office:value="0" table:style-name="ce30">
            <text:p>0,00</text:p>
          </table:table-cell>
          <table:table-cell office:value-type="float" office:value="200000" table:style-name="ce30">
            <text:p>200.000,00</text:p>
          </table:table-cell>
          <table:table-cell office:value-type="float" office:value="0" table:style-name="ce30">
            <text:p>0,00</text:p>
          </table:table-cell>
          <table:table-cell office:value-type="float" office:value="147756.59" table:style-name="ce30">
            <text:p>147.756,59</text:p>
          </table:table-cell>
          <table:table-cell office:value-type="float" office:value="147756.59" table:style-name="ce30">
            <text:p>147.756,59</text:p>
          </table:table-cell>
          <table:table-cell office:value-type="float" office:value="0" table:style-name="ce30">
            <text:p>0,00</text:p>
          </table:table-cell>
          <table:table-cell office:value-type="float" office:value="52243.41" table:style-name="ce30">
            <text:p>52.243,41</text:p>
          </table:table-cell>
          <table:table-cell office:value-type="float" office:value="417669.45" table:style-name="ce30">
            <text:p>417.669,45</text:p>
          </table:table-cell>
          <table:table-cell office:value-type="float" office:value="0" table:style-name="ce30">
            <text:p>0,00</text:p>
          </table:table-cell>
          <table:table-cell office:value-type="float" office:value="417669.45" table:style-name="ce30">
            <text:p>417.669,45</text:p>
          </table:table-cell>
          <table:table-cell office:value-type="float" office:value="417669.45" table:style-name="ce30">
            <text:p>417.669,45</text:p>
          </table:table-cell>
          <table:table-cell office:value-type="float" office:value="0" table:style-name="ce30">
            <text:p>0,00</text:p>
          </table:table-cell>
          <table:table-cell office:value-type="float" office:value="71010" table:style-name="ce30">
            <text:p>71.0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1010" table:style-name="ce30">
            <text:p>71.010,00</text:p>
          </table:table-cell>
          <table:table-cell office:value-type="float" office:value="565426.04" table:style-name="ce30">
            <text:p>565.426,04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61" table:style-name="ce29">
            <text:p>6161</text:p>
          </table:table-cell>
          <table:table-cell office:value-type="string" table:style-name="ce29">
            <text:p>Fondo Accordi Bonar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80" table:style-name="ce29">
            <text:p>6180</text:p>
          </table:table-cell>
          <table:table-cell office:value-type="string" table:style-name="ce29">
            <text:p>Somme pagate per conto di terzi</text:p>
          </table:table-cell>
          <table:table-cell office:value-type="float" office:value="1200000" table:style-name="ce30">
            <text:p>1.200.000,00</text:p>
          </table:table-cell>
          <table:table-cell office:value-type="float" office:value="550000" table:style-name="ce30">
            <text:p>550.000,00</text:p>
          </table:table-cell>
          <table:table-cell office:value-type="float" office:value="0" table:style-name="ce30">
            <text:p>0,00</text:p>
          </table:table-cell>
          <table:table-cell office:value-type="float" office:value="1750000" table:style-name="ce30">
            <text:p>1.750.000,00</text:p>
          </table:table-cell>
          <table:table-cell office:value-type="float" office:value="1273843.82" table:style-name="ce30">
            <text:p>1.273.843,82</text:p>
          </table:table-cell>
          <table:table-cell office:value-type="float" office:value="467011.66" table:style-name="ce30">
            <text:p>467.011,66</text:p>
          </table:table-cell>
          <table:table-cell office:value-type="float" office:value="1740855.48" table:style-name="ce30">
            <text:p>1.740.855,48</text:p>
          </table:table-cell>
          <table:table-cell office:value-type="float" office:value="0" table:style-name="ce30">
            <text:p>0,00</text:p>
          </table:table-cell>
          <table:table-cell office:value-type="float" office:value="9144.52" table:style-name="ce30">
            <text:p>9.144,52</text:p>
          </table:table-cell>
          <table:table-cell office:value-type="float" office:value="2161778.1" table:style-name="ce30">
            <text:p>2.161.778,10</text:p>
          </table:table-cell>
          <table:table-cell office:value-type="float" office:value="251015.88" table:style-name="ce30">
            <text:p>251.015,88</text:p>
          </table:table-cell>
          <table:table-cell office:value-type="float" office:value="1909819.54" table:style-name="ce30">
            <text:p>1.909.819,54</text:p>
          </table:table-cell>
          <table:table-cell office:value-type="float" office:value="2160835.42" table:style-name="ce30">
            <text:p>2.160.835,42</text:p>
          </table:table-cell>
          <table:table-cell office:value-type="float" office:value="942.68" table:style-name="ce30">
            <text:p>942,68</text:p>
          </table:table-cell>
          <table:table-cell office:value-type="float" office:value="1898440" table:style-name="ce30">
            <text:p>1.898.440,00</text:p>
          </table:table-cell>
          <table:table-cell office:value-type="float" office:value="1524859.7" table:style-name="ce30">
            <text:p>1.524.859,70</text:p>
          </table:table-cell>
          <table:table-cell office:value-type="float" office:value="0" table:style-name="ce30">
            <text:p>0,00</text:p>
          </table:table-cell>
          <table:table-cell office:value-type="float" office:value="373580.3" table:style-name="ce30">
            <text:p>373.580,30</text:p>
          </table:table-cell>
          <table:table-cell office:value-type="float" office:value="2376831.2000000002" table:style-name="ce30">
            <text:p>2.376.831,20</text:p>
          </table:table-cell>
          <table:table-cell table:number-columns-repeated="16356"/>
        </table:table-row>
        <table:table-row table:style-name="ro3">
          <table:table-cell office:value-type="string" table:style-name="ce29">
            <text:p>U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UPB III - TITOLO III - Partite di giro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3.01 - Uscite per partite di giro</text:p>
          </table:table-cell>
          <table:table-cell office:value-type="string" table:style-name="ce29">
            <text:p>3.01.01</text:p>
          </table:table-cell>
          <table:table-cell office:value-type="string" table:style-name="ce29">
            <text:p>CATEGORIA 3.01.01 - Uscite aventi la natura di partite di giro</text:p>
          </table:table-cell>
          <table:table-cell office:value-type="float" office:value="6190" table:style-name="ce29">
            <text:p>6190</text:p>
          </table:table-cell>
          <table:table-cell office:value-type="string" table:style-name="ce29">
            <text:p>Partite in sospeso</text:p>
          </table:table-cell>
          <table:table-cell office:value-type="float" office:value="210000" table:style-name="ce32">
            <text:p>210.000,00</text:p>
          </table:table-cell>
          <table:table-cell office:value-type="float" office:value="40000" table:style-name="ce32">
            <text:p>40.000,00</text:p>
          </table:table-cell>
          <table:table-cell office:value-type="float" office:value="0" table:style-name="ce32">
            <text:p>0,00</text:p>
          </table:table-cell>
          <table:table-cell office:value-type="float" office:value="250000" table:style-name="ce32">
            <text:p>250.000,00</text:p>
          </table:table-cell>
          <table:table-cell office:value-type="float" office:value="225142.78" table:style-name="ce32">
            <text:p>225.142,78</text:p>
          </table:table-cell>
          <table:table-cell office:value-type="float" office:value="165525.34" table:style-name="ce32">
            <text:p>165.525,34</text:p>
          </table:table-cell>
          <table:table-cell office:value-type="float" office:value="390668.12" table:style-name="ce32">
            <text:p>390.668,12</text:p>
          </table:table-cell>
          <table:table-cell office:value-type="float" office:value="140668.12" table:style-name="ce32">
            <text:p>140.668,12</text:p>
          </table:table-cell>
          <table:table-cell office:value-type="float" office:value="0" table:style-name="ce32">
            <text:p>0,00</text:p>
          </table:table-cell>
          <table:table-cell office:value-type="float" office:value="42391.44" table:style-name="ce32">
            <text:p>42.391,44</text:p>
          </table:table-cell>
          <table:table-cell office:value-type="float" office:value="27087.77" table:style-name="ce32">
            <text:p>27.087,77</text:p>
          </table:table-cell>
          <table:table-cell office:value-type="float" office:value="15253.67" table:style-name="ce32">
            <text:p>15.253,67</text:p>
          </table:table-cell>
          <table:table-cell office:value-type="float" office:value="42341.440000000002" table:style-name="ce32">
            <text:p>42.341,44</text:p>
          </table:table-cell>
          <table:table-cell office:value-type="float" office:value="50" table:style-name="ce32">
            <text:p>50,00</text:p>
          </table:table-cell>
          <table:table-cell office:value-type="float" office:value="315000" table:style-name="ce32">
            <text:p>315.000,00</text:p>
          </table:table-cell>
          <table:table-cell office:value-type="float" office:value="252230.55" table:style-name="ce32">
            <text:p>252.230,55</text:p>
          </table:table-cell>
          <table:table-cell office:value-type="float" office:value="0" table:style-name="ce32">
            <text:p>0,00</text:p>
          </table:table-cell>
          <table:table-cell office:value-type="float" office:value="62769.45" table:style-name="ce32">
            <text:p>62.769,45</text:p>
          </table:table-cell>
          <table:table-cell office:value-type="float" office:value="180779.01" table:style-name="ce32">
            <text:p>180.779,01</text:p>
          </table:table-cell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54">
            <text:p>TOTALE GENERALE USCITE</text:p>
          </table:table-cell>
          <table:covered-table-cell table:number-columns-repeated="8"/>
          <table:table-cell office:value-type="float" office:value="208229200" table:formula="msoxl:=SUM(J56:J143)" table:style-name="ce41">
            <text:p>208.229.200,00</text:p>
          </table:table-cell>
          <table:table-cell office:value-type="float" office:value="6052019.8700000001" table:formula="msoxl:=SUM(K56:K143)" table:style-name="ce34">
            <text:p>6.052.019,87</text:p>
          </table:table-cell>
          <table:table-cell office:value-type="float" office:value="89996219.870000005" table:formula="msoxl:=SUM(L56:L143)" table:style-name="ce34">
            <text:p>89.996.219,87</text:p>
          </table:table-cell>
          <table:table-cell office:value-type="float" office:value="124285000" table:formula="msoxl:=SUM(M56:M143)" table:style-name="ce34">
            <text:p>124.285.000,00</text:p>
          </table:table-cell>
          <table:table-cell office:value-type="float" office:value="58158010.339999996" table:formula="msoxl:=SUM(N56:N143)" table:style-name="ce34">
            <text:p>58.158.010,34</text:p>
          </table:table-cell>
          <table:table-cell office:value-type="float" office:value="52495341.449999996" table:formula="msoxl:=SUM(O56:O143)" table:style-name="ce34">
            <text:p>52.495.341,45</text:p>
          </table:table-cell>
          <table:table-cell office:value-type="float" office:value="110653351.78999999" table:formula="msoxl:=SUM(P56:P143)" table:style-name="ce34">
            <text:p>110.653.351,79</text:p>
          </table:table-cell>
          <table:table-cell office:value-type="float" office:value="140668.12" table:formula="msoxl:=SUM(Q56:Q143)" table:style-name="ce34">
            <text:p>140.668,12</text:p>
          </table:table-cell>
          <table:table-cell office:value-type="float" office:value="13772316.329999998" table:formula="msoxl:=SUM(R56:R143)" table:style-name="ce34">
            <text:p>13.772.316,33</text:p>
          </table:table-cell>
          <table:table-cell office:value-type="float" office:value="290899690.04000008" table:formula="msoxl:=SUM(S56:S143)" table:style-name="ce34">
            <text:p>290.899.690,04</text:p>
          </table:table-cell>
          <table:table-cell office:value-type="float" office:value="80431390.079999998" table:formula="msoxl:=SUM(T56:T143)" table:style-name="ce34">
            <text:p>80.431.390,08</text:p>
          </table:table-cell>
          <table:table-cell office:value-type="float" office:value="195638815.06999999" table:formula="msoxl:=SUM(U56:U143)" table:style-name="ce34">
            <text:p>195.638.815,07</text:p>
          </table:table-cell>
          <table:table-cell office:value-type="float" office:value="276070205.15000004" table:formula="msoxl:=SUM(V56:V143)" table:style-name="ce34">
            <text:p>276.070.205,15</text:p>
          </table:table-cell>
          <table:table-cell office:value-type="float" office:value="14829484.889999999" table:formula="msoxl:=SUM(W56:W143)" table:style-name="ce34">
            <text:p>14.829.484,89</text:p>
          </table:table-cell>
          <table:table-cell office:value-type="float" office:value="227131300" table:formula="msoxl:=SUM(X56:X143)" table:style-name="ce34">
            <text:p>227.131.300,00</text:p>
          </table:table-cell>
          <table:table-cell office:value-type="float" office:value="138589400.42000005" table:formula="msoxl:=SUM(Y56:Y143)" table:style-name="ce34">
            <text:p>138.589.400,42</text:p>
          </table:table-cell>
          <table:table-cell office:value-type="float" office:value="0" table:formula="msoxl:=SUM(Z56:Z143)" table:style-name="ce34">
            <text:p>0,00</text:p>
          </table:table-cell>
          <table:table-cell office:value-type="float" office:value="88541899.580000013" table:formula="msoxl:=SUM(AA56:AA143)" table:style-name="ce34">
            <text:p>88.541.899,58</text:p>
          </table:table-cell>
          <table:table-cell office:value-type="float" office:value="248134156.52000001" table:formula="msoxl:=SUM(AB56:AB143)" table:style-name="ce35">
            <text:p>248.134.156,52</text:p>
          </table:table-cell>
          <table:table-cell table:number-columns-repeated="16356"/>
        </table:table-row>
        <table:table-row table:style-name="ro8">
          <table:table-cell table:number-columns-repeated="16384"/>
        </table:table-row>
        <table:table-row table:number-rows-repeated="10484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llo Daniela</meta:initial-creator>
    <dc:creator>debbia</dc:creator>
    <meta:creation-date>2019-05-06T09:49:59Z</meta:creation-date>
    <dc:date>2020-05-13T13:52:21Z</dc:date>
  </office:meta>
</office:document-meta>
</file>