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9" style:family="table-cell" style:parent-style-name="Migliaia" style:data-style-name="N36">
      <style:table-cell-properties style:cell-protect="non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1" style:family="table-cell" style:parent-style-name="Default" style:data-style-name="N36"/>
    <style:style style:name="ce12" style:family="table-cell" style:parent-style-name="Migliaia" style:data-style-name="N36">
      <style:table-cell-properties fo:border-top="none" fo:border-bottom="thin solid #000000" fo:border-left="none" fo:border-right="none" style:cell-protect="none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6">
      <style:table-cell-properties fo:background-color="transparent"/>
    </style:style>
    <style:style style:name="ce15" style:family="table-cell" style:parent-style-name="Migliaia" style:data-style-name="N36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ANONI LOCAZIONE AUTORITA' DI SISTEMA PORTUALE -<text:s/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IMMOBILI NELL'AMBITO TERRITORIALE DI GENOV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anoni di locazione fatturati (IVA esclusa)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IMMOBILE<text:s/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3"/>
          <table:table-cell office:value-type="string" table:style-name="ce6">
            <text:p>III TRIMESTR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6°PIANO TORRE SHIPPING <text:s/>+ N. 2 POSTI AUTO<text:s/></text:p>
          </table:table-cell>
          <table:table-cell office:value-type="float" office:value="2047.88" table:style-name="ce9">
            <text:p><text:s/>2.047,88<text:s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<text:s/>6° PIANO <text:s/>+ n.3 POSTI AUTO TORRE SHIPPING</text:p>
          </table:table-cell>
          <table:table-cell office:value-type="float" office:value="6196.24" table:style-name="ce9">
            <text:p><text:s/>6.196,24<text:s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10">
            <text:p><text:s/>6° PIANO TORRE SHIPPING + 7 posti auto<text:s/></text:p>
          </table:table-cell>
          <table:table-cell office:value-type="float" office:value="6640.48" table:style-name="ce9">
            <text:p><text:s/>6.640,48<text:s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<text:s/>7° PIANO <text:s text:c="2"/>- <text:s/>+ n.6 posti auto TORRE SHIPPING</text:p>
          </table:table-cell>
          <table:table-cell office:value-type="float" office:value="14725.21" table:style-name="ce9">
            <text:p><text:s/>14.725,21<text:s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<text:s/>7° PIANO <text:s/>+ n.10 posti auto TORRE SHIPPING</text:p>
          </table:table-cell>
          <table:table-cell office:value-type="float" office:value="15167.01" table:style-name="ce9">
            <text:p><text:s/>15.167,01<text:s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<text:s/>8° <text:s/>PIANO - <text:s/>+ n.5 posti auto TORRE SHIPPING</text:p>
          </table:table-cell>
          <table:table-cell office:value-type="float" office:value="7223.2" table:style-name="ce9">
            <text:p><text:s/>7.223,20<text:s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8° PIANO TORRE SHIPPING + n. 2 POSTI AUTO</text:p>
          </table:table-cell>
          <table:table-cell office:value-type="float" office:value="4595.05" table:style-name="ce9">
            <text:p><text:s/>4.595,05<text:s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9° PIANO TORRE SHIPPING - + 7 POSTI AUTO<text:s/></text:p>
          </table:table-cell>
          <table:table-cell office:value-type="float" office:value="11767.32" table:style-name="ce9">
            <text:p><text:s/>11.767,32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1° PIANO TORRE SHIPPING + N. 4 POSTI AUTO</text:p>
          </table:table-cell>
          <table:table-cell office:value-type="float" office:value="9173.36" table:style-name="ce9">
            <text:p><text:s/>9.173,36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1° PIANO <text:s text:c="2"/>TORRE SHIPPING</text:p>
          </table:table-cell>
          <table:table-cell office:value-type="float" office:value="2825.2" table:style-name="ce9">
            <text:p><text:s/>2.825,20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1° PIANO <text:s text:c="2"/>TORRE SHIPPING + 2 POSTI AUTO</text:p>
          </table:table-cell>
          <table:table-cell office:value-type="float" office:value="1250" table:style-name="ce9">
            <text:p><text:s/>1.250,00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2° PIANO TORRE SHIPPING + N. 3 POSTI AUTO</text:p>
          </table:table-cell>
          <table:table-cell office:value-type="float" office:value="8661.0499999999993" table:style-name="ce9">
            <text:p><text:s/>8.661,05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2°PIANO TORRE SHIPPING<text:s/></text:p>
          </table:table-cell>
          <table:table-cell office:value-type="float" office:value="2821" table:style-name="ce9">
            <text:p><text:s/>2.821,00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2°PIANO TORRE SHIPPING + N. 1 POSTO AUTO<text:s/></text:p>
          </table:table-cell>
          <table:table-cell office:value-type="float" office:value="2936.67" table:style-name="ce9">
            <text:p><text:s/>2.936,67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3° PIANO TORRE SHIPPING + N. 3 POSTI AUTO -<text:s/></text:p>
          </table:table-cell>
          <table:table-cell office:value-type="float" office:value="16630.48" table:style-name="ce9">
            <text:p><text:s/>16.630,48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4° PIANO TORRE SHIPPING + 8 POSTI AUTO</text:p>
          </table:table-cell>
          <table:table-cell office:value-type="float" office:value="7889.24" table:style-name="ce9">
            <text:p><text:s/>7.889,24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4° PIANO TORRE SHIPPING</text:p>
          </table:table-cell>
          <table:table-cell office:value-type="float" office:value="5345" table:style-name="ce9">
            <text:p><text:s/>5.345,00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4° PIANO TORRE SHIPPING + 4 POSTI AUTO</text:p>
          </table:table-cell>
          <table:table-cell office:value-type="float" office:value="4484.4399999999996" table:style-name="ce9">
            <text:p><text:s/>4.484,44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19° PIANO TORRE SHIPPING <text:s/>+ n. 4 POSTI AUTO</text:p>
          </table:table-cell>
          <table:table-cell office:value-type="float" office:value="8242.82" table:style-name="ce9">
            <text:p><text:s/>8.242,82<text:s/></text:p>
          </table:table-cell>
          <table:table-cell table:number-columns-repeated="3" table:style-name="ce1"/>
          <table:table-cell table:style-name="ce11"/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19° PIANO TORRE SHIPPING + 5 POSTI AUTO<text:s/></text:p>
          </table:table-cell>
          <table:table-cell office:value-type="float" office:value="5559.11" table:style-name="ce9">
            <text:p><text:s/>5.559,11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POSTO AUTO N.31 al 3° PIANO TORRE SHIPPING</text:p>
          </table:table-cell>
          <table:table-cell office:value-type="float" office:value="162.5" table:style-name="ce9">
            <text:p><text:s/>162,50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POSTI AUTO N. 3 <text:s/>al <text:s/>4° PIANO TORRE SHIPPING</text:p>
          </table:table-cell>
          <table:table-cell office:value-type="float" office:value="561.79999999999995" table:style-name="ce9">
            <text:p><text:s/>561,80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POSTO AUTO N. 1 <text:s/>- 5° PIANO DI TORRE SHIPPING</text:p>
          </table:table-cell>
          <table:table-cell office:value-type="float" office:value="204.43" table:style-name="ce9">
            <text:p><text:s/>204,43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POSTO AUTO N. 16 - 3° PIANO DI TORRE SHIPPING</text:p>
          </table:table-cell>
          <table:table-cell office:value-type="float" office:value="151.13" table:style-name="ce9">
            <text:p><text:s/>151,13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POSTO AUTO <text:s/>N. 13 al 5° PIANO TORRE SHIPPING</text:p>
          </table:table-cell>
          <table:table-cell office:value-type="float" office:value="210" table:style-name="ce9">
            <text:p><text:s/>210,00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POSTO AUTO N. 12 al <text:s/>5° PIANO TORRE SHIPPING</text:p>
          </table:table-cell>
          <table:table-cell office:value-type="float" office:value="184.42" table:style-name="ce9">
            <text:p><text:s/>184,42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POSTO AUTO N. 2 - 1° PIANO TORRE SHIPPING</text:p>
          </table:table-cell>
          <table:table-cell office:value-type="float" office:value="152.93" table:style-name="ce9">
            <text:p><text:s/>152,93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POSTO AUTO N. 27 al 3° PIANO TORRE SHIPPING<text:s text:c="2"/></text:p>
          </table:table-cell>
          <table:table-cell office:value-type="float" office:value="163.72" table:style-name="ce9">
            <text:p><text:s/>163,72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POSTI AUTO n. 4 <text:s/>al <text:s/>4° PIANO TORRE SHIPPING</text:p>
          </table:table-cell>
          <table:table-cell office:value-type="float" office:value="638.02" table:style-name="ce9">
            <text:p><text:s/>638,02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POSTI AUTO N. 32 E 45 3° PIANO TORRE SHIPPING</text:p>
          </table:table-cell>
          <table:table-cell office:value-type="float" office:value="326.24" table:style-name="ce9">
            <text:p><text:s/>326,24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AMT - <text:s/>ripetitore Monte Gazzo</text:p>
          </table:table-cell>
          <table:table-cell office:value-type="float" office:value="1119.77" table:style-name="ce9">
            <text:p><text:s/>1.119,77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Area ubicata in <text:s/>Via Dino Col (<text:span text:style-name="T2">canone annuale anticipato in unica soluzione</text:span>)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n. 1 locale ad uso magazzino -</text:p>
          </table:table-cell>
          <table:table-cell office:value-type="float" office:value="935.16" table:style-name="ce9">
            <text:p><text:s/>935,16<text:s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8">
            <text:p>n. 1 locale ad uso magazzino -<text:s/></text:p>
          </table:table-cell>
          <table:table-cell office:value-type="float" office:value="929.68" table:style-name="ce12">
            <text:p><text:s/>929,68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float" office:value="149920.55999999994" table:formula="msoxl:=SUM(C10:C43)" table:style-name="ce13">
            <text:p><text:s/>149.920,56<text:s/></text:p>
          </table:table-cell>
          <table:table-cell table:number-columns-repeated="2" table:style-name="ce1"/>
          <table:table-cell table:style-name="ce11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.10 POSTI AUTO 1° PIANO</text:p>
          </table:table-cell>
          <table:table-cell office:value-type="float" office:value="630" table:style-name="ce14">
            <text:p><text:s/>63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.54 POSTI AUTO 2° PIANO TORRE SHIPPING</text:p>
          </table:table-cell>
          <table:table-cell office:value-type="float" office:value="5000" table:style-name="ce15">
            <text:p><text:s/>5.000,00<text:s/>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float" office:value="154920.55999999994" table:formula="msoxl:=C45+C48" table:style-name="ce16">
            <text:p><text:s/>154.920,56<text:s/></text:p>
          </table:table-cell>
          <table:table-cell table:number-columns-repeated="2" table:style-name="ce1"/>
          <table:table-cell table:style-name="ce11"/>
          <table:table-cell table:number-columns-repeated="16378"/>
        </table:table-row>
        <table:table-row table:style-name="ro3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25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bbia Elisabetta</meta:initial-creator>
    <dc:creator>debbia</dc:creator>
    <meta:creation-date>2006-09-25T09:17:32Z</meta:creation-date>
    <dc:date>2020-05-13T14:08:50Z</dc:date>
  </office:meta>
</office:document-meta>
</file>