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Valuta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37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56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9" table:visibility="collapse"/>
        <table:table-column table:style-name="co4" table:default-cell-style-name="ce19" table:visibility="collapse"/>
        <table:table-column table:style-name="co5" table:default-cell-style-name="ce19" table:visibility="collapse"/>
        <table:table-column table:style-name="co6" table:default-cell-style-name="ce19"/>
        <table:table-column table:style-name="co7" table:default-cell-style-name="ce19" table:visibility="collapse"/>
        <table:table-column table:style-name="co8" table:number-columns-repeated="3" table:default-cell-style-name="ce5"/>
        <table:table-column table:style-name="co9" table:default-cell-style-name="ce5"/>
        <table:table-column table:style-name="co8" table:number-columns-repeated="16373" table:default-cell-style-name="ce5"/>
        <table:table-row table:style-name="ro1">
          <table:table-cell office:value-type="string" table:style-name="ce2">
            <text:p>CANONI LOCAZIONE AUTORITA' DI SISTEMA PORTUALE - IMMOBILI NELL'AMBITO TERRITORIALE DI SAVON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imponibile mensilità 2018</text:p>
          </table:table-cell>
          <table:table-cell office:value-type="string" table:style-name="ce3">
            <text:p>ivato mensilità 2018</text:p>
          </table:table-cell>
          <table:table-cell office:value-type="string" table:style-name="ce3">
            <text:p>istat</text:p>
          </table:table-cell>
          <table:table-cell office:value-type="string" table:style-name="ce3">
            <text:p>fatturato I trim. 2019</text:p>
          </table:table-cell>
          <table:table-cell office:value-type="string" table:style-name="ce4">
            <text:p>ivato annu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Fabbricato</text:p>
          </table:table-cell>
          <table:table-cell office:value-type="string" table:style-name="ce7">
            <text:p>Via della Calata,14</text:p>
          </table:table-cell>
          <table:table-cell office:value-type="currency" office:value="1292.98" table:style-name="ce8">
            <text:p><text:s/>€ 1.292,98<text:s/></text:p>
          </table:table-cell>
          <table:table-cell office:value-type="currency" office:value="1577.4356" table:formula="msoxl:=C2*22%+C2" table:style-name="ce9">
            <text:p><text:s/>€ 1.577,44<text:s/></text:p>
          </table:table-cell>
          <table:table-cell office:value-type="string" table:style-name="ce10">
            <text:p>marzo</text:p>
          </table:table-cell>
          <table:table-cell office:value-type="currency" office:value="3878.94" table:style-name="ce11">
            <text:p>€ 3.878,94</text:p>
          </table:table-cell>
          <table:table-cell office:value-type="currency" office:value="18929.227200000001" table:formula="msoxl:=D2*12" table:style-name="ce9">
            <text:p><text:s/>€ 18.929,23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Fabbricato</text:p>
          </table:table-cell>
          <table:table-cell office:value-type="string" table:style-name="ce12">
            <text:p>Piazza De Andrè, 24r</text:p>
          </table:table-cell>
          <table:table-cell office:value-type="currency" office:value="489.4" table:style-name="ce8">
            <text:p><text:s/>€ 489,40<text:s/></text:p>
          </table:table-cell>
          <table:table-cell office:value-type="currency" office:value="597.06799999999998" table:formula="msoxl:=C3*22%+C3" table:style-name="ce9">
            <text:p><text:s/>€ 597,07<text:s/></text:p>
          </table:table-cell>
          <table:table-cell office:value-type="string" table:style-name="ce10">
            <text:p>ottobre</text:p>
          </table:table-cell>
          <table:table-cell office:value-type="currency" office:value="1468.2" table:style-name="ce11">
            <text:p>€ 1.468,20</text:p>
          </table:table-cell>
          <table:table-cell office:value-type="currency" office:value="7164.8159999999998" table:formula="msoxl:=D3*12" table:style-name="ce9">
            <text:p><text:s/>€ 7.164,82<text:s/></text:p>
          </table:table-cell>
          <table:table-cell table:number-columns-repeated="3" table:style-name="ce5"/>
          <table:table-cell table:style-name="ce13"/>
          <table:table-cell table:number-columns-repeated="16373"/>
        </table:table-row>
        <table:table-row table:style-name="ro2">
          <table:table-cell office:value-type="string" table:style-name="ce6">
            <text:p>Fabbricato</text:p>
          </table:table-cell>
          <table:table-cell office:value-type="string" table:style-name="ce7">
            <text:p>Piazza De Andrè, 10r</text:p>
          </table:table-cell>
          <table:table-cell office:value-type="currency" office:value="611.29999999999995" table:style-name="ce8">
            <text:p><text:s/>€ 611,30<text:s/></text:p>
          </table:table-cell>
          <table:table-cell office:value-type="currency" office:value="745.78599999999994" table:formula="msoxl:=C4*22%+C4" table:style-name="ce9">
            <text:p><text:s/>€ 745,79<text:s/></text:p>
          </table:table-cell>
          <table:table-cell office:value-type="string" table:style-name="ce10">
            <text:p>settembre</text:p>
          </table:table-cell>
          <table:table-cell office:value-type="currency" office:value="1833.9" table:style-name="ce11">
            <text:p>€ 1.833,90</text:p>
          </table:table-cell>
          <table:table-cell office:value-type="currency" office:value="8949.4319999999989" table:formula="msoxl:=D4*12" table:style-name="ce9">
            <text:p><text:s/>€ 8.949,43<text:s/></text:p>
          </table:table-cell>
          <table:table-cell table:number-columns-repeated="3" table:style-name="ce5"/>
          <table:table-cell table:style-name="ce13"/>
          <table:table-cell table:number-columns-repeated="16373"/>
        </table:table-row>
        <table:table-row table:style-name="ro3">
          <table:table-cell office:value-type="string" table:style-name="ce6">
            <text:p>Fabbricato</text:p>
          </table:table-cell>
          <table:table-cell office:value-type="string" table:style-name="ce14">
            <text:p>Piazza De Andrè, 16r,18r</text:p>
          </table:table-cell>
          <table:table-cell office:value-type="currency" office:value="1019.59" table:style-name="ce8">
            <text:p><text:s/>€ 1.019,59<text:s/></text:p>
          </table:table-cell>
          <table:table-cell office:value-type="currency" office:value="1243.8998000000001" table:formula="msoxl:=C5*22%+C5" table:style-name="ce9">
            <text:p><text:s/>€ 1.243,90<text:s/></text:p>
          </table:table-cell>
          <table:table-cell office:value-type="string" table:style-name="ce10">
            <text:p>giugno</text:p>
          </table:table-cell>
          <table:table-cell office:value-type="currency" office:value="3058.77" table:style-name="ce11">
            <text:p>€ 3.058,77</text:p>
          </table:table-cell>
          <table:table-cell office:value-type="currency" office:value="14926.797600000002" table:formula="msoxl:=D5*12" table:style-name="ce9">
            <text:p><text:s/>€ 14.926,80<text:s/></text:p>
          </table:table-cell>
          <table:table-cell table:number-columns-repeated="3" table:style-name="ce5"/>
          <table:table-cell table:style-name="ce13"/>
          <table:table-cell table:number-columns-repeated="16373"/>
        </table:table-row>
        <table:table-row table:style-name="ro4">
          <table:table-cell table:number-columns-repeated="2" table:style-name="ce5"/>
          <table:table-cell office:value-type="currency" office:value="3413.2700000000004" table:formula="msoxl:=SUM(C2:C5)" table:style-name="ce15">
            <text:p><text:s/>€ 3.413,27<text:s/></text:p>
          </table:table-cell>
          <table:table-cell office:value-type="currency" office:value="4164.1894000000002" table:formula="msoxl:=SUM(D2:D5)" table:style-name="ce16">
            <text:p><text:s/>€ 4.164,19<text:s/></text:p>
          </table:table-cell>
          <table:table-cell table:style-name="ce17"/>
          <table:table-cell office:value-type="currency" office:value="10239.810000000001" table:formula="msoxl:=SUM(F2:F5)" table:style-name="ce16">
            <text:p><text:s/>€ 10.239,81<text:s/></text:p>
          </table:table-cell>
          <table:table-cell office:value-type="currency" office:value="49970.272800000006" table:formula="msoxl:=SUM(G2:G5)" table:style-name="ce18">
            <text:p><text:s/>€ 49.970,27<text:s/></text:p>
          </table:table-cell>
          <table:table-cell table:number-columns-repeated="3" table:style-name="ce5"/>
          <table:table-cell table:style-name="ce13"/>
          <table:table-cell table:number-columns-repeated="16373"/>
        </table:table-row>
        <table:table-row table:style-name="ro4">
          <table:table-cell table:number-columns-repeated="2" table:style-name="ce5"/>
          <table:table-cell table:number-columns-repeated="5" table:style-name="ce19"/>
          <table:table-cell table:number-columns-repeated="16377" table:style-name="ce5"/>
        </table:table-row>
        <table:table-row table:number-rows-repeated="1048569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nora Francesco</meta:initial-creator>
    <dc:creator>debbia</dc:creator>
    <meta:creation-date>2018-10-05T09:42:16Z</meta:creation-date>
    <dc:date>2020-05-13T14:06:52Z</dc:date>
  </office:meta>
</office:document-meta>
</file>