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style:cell-protect="none"/>
      <style:text-properties fo:color="#000000"/>
    </style:style>
    <style:style style:name="ce6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/>
    </style:style>
    <style:style style:name="ce7" style:family="table-cell" style:parent-style-name="Migliaia" style:data-style-name="N36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style:cell-protect="none"/>
      <style:text-properties fo:color="#000000" style:font-name="Arial" style:font-name-asian="Arial" style:font-name-complex="Arial"/>
    </style:style>
    <style:style style:name="ce9" style:family="table-cell" style:parent-style-name="Migliaia" style:data-style-name="N36">
      <style:table-cell-properties fo:border-top="none" fo:border-bottom="thin solid #000000" fo:border-left="none" fo:border-right="none"/>
      <style:text-properties fo:color="#00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Migliaia" style:data-style-name="N36">
      <style:table-cell-properties style:cell-protect="none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CANONI LOCAZIONE AUTORITA' DI SISTEMA PORTUALE -<text:s/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IMMOBILI NELL'AMBITO TERRITORIALE DI GENOVA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Canoni di locazione fatturati (IVA esclusa)</text:p>
          </table:table-cell>
          <table:table-cell table:style-name="ce1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IMMOBILE<text:s/></text:p>
          </table:table-cell>
          <table:table-cell office:value-type="float" office:value="2020" table:style-name="ce12">
            <text:p>2020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office:value-type="string" table:style-name="ce13">
            <text:p>I TRIMESTR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6">
            <text:p>6°PIANO TORRE SHIPPING <text:s/>+ N. 2 POSTI AUTO<text:s/></text:p>
          </table:table-cell>
          <table:table-cell office:value-type="float" office:value="2050.9499999999998" table:style-name="ce7">
            <text:p><text:s/>2.050,95<text:s/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<text:s/>6° PIANO <text:s/>+ n.3 POSTI AUTO TORRE SHIPPING</text:p>
          </table:table-cell>
          <table:table-cell office:value-type="float" office:value="6214.83" table:style-name="ce7">
            <text:p><text:s/>6.214,83<text:s/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<text:s/>6° PIANO TORRE SHIPPING +6 posti auto<text:s/></text:p>
          </table:table-cell>
          <table:table-cell office:value-type="float" office:value="6497.42" table:style-name="ce7">
            <text:p><text:s/>6.497,42<text:s/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<text:s/>7° PIANO <text:s text:c="2"/>- <text:s/>+ n.6 posti auto TORRE SHIPPING</text:p>
          </table:table-cell>
          <table:table-cell office:value-type="float" office:value="14747.3" table:style-name="ce7">
            <text:p><text:s/>14.747,30<text:s/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<text:s/>7° PIANO <text:s/>+ n.10 posti auto TORRE SHIPPING</text:p>
          </table:table-cell>
          <table:table-cell office:value-type="float" office:value="15189.76" table:style-name="ce7">
            <text:p><text:s/>15.189,76<text:s/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<text:s/>8° <text:s/>PIANO - <text:s/>+ n.5 posti auto TORRE SHIPPING</text:p>
          </table:table-cell>
          <table:table-cell office:value-type="float" office:value="7261.12" table:style-name="ce7">
            <text:p><text:s/>7.261,12<text:s/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8° PIANO TORRE SHIPPING + n. 2 POSTI AUTO</text:p>
          </table:table-cell>
          <table:table-cell office:value-type="float" office:value="4608.83" table:style-name="ce7">
            <text:p><text:s/>4.608,83<text:s/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9° PIANO TORRE SHIPPING - + 7 POSTI AUTO<text:s/></text:p>
          </table:table-cell>
          <table:table-cell office:value-type="float" office:value="11784.97" table:style-name="ce7">
            <text:p><text:s/>11.784,97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1° PIANO TORRE SHIPPING + N. 2 POSTI AUTO</text:p>
          </table:table-cell>
          <table:table-cell office:value-type="float" office:value="9200.9" table:style-name="ce7">
            <text:p><text:s/>9.200,90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1° PIANO <text:s text:c="2"/>TORRE SHIPPING</text:p>
          </table:table-cell>
          <table:table-cell office:value-type="float" office:value="2835.79" table:style-name="ce7">
            <text:p><text:s/>2.835,79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1° PIANO <text:s text:c="2"/>TORRE SHIPPING + 2 POSTI AUTO</text:p>
          </table:table-cell>
          <table:table-cell office:value-type="float" office:value="1250" table:style-name="ce7">
            <text:p><text:s/>1.250,00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2° PIANO TORRE SHIPPING + N. 3 POSTI AUTO</text:p>
          </table:table-cell>
          <table:table-cell office:value-type="float" office:value="8661.0499999999993" table:style-name="ce7">
            <text:p><text:s/>8.661,05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2°PIANO TORRE SHIPPING<text:s/></text:p>
          </table:table-cell>
          <table:table-cell office:value-type="float" office:value="2829.46" table:style-name="ce7">
            <text:p><text:s/>2.829,46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2°PIANO TORRE SHIPPING + N. 1 POSTO AUTO<text:s/></text:p>
          </table:table-cell>
          <table:table-cell office:value-type="float" office:value="2936.67" table:style-name="ce7">
            <text:p><text:s/>2.936,67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3° PIANO TORRE SHIPPING + N. 3 POSTI AUTO -<text:s/></text:p>
          </table:table-cell>
          <table:table-cell office:value-type="float" office:value="16680.37" table:style-name="ce7">
            <text:p><text:s/>16.680,37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4° PIANO TORRE SHIPPING + 8 POSTI AUTO</text:p>
          </table:table-cell>
          <table:table-cell office:value-type="float" office:value="7930.65" table:style-name="ce7">
            <text:p><text:s/>7.930,65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4° PIANO TORRE SHIPPING</text:p>
          </table:table-cell>
          <table:table-cell office:value-type="float" office:value="5361.03" table:style-name="ce7">
            <text:p><text:s/>5.361,03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4° PIANO TORRE SHIPPING + 4 POSTI AUTO</text:p>
          </table:table-cell>
          <table:table-cell office:value-type="float" office:value="4491.17" table:style-name="ce7">
            <text:p><text:s/>4.491,17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19° PIANO TORRE SHIPPING <text:s/>+ n. 6 POSTI AUTO</text:p>
          </table:table-cell>
          <table:table-cell office:value-type="float" office:value="8242.82" table:style-name="ce7">
            <text:p><text:s/>8.242,82<text:s/></text:p>
          </table:table-cell>
          <table:table-cell table:number-columns-repeated="2" table:style-name="ce2"/>
          <table:table-cell table:style-name="ce1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19° PIANO TORRE SHIPPING + 5 POSTI AUTO<text:s/></text:p>
          </table:table-cell>
          <table:table-cell office:value-type="float" office:value="5575.78" table:style-name="ce7">
            <text:p><text:s/>5.575,78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POSTO AUTO N.31 al 3° PIANO TORRE SHIPPING</text:p>
          </table:table-cell>
          <table:table-cell office:value-type="float" office:value="162.74" table:style-name="ce7">
            <text:p><text:s/>162,74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POSTI AUTO N. 3 <text:s/>al <text:s/>4° PIANO TORRE SHIPPING</text:p>
          </table:table-cell>
          <table:table-cell office:value-type="float" office:value="564.75" table:style-name="ce7">
            <text:p><text:s/>564,75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POSTO AUTO N. 1 <text:s/>- 5° PIANO DI TORRE SHIPPING</text:p>
          </table:table-cell>
          <table:table-cell office:value-type="float" office:value="204.74" table:style-name="ce7">
            <text:p><text:s/>204,74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POSTO AUTO N. 16 - 3° PIANO DI TORRE SHIPPING</text:p>
          </table:table-cell>
          <table:table-cell office:value-type="float" office:value="151.13999999999999" table:style-name="ce7">
            <text:p><text:s/>151,14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POSTO AUTO <text:s/>N. 13 al 5° PIANO TORRE SHIPPING</text:p>
          </table:table-cell>
          <table:table-cell office:value-type="float" office:value="210.63" table:style-name="ce7">
            <text:p><text:s/>210,63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POSTO AUTO N. 12 al <text:s/>5° PIANO TORRE SHIPPING</text:p>
          </table:table-cell>
          <table:table-cell office:value-type="float" office:value="184.42" table:style-name="ce7">
            <text:p><text:s/>184,42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POSTO AUTO N. 2 - 1° PIANO TORRE SHIPPING</text:p>
          </table:table-cell>
          <table:table-cell office:value-type="float" office:value="152.93" table:style-name="ce7">
            <text:p><text:s/>152,93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POSTO AUTO N. 27 al 3° PIANO TORRE SHIPPING<text:s text:c="2"/></text:p>
          </table:table-cell>
          <table:table-cell office:value-type="float" office:value="164.21" table:style-name="ce7">
            <text:p><text:s/>164,21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POSTI AUTO n. 4 <text:s/>al <text:s/>4° PIANO TORRE SHIPPING</text:p>
          </table:table-cell>
          <table:table-cell office:value-type="float" office:value="638.02" table:style-name="ce11">
            <text:p><text:s/>638,02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POSTI AUTO N. 32 E 45 3° PIANO TORRE SHIPPING</text:p>
          </table:table-cell>
          <table:table-cell office:value-type="float" office:value="326.24" table:style-name="ce7">
            <text:p><text:s/>326,24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AMT - <text:s/>ripetitore Monte Gazzo</text:p>
          </table:table-cell>
          <table:table-cell office:value-type="float" office:value="1123.1300000000001" table:style-name="ce7">
            <text:p><text:s/>1.123,13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Area ubicata in <text:s/>Via Dino Col (<text:span text:style-name="T2">canone annuale anticipato in unica soluzione</text:span>)</text:p>
          </table:table-cell>
          <table:table-cell office:value-type="float" office:value="4502.7" table:style-name="ce7">
            <text:p><text:s/>4.502,70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n. 1 locale ad uso magazzino -</text:p>
          </table:table-cell>
          <table:table-cell office:value-type="float" office:value="935.16" table:style-name="ce7">
            <text:p><text:s/>935,16<text:s/>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n. 1 locale ad uso magazzino -<text:s/></text:p>
          </table:table-cell>
          <table:table-cell office:value-type="float" office:value="929.68" table:style-name="ce9">
            <text:p><text:s/>929,68<text:s/>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float" office:value="154601.35999999999" table:formula="msoxl:=SUM(C10:C43)" table:style-name="ce1">
            <text:p><text:s/>154.601,36<text:s/></text:p>
          </table:table-cell>
          <table:table-cell table:style-name="ce2"/>
          <table:table-cell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N.54 POSTI AUTO 2° PIANO TORRE SHIPPING</text:p>
          </table:table-cell>
          <table:table-cell office:value-type="float" office:value="5000" table:style-name="ce9">
            <text:p><text:s/>5.000,00<text:s/>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float" office:value="159601.35999999999" table:formula="msoxl:=C45+C47" table:style-name="ce14">
            <text:p><text:s/>159.601,36<text:s/></text:p>
          </table:table-cell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table:number-columns-repeated="2"/>
          <table:table-cell table:style-name="ce10"/>
          <table:table-cell table:number-columns-repeated="16381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0-05-13T14:11:28Z</dc:date>
  </office:meta>
</office:document-meta>
</file>