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/>
      <style:text-properties fo:color="#000000" fo:font-size="12pt" style:font-size-asian="12pt" style:font-size-complex="12pt"/>
    </style:style>
    <style:style style:name="ce17" style:family="table-cell" style:parent-style-name="Valuta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3">
            <text:p>CANONI LOCAZIONE AUTORITA' DI SISTEMA PORTUALE - IMMOBILI NELL'AMBITO TERRITORIALE DI SAVON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imponibile mensilità 2018</text:p>
          </table:table-cell>
          <table:table-cell office:value-type="string" table:style-name="ce14">
            <text:p>ivato mensilità 2018</text:p>
          </table:table-cell>
          <table:table-cell office:value-type="string" table:style-name="ce14">
            <text:p>istat</text:p>
          </table:table-cell>
          <table:table-cell office:value-type="string" table:style-name="ce14">
            <text:p>fatturato I trim. 202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0">
            <text:p>Via della Calata,14</text:p>
          </table:table-cell>
          <table:table-cell office:value-type="currency" office:value="1292.98" table:style-name="ce4">
            <text:p><text:s/>€ 1.292,98<text:s/></text:p>
          </table:table-cell>
          <table:table-cell office:value-type="currency" office:value="1577.4356" table:formula="msoxl:=C2*22%+C2" table:style-name="ce5">
            <text:p><text:s/>€ 1.577,44<text:s/></text:p>
          </table:table-cell>
          <table:table-cell office:value-type="string" table:style-name="ce3">
            <text:p>marzo</text:p>
          </table:table-cell>
          <table:table-cell office:value-type="currency" office:value="3878.94" table:formula="msoxl:=2585.96+1292.98" table:style-name="ce16">
            <text:p>€ 3.878,9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1">
            <text:p>Piazza De Andrè, 24r</text:p>
          </table:table-cell>
          <table:table-cell office:value-type="currency" office:value="489.4" table:style-name="ce4">
            <text:p><text:s/>€ 489,40<text:s/></text:p>
          </table:table-cell>
          <table:table-cell office:value-type="currency" office:value="597.06799999999998" table:formula="msoxl:=C3*22%+C3" table:style-name="ce5">
            <text:p><text:s/>€ 597,07<text:s/></text:p>
          </table:table-cell>
          <table:table-cell office:value-type="string" table:style-name="ce3">
            <text:p>ottobre</text:p>
          </table:table-cell>
          <table:table-cell office:value-type="currency" office:value="1468.1999999999998" table:formula="msoxl:=978.8+489.4" table:style-name="ce16">
            <text:p>€ 1.468,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0">
            <text:p>Piazza De Andrè, 10r</text:p>
          </table:table-cell>
          <table:table-cell office:value-type="currency" office:value="611.29999999999995" table:style-name="ce4">
            <text:p><text:s/>€ 611,30<text:s/></text:p>
          </table:table-cell>
          <table:table-cell office:value-type="currency" office:value="745.78599999999994" table:formula="msoxl:=C4*22%+C4" table:style-name="ce5">
            <text:p><text:s/>€ 745,79<text:s/></text:p>
          </table:table-cell>
          <table:table-cell office:value-type="string" table:style-name="ce3">
            <text:p>settembre</text:p>
          </table:table-cell>
          <table:table-cell office:value-type="currency" office:value="1835.28" table:formula="msoxl:=1223.52+611.76" table:style-name="ce16">
            <text:p>€ 1.835,28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2">
          <table:table-cell office:value-type="string" table:style-name="ce21">
            <text:p>Fabbricato</text:p>
          </table:table-cell>
          <table:table-cell office:value-type="string" table:style-name="ce9">
            <text:p>Piazza De Andrè 20-22r</text:p>
          </table:table-cell>
          <table:table-cell table:style-name="ce17"/>
          <table:table-cell table:style-name="ce18"/>
          <table:table-cell table:style-name="ce19"/>
          <table:table-cell office:value-type="currency" office:value="1500" table:style-name="ce20">
            <text:p>€ 1.500,00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currency" office:value="2393.6800000000003" table:formula="msoxl:=SUM(C2:C4)" table:style-name="ce7">
            <text:p><text:s/>€ 2.393,68<text:s/></text:p>
          </table:table-cell>
          <table:table-cell office:value-type="currency" office:value="2920.2896000000001" table:formula="msoxl:=SUM(D2:D4)" table:style-name="ce6">
            <text:p><text:s/>€ 2.920,29<text:s/></text:p>
          </table:table-cell>
          <table:table-cell table:style-name="ce8"/>
          <table:table-cell office:value-type="currency" office:value="8682.4199999999983" table:formula="msoxl:=SUM(F2:F5)" table:style-name="ce6">
            <text:p><text:s/>€ 8.682,42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16378" table:style-name="ce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ora Francesco</meta:initial-creator>
    <dc:creator>debbia</dc:creator>
    <meta:creation-date>2018-10-05T09:42:16Z</meta:creation-date>
    <dc:date>2020-05-13T14:11:59Z</dc:date>
  </office:meta>
</office:document-meta>
</file>