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Light" svg:font-family="Montserrat Light" style:font-family-generic="system" style:font-pitch="variable" svg:panose-1="0 0 4 0 0 0 0 0 0 0"/>
    <style:font-face style:name="Candara" svg:font-family="Candara" style:font-family-generic="swiss" style:font-pitch="variable" svg:panose-1="2 14 5 2 3 3 3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489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Montserrat Light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Montserra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ndara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2LVL2" text:bullet-char="-">
        <style:list-level-properties text:space-before="0.75in" text:min-label-width="0.25in"/>
        <style:text-properties style:font-name="Montserrat Light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/>
      <style:text-properties fo:font-weight="bold" style:font-weight-asian="bold" fo:font-variant="small-cap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variant="small-caps" fo:font-size="12pt" style:font-size-asian="12pt" style:font-size-complex="12pt"/>
    </style:style>
    <style:style style:name="P3" style:parent-style-name="Normale" style:family="paragraph">
      <style:paragraph-properties fo:text-align="center" fo:margin-bottom="0in"/>
    </style:style>
    <style:style style:name="T4" style:parent-style-name="Car.predefinitoparagrafo" style:family="text">
      <style:text-properties fo:font-weight="bold" style:font-weight-asian="bold" fo:font-variant="small-caps" fo:font-size="12pt" style:font-size-asian="12pt" style:font-size-complex="12pt"/>
    </style:style>
    <style:style style:name="T5" style:parent-style-name="Car.predefinitoparagrafo" style:family="text">
      <style:text-properties fo:font-weight="bold" style:font-weight-asian="bold" fo:font-style="italic" style:font-style-asian="italic" fo:font-variant="small-caps" fo:font-size="12pt" style:font-size-asian="12pt" style:font-size-complex="12pt"/>
    </style:style>
    <style:style style:name="T6" style:parent-style-name="Car.predefinitoparagrafo" style:family="text">
      <style:text-properties fo:font-weight="bold" style:font-weight-asian="bold" fo:font-variant="small-caps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weight="bold" style:font-weight-asian="bold" fo:font-variant="small-caps" fo:font-size="10pt" style:font-size-asian="10pt" style:font-size-complex="10pt"/>
    </style:style>
    <style:style style:name="TableColumn9" style:family="table-column">
      <style:table-column-properties style:column-width="1.7486in"/>
    </style:style>
    <style:style style:name="TableColumn10" style:family="table-column">
      <style:table-column-properties style:column-width="5.0416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 fo:background-color="#FFFF00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40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59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65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71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77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78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85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86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87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93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94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95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96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ragrafoelenco" style:family="paragraph">
      <style:paragraph-properties fo:margin-bottom="0in" fo:line-height="100%" fo:margin-left="0.2201in" fo:text-indent="-0.1965in">
        <style:tab-stops/>
      </style:paragraph-properties>
    </style:style>
    <style:style style:name="T9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P101" style:parent-style-name="Paragrafoelenco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102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1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04" style:parent-style-name="Paragrafoelenco" style:family="paragraph">
      <style:paragraph-properties fo:margin-bottom="0in" fo:line-height="100%" fo:margin-left="0.2201in" fo:text-indent="-0.1965in">
        <style:tab-stops/>
      </style:paragraph-properties>
    </style:style>
    <style:style style:name="T10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P107" style:parent-style-name="Paragrafoelenco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108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P10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110" style:parent-style-name="Paragrafoelenco" style:family="paragraph">
      <style:paragraph-properties fo:margin-bottom="0in" fo:line-height="100%" fo:margin-left="0.2201in">
        <style:tab-stops/>
      </style:paragraph-properties>
      <style:text-properties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14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15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16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17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18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19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20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21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22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23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24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25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26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27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28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34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35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36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37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38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39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45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46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47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53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54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56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57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63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64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65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66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67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73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74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75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76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77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78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79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85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86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87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88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94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95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96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P197" style:parent-style-name="Normale" style:family="paragraph">
      <style:paragraph-properties fo:margin-bottom="0in" fo:line-height="100%"/>
      <style:text-properties style:font-name-complex="Tahoma" fo:font-weight="bold" style:font-weight-asian="bold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200" style:parent-style-name="Normale" style:family="paragraph">
      <style:text-properties fo:font-size="10pt" style:font-size-asian="10pt" style:font-size-complex="10pt"/>
    </style:style>
    <style:style style:name="P20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4" style:parent-style-name="Normale" style:family="paragraph">
      <style:text-properties fo:font-size="10pt" style:font-size-asian="10pt" style:font-size-complex="10pt"/>
    </style:style>
    <style:style style:name="P20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6" style:parent-style-name="Normal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Allegato 1)</text:p>
      <text:p text:style-name="P2">Modulo per la segnalazione di condotte illecite da parte del dipendente<text:s/></text:p>
      <text:p text:style-name="P3"><text:span text:style-name="T4">(</text:span><text:span text:style-name="T5">c.d. whistleblowing</text:span><text:span text:style-name="T6">)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ome e cognome del segnalante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Codice Fiscale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Qualifica o posizione professionale<text:s/>attuale</text:p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Incarico<text:s/>o ruolo di servizio<text:s/>attuale<text:s/><text:s/></text:p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truttura organizzativa e sede di servizio attuale<text:s/></text:p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Qualifica o posizione professionale all’epoca del fatto segnalato<text:s/>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carico o ruolo di servizio all’epoca del fatto segnalato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truttura organizzativa e sede di servizio all’epoca del fatto segnalato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elefono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-mail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ata/periodo in cui si è verificato il fatto</text:p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nte/Struttura nella quale si è verificato il fatto</text:p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Luogo fisico in cui si è verificato il fatto<text:s/></text:p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list text:style-name="LFO9" text:continue-numbering="true">
              <text:list-item>
                <text:p text:style-name="P98"><text:span text:style-name="T99">UFFICIO</text:span><text:span text:style-name="T100"><text:s/>(indicare denominazione ed indirizzo)</text:span></text:p>
              </text:list-item>
            </text:list>
            <text:p text:style-name="P101"/>
            <text:p text:style-name="P102"/>
            <text:p text:style-name="P103"/>
            <text:list text:style-name="LFO9" text:continue-numbering="true">
              <text:list-item>
                <text:p text:style-name="P104"><text:span text:style-name="T105">all’esterno dell’ UFFICIO</text:span><text:span text:style-name="T106"><text:s/>(indicare luogo ed indirizzo)</text:span></text:p>
              </text:list-item>
            </text:list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Descrizione del fatto (condotta ed evento)<text:s/>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oggetto o soggetti che hanno commesso il fatto</text:p>
            <text:p text:style-name="P134">(nome – cognome – qualifica)<text:s/></text:p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ltri eventuali soggetti a conoscenza del fatto e/o in grado di riferire sul medesimo</text:p>
            <text:p text:style-name="P145">(nome – cognome – qualifica)</text:p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Eventuali soggetti e/o aziende private coinvolte</text:p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Modalità in cui è venuto a conoscenza del fatto</text:p>
            <text:p text:style-name="P163"/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lenco eventuali documenti allegati a sostegno della<text:s/></text:p>
            <text:p text:style-name="P173">Segnalazione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ndicare se la segnalazione è già stata effettuata ad altri soggetti<text:s/></text:p>
            <text:p text:style-name="P185">(se SI: quali soggetti – data – esito)</text:p>
            <text:p text:style-name="P186">(se NO: indicare i motivi)</text:p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 caso di fatti penalmente rilevanti<text:s/></text:p>
            <text:p text:style-name="P194">indicare se è stata presentata denuncia all’Autorità giudiziaria (si/no – data)</text:p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Il Segnalante è consapevole delle responsabilità e delle conseguenze civili e penali previste in caso di dichiarazioni mendaci e/o formazione o uso di atti falsi, anche ai sensi e per gli effetti dell’art. 76 del D.P.R. 445/2000.</text:p>
      <text:p text:style-name="P202"/>
      <text:p text:style-name="P203">Luogo, data<text:s/><text:tab/><text:tab/><text:tab/><text:tab/><text:tab/><text:tab/><text:tab/><text:tab/><text:s text:c="21"/>Firma</text:p>
      <text:p text:style-name="P204">___________________________ <text:s text:c="60"/>_____________________________</text:p>
      <text:p text:style-name="P205"/>
      <text:p text:style-name="P20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 Light" svg:font-family="Montserrat Light" style:font-family-generic="system" style:font-pitch="variable" svg:panose-1="0 0 4 0 0 0 0 0 0 0"/>
    <style:font-face style:name="Candara" svg:font-family="Candara" style:font-family-generic="swiss" style:font-pitch="variable" svg:panose-1="2 14 5 2 3 3 3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rpodeltesto" style:display-name="Corpo del testo" style:family="paragraph" style:parent-style-name="Normale">
      <style:paragraph-properties fo:widows="0" fo:orphans="0" style:text-autospace="none" fo:margin-bottom="0in" fo:line-height="100%" fo:margin-left="0.2722in">
        <style:tab-stops/>
      </style:paragraph-properties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 fo:hyphenate="false"/>
    </style:style>
    <style:style style:name="CorpodeltestoCarattere" style:display-name="Corpo del testo Carattere" style:family="text" style:parent-style-name="Car.predefinitoparagrafo">
      <style:text-properties style:font-name="Garamond" style:font-name-asian="Garamond" style:font-name-complex="Garamond" fo:font-size="12pt" style:font-size-asian="12pt" style:font-size-complex="12pt" style:language-asian="it" style:country-asian="IT" style:language-complex="it" style:country-complex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bodytext" style:display-name="bodytext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7LVL1" style:family="text">
      <style:text-properties style:font-name="Montserrat Light" style:font-name-asian="Times New Roman" style:font-name-complex="Times New Roman" fo:font-weight="normal" style:font-weight-asian="normal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Montserrat Light" style:font-name-asian="Times New Roman" style:font-name-complex="Times New Roman" fo:font-weight="normal" style:font-weight-asian="normal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ndar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Calibri" style:font-name-asian="Calibri" fo:font-size="11pt" style:font-size-asian="11pt" style:font-size-complex="11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2LVL2" style:family="text">
      <style:text-properties style:font-name="Montserrat Light" style:font-name-asian="Times New Roman" style:font-name-complex="Times New Roman" fo:font-weight="normal" style:font-weight-asian="normal" fo:font-size="12pt" style:font-size-asian="12pt"/>
    </style:style>
    <style:style style:name="WW_CharLFO35LVL2" style:family="text">
      <style:text-properties fo:font-weight="normal" style:font-weight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489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Montserrat Light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Montserra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Candara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2LVL2" text:bullet-char="-">
        <style:list-level-properties text:space-before="0.75in" text:min-label-width="0.25in"/>
        <style:text-properties style:font-name="Montserrat Light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bbia</meta:initial-creator>
    <dc:creator>debbia</dc:creator>
    <meta:creation-date>2019-02-08T10:57:00Z</meta:creation-date>
    <dc:date>2019-02-08T10:57:00Z</dc:date>
    <meta:print-date>2019-01-14T11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5" meta:row-count="13" meta:non-whitespace-character-count="1632"/>
  </office:meta>
</office:document-meta>
</file>