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"/>
    <style:style style:name="ce4" style:family="table-cell" style:parent-style-name="Migliaia" style:data-style-name="N35">
      <style:table-cell-properties fo:background-color="transparent"/>
    </style:style>
    <style:style style:name="ce5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10444444444444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78013888888889cm" style:use-optimal-column-width="true"/>
    </style:style>
    <style:style style:name="co11" style:family="table-column">
      <style:table-column-properties fo:break-before="auto" style:column-width="5.11527777777778cm" style:use-optimal-column-width="true"/>
    </style:style>
    <style:style style:name="co12" style:family="table-column">
      <style:table-column-properties fo:break-before="auto" style:column-width="4.92125cm" style:use-optimal-column-width="true"/>
    </style:style>
    <style:style style:name="co13" style:family="table-column">
      <style:table-column-properties fo:break-before="auto" style:column-width="4.19805555555556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E_S</text:p>
          </table:table-cell>
          <table:table-cell office:value-type="string" table:style-name="ce3">
            <text:p>TITOLO</text:p>
          </table:table-cell>
          <table:table-cell office:value-type="string" table:style-name="ce2">
            <text:p>TITOLO Descrizione</text:p>
          </table:table-cell>
          <table:table-cell office:value-type="string" table:style-name="ce2">
            <text:p>U.P.B.</text:p>
          </table:table-cell>
          <table:table-cell office:value-type="string" table:style-name="ce2">
            <text:p>U.P.B. Descrizione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TEGORIA Descrizione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apitolo Descrizione</text:p>
          </table:table-cell>
          <table:table-cell office:value-type="string" table:style-name="ce4">
            <text:p>Residui presunti iniziali 2024</text:p>
          </table:table-cell>
          <table:table-cell office:value-type="string" table:style-name="ce4">
            <text:p>Previsioni definitive anno 2023</text:p>
          </table:table-cell>
          <table:table-cell office:value-type="string" table:style-name="ce4">
            <text:p>Previsione competenza 2024</text:p>
          </table:table-cell>
          <table:table-cell office:value-type="string" table:style-name="ce4">
            <text:p>Previsioni di cassa 20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DERIVANTI DA TRASFERIMENTI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A PARTE DELLO STATO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CONTRIBUTO DELLO STATO</text:p>
          </table:table-cell>
          <table:table-cell office:value-type="float" office:value="29000" table:style-name="ce4">
            <text:p><text:s/>29.000,00<text:s/></text:p>
          </table:table-cell>
          <table:table-cell office:value-type="float" office:value="194000" table:style-name="ce4">
            <text:p><text:s/>194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DERIVANTI DA TRASFERIMENTI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A PARTE DELLO STATO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CONTRIBUTI SPESE PER MANUTENZIONI PARTI COMU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DERIVANTI DA TRASFERIMENTI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TRASFERIMENTI DA PARTE DELLA REGIONE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CONTRIBUTI DALLA REG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DERIVANTI DA TRASFERIMENTI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TRASFERIMENTI DA PARTE DEI COMUNI E DELLE PROVINCIE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CONTRIBUTI DEI COMUNI E DELLE PROVINC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DERIVANTI DA TRASFERIMENTI CORREN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TRASFERIMENTI DA PARTE DI ALTRI ENTI DEL SETTORE PUBBLICO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CONTRIBUTI DI ALTRI ENTI DEL SETTORE PUBBLICO</text:p>
          </table:table-cell>
          <table:table-cell office:value-type="float" office:value="111138.56" table:style-name="ce4">
            <text:p><text:s/>111.138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9000" table:style-name="ce4">
            <text:p><text:s/>89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10</text:p>
          </table:table-cell>
          <table:table-cell office:value-type="string" table:style-name="ce2">
            <text:p>TASSA PORTUALE SULLE MERCI IMBARCATE E SBARCAT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0500000" table:style-name="ce4">
            <text:p><text:s/>30.500.000,00<text:s/></text:p>
          </table:table-cell>
          <table:table-cell office:value-type="float" office:value="30500000" table:style-name="ce4">
            <text:p><text:s/>30.500.000,00<text:s/></text:p>
          </table:table-cell>
          <table:table-cell office:value-type="float" office:value="30500000" table:style-name="ce4">
            <text:p><text:s/>30.50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20</text:p>
          </table:table-cell>
          <table:table-cell office:value-type="string" table:style-name="ce2">
            <text:p>TASSA ANCORAGGI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800000" table:style-name="ce4">
            <text:p><text:s/>19.800.000,00<text:s/></text:p>
          </table:table-cell>
          <table:table-cell office:value-type="float" office:value="19800000" table:style-name="ce4">
            <text:p><text:s/>19.800.000,00<text:s/></text:p>
          </table:table-cell>
          <table:table-cell office:value-type="float" office:value="19800000" table:style-name="ce4">
            <text:p><text:s/>19.80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30</text:p>
          </table:table-cell>
          <table:table-cell office:value-type="string" table:style-name="ce2">
            <text:p>TASSA ERARI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SOVRATTASSA MERC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00000" table:style-name="ce4">
            <text:p><text:s/>4.500.000,00<text:s/></text:p>
          </table:table-cell>
          <table:table-cell office:value-type="float" office:value="4500000" table:style-name="ce4">
            <text:p><text:s/>4.500.000,00<text:s/></text:p>
          </table:table-cell>
          <table:table-cell office:value-type="float" office:value="4500000" table:style-name="ce4">
            <text:p><text:s/>4.50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ADDIZIONALE SOVRATTASSA MERCI PER SECURITY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00000" table:style-name="ce4">
            <text:p><text:s/>2.200.000,00<text:s/></text:p>
          </table:table-cell>
          <table:table-cell office:value-type="float" office:value="2200000" table:style-name="ce4">
            <text:p><text:s/>2.200.000,00<text:s/></text:p>
          </table:table-cell>
          <table:table-cell office:value-type="float" office:value="2200000" table:style-name="ce4">
            <text:p><text:s/>2.20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TRIBUTARIE</text:p>
          </table:table-cell>
          <table:table-cell office:value-type="string" table:style-name="ce2">
            <text:p>1160</text:p>
          </table:table-cell>
          <table:table-cell office:value-type="string" table:style-name="ce2">
            <text:p>NUOVA SOVRATTASSA SULLE MERCI IMBARCATE E SBARCAT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DDITI E PROVENTI PATRIMONIALI</text:p>
          </table:table-cell>
          <table:table-cell office:value-type="string" table:style-name="ce2">
            <text:p>1210</text:p>
          </table:table-cell>
          <table:table-cell office:value-type="string" table:style-name="ce2">
            <text:p>CANONI DI AFFITTO DI BENI PATRIMONIALI DELL'ENTE</text:p>
          </table:table-cell>
          <table:table-cell office:value-type="float" office:value="211527.29" table:style-name="ce4">
            <text:p><text:s/>211.527,29<text:s/></text:p>
          </table:table-cell>
          <table:table-cell office:value-type="float" office:value="700000" table:style-name="ce4">
            <text:p><text:s/>700.000,00<text:s/></text:p>
          </table:table-cell>
          <table:table-cell office:value-type="float" office:value="770000" table:style-name="ce4">
            <text:p><text:s/>770.000,00<text:s/></text:p>
          </table:table-cell>
          <table:table-cell office:value-type="float" office:value="566000" table:style-name="ce4">
            <text:p><text:s/>566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DDITI E PROVENTI PATRIMONIALI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CANONI DEMANIALI</text:p>
          </table:table-cell>
          <table:table-cell office:value-type="float" office:value="25014425.440000001" table:style-name="ce4">
            <text:p><text:s/>25.014.425,44<text:s/></text:p>
          </table:table-cell>
          <table:table-cell office:value-type="float" office:value="40890000" table:style-name="ce4">
            <text:p><text:s/>40.890.000,00<text:s/></text:p>
          </table:table-cell>
          <table:table-cell office:value-type="float" office:value="49850000" table:style-name="ce4">
            <text:p><text:s/>49.850.000,00<text:s/></text:p>
          </table:table-cell>
          <table:table-cell office:value-type="float" office:value="46156000" table:style-name="ce4">
            <text:p><text:s/>46.156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DDITI E PROVENTI PATRIMONIALI</text:p>
          </table:table-cell>
          <table:table-cell office:value-type="string" table:style-name="ce2">
            <text:p>1230</text:p>
          </table:table-cell>
          <table:table-cell office:value-type="string" table:style-name="ce2">
            <text:p>INTERESSI ATTIVI SU TITOLI, DEPOSITI, CONTI CORRENTI ED ALTRI</text:p>
          </table:table-cell>
          <table:table-cell office:value-type="float" office:value="562154.38" table:style-name="ce4">
            <text:p><text:s/>562.154,38<text:s/></text:p>
          </table:table-cell>
          <table:table-cell office:value-type="float" office:value="80000" table:style-name="ce4">
            <text:p><text:s/>80.000,00<text:s/></text:p>
          </table:table-cell>
          <table:table-cell office:value-type="float" office:value="65000" table:style-name="ce4">
            <text:p><text:s/>65.000,00<text:s/></text:p>
          </table:table-cell>
          <table:table-cell office:value-type="float" office:value="270000" table:style-name="ce4">
            <text:p><text:s/>27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EDDITI E PROVENTI PATRIMONIALI</text:p>
          </table:table-cell>
          <table:table-cell office:value-type="string" table:style-name="ce2">
            <text:p>1240</text:p>
          </table:table-cell>
          <table:table-cell office:value-type="string" table:style-name="ce2">
            <text:p>ALTRI REDDITI E PROVENTI PATRIMONIAL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OSTE CORRETTIVE E COMPENSATIVE DI USCITE CORRENTI</text:p>
          </table:table-cell>
          <table:table-cell office:value-type="string" table:style-name="ce2">
            <text:p>1310</text:p>
          </table:table-cell>
          <table:table-cell office:value-type="string" table:style-name="ce2">
            <text:p>RECUPERI E RIMBORSI DIVERSI</text:p>
          </table:table-cell>
          <table:table-cell office:value-type="float" office:value="1550890.13" table:style-name="ce4">
            <text:p><text:s/>1.550.890,13<text:s/></text:p>
          </table:table-cell>
          <table:table-cell office:value-type="float" office:value="2640000" table:style-name="ce4">
            <text:p><text:s/>2.640.000,00<text:s/></text:p>
          </table:table-cell>
          <table:table-cell office:value-type="float" office:value="2680000" table:style-name="ce4">
            <text:p><text:s/>2.680.000,00<text:s/></text:p>
          </table:table-cell>
          <table:table-cell office:value-type="float" office:value="1285000" table:style-name="ce4">
            <text:p><text:s/>1.28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NTRATE NON CLASSIFICABILI IN ALTRE VOCI</text:p>
          </table:table-cell>
          <table:table-cell office:value-type="string" table:style-name="ce2">
            <text:p>1410</text:p>
          </table:table-cell>
          <table:table-cell office:value-type="string" table:style-name="ce2">
            <text:p>PROVENTI DERIVANTI DA AUTORIZZAZIONI</text:p>
          </table:table-cell>
          <table:table-cell office:value-type="float" office:value="329032.05" table:style-name="ce4">
            <text:p><text:s/>329.032,05<text:s/></text:p>
          </table:table-cell>
          <table:table-cell office:value-type="float" office:value="1065000" table:style-name="ce4">
            <text:p><text:s/>1.065.000,00<text:s/></text:p>
          </table:table-cell>
          <table:table-cell office:value-type="float" office:value="1135000" table:style-name="ce4">
            <text:p><text:s/>1.135.000,00<text:s/></text:p>
          </table:table-cell>
          <table:table-cell office:value-type="float" office:value="940000.5" table:style-name="ce4">
            <text:p><text:s/>940.000,5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4</text:p>
          </table:table-cell>
          <table:table-cell office:value-type="string" table:style-name="ce2">
            <text:p>ENTRATE NON CLASSIFICABILI IN ALTRE VOCI</text:p>
          </table:table-cell>
          <table:table-cell office:value-type="string" table:style-name="ce2">
            <text:p>1420</text:p>
          </table:table-cell>
          <table:table-cell office:value-type="string" table:style-name="ce2">
            <text:p>ENTRATE VARIE ED EVENTUALI</text:p>
          </table:table-cell>
          <table:table-cell office:value-type="float" office:value="863441.63" table:style-name="ce4">
            <text:p><text:s/>863.441,63<text:s/></text:p>
          </table:table-cell>
          <table:table-cell office:value-type="float" office:value="2830000" table:style-name="ce4">
            <text:p><text:s/>2.830.000,00<text:s/></text:p>
          </table:table-cell>
          <table:table-cell office:value-type="float" office:value="2665000" table:style-name="ce4">
            <text:p><text:s/>2.665.000,00<text:s/></text:p>
          </table:table-cell>
          <table:table-cell office:value-type="float" office:value="2890000" table:style-name="ce4">
            <text:p><text:s/>2.89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ENTRATE DERIVANTI DALLA VENDITA DI BENI E DALLA PRESTAZIONE DI SERVIZI</text:p>
          </table:table-cell>
          <table:table-cell office:value-type="string" table:style-name="ce2">
            <text:p>1510</text:p>
          </table:table-cell>
          <table:table-cell office:value-type="string" table:style-name="ce2">
            <text:p>PROVENTI DERIVANTI DALLA FORNITURA DI BENI E SERVIZI</text:p>
          </table:table-cell>
          <table:table-cell office:value-type="float" office:value="186643.67" table:style-name="ce4">
            <text:p><text:s/>186.643,67<text:s/></text:p>
          </table:table-cell>
          <table:table-cell office:value-type="float" office:value="305000" table:style-name="ce4">
            <text:p><text:s/>305.000,00<text:s/></text:p>
          </table:table-cell>
          <table:table-cell office:value-type="float" office:value="220000" table:style-name="ce4">
            <text:p><text:s/>220.000,00<text:s/></text:p>
          </table:table-cell>
          <table:table-cell office:value-type="float" office:value="373000" table:style-name="ce4">
            <text:p><text:s/>373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TRA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IVERSE</text:p>
          </table:table-cell>
          <table:table-cell office:value-type="string" table:style-name="ce2">
            <text:p>5</text:p>
          </table:table-cell>
          <table:table-cell office:value-type="string" table:style-name="ce2">
            <text:p>ENTRATE DERIVANTI DALLA VENDITA DI BENI E DALLA PRESTAZIONE DI SERVIZI</text:p>
          </table:table-cell>
          <table:table-cell office:value-type="string" table:style-name="ce2">
            <text:p>1520</text:p>
          </table:table-cell>
          <table:table-cell office:value-type="string" table:style-name="ce2">
            <text:p>PROVENTI DIVERS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LIENAZIONE IMMOBILI E DIRITTI REALI</text:p>
          </table:table-cell>
          <table:table-cell office:value-type="string" table:style-name="ce2">
            <text:p>2110</text:p>
          </table:table-cell>
          <table:table-cell office:value-type="string" table:style-name="ce2">
            <text:p>ALIENAZIONI IMMOBIL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LIENAZIONE DI IMMOBILIZZAZIONI TECNICHE DIVERSE E DI BENI IMMATERIALI</text:p>
          </table:table-cell>
          <table:table-cell office:value-type="string" table:style-name="ce2">
            <text:p>2210</text:p>
          </table:table-cell>
          <table:table-cell office:value-type="string" table:style-name="ce2">
            <text:p>CESSIONE DI IMMOBILIZZAZIONI TECNICHE</text:p>
          </table:table-cell>
          <table:table-cell office:value-type="float" office:value="5235.8599999999997" table:style-name="ce4">
            <text:p><text:s/>5.235,86<text:s/></text:p>
          </table:table-cell>
          <table:table-cell office:value-type="float" office:value="4000" table:style-name="ce4">
            <text:p><text:s/>4.000,00<text:s/></text:p>
          </table:table-cell>
          <table:table-cell office:value-type="float" office:value="5000" table:style-name="ce4">
            <text:p><text:s/>5.000,00<text:s/></text:p>
          </table:table-cell>
          <table:table-cell office:value-type="float" office:value="6235.86" table:style-name="ce4">
            <text:p><text:s/>6.235,8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REALIZZO DI VALORI MOBILIARI</text:p>
          </table:table-cell>
          <table:table-cell office:value-type="string" table:style-name="ce2">
            <text:p>2310</text:p>
          </table:table-cell>
          <table:table-cell office:value-type="string" table:style-name="ce2">
            <text:p>REALIZZO DI SOMME INVESTITE IN TITOLI E VALORI MOBILIARI DIVERSI</text:p>
          </table:table-cell>
          <table:table-cell office:value-type="float" office:value="54927" table:style-name="ce4">
            <text:p><text:s/>54.927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ISCOSSIONE DI CREDITI</text:p>
          </table:table-cell>
          <table:table-cell office:value-type="string" table:style-name="ce2">
            <text:p>2410</text:p>
          </table:table-cell>
          <table:table-cell office:value-type="string" table:style-name="ce2">
            <text:p>PRELEVAMENTI DA DEPOSITI BANCAR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ISCOSSIONE DI CREDITI</text:p>
          </table:table-cell>
          <table:table-cell office:value-type="string" table:style-name="ce2">
            <text:p>2440</text:p>
          </table:table-cell>
          <table:table-cell office:value-type="string" table:style-name="ce2">
            <text:p>RITIRO DI DEPOSITI A CAUZIONE PRESSO TERZI</text:p>
          </table:table-cell>
          <table:table-cell office:value-type="float" office:value="66046.02" table:style-name="ce4">
            <text:p><text:s/>66.046,0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ALIENAZIONE DI BENI PATRIMONIALI E RISCOSSIONE DI CREDI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RISCOSSIONE DI CREDITI</text:p>
          </table:table-cell>
          <table:table-cell office:value-type="string" table:style-name="ce2">
            <text:p>2460</text:p>
          </table:table-cell>
          <table:table-cell office:value-type="string" table:style-name="ce2">
            <text:p>RISCOSSIONE DI ALTRI CREDITI</text:p>
          </table:table-cell>
          <table:table-cell office:value-type="float" office:value="1273716.6200000001" table:style-name="ce4">
            <text:p><text:s/>1.273.716,62<text:s/></text:p>
          </table:table-cell>
          <table:table-cell office:value-type="float" office:value="115000" table:style-name="ce4">
            <text:p><text:s/>115.000,00<text:s/></text:p>
          </table:table-cell>
          <table:table-cell office:value-type="float" office:value="70000" table:style-name="ce4">
            <text:p><text:s/>70.000,00<text:s/></text:p>
          </table:table-cell>
          <table:table-cell office:value-type="float" office:value="70000" table:style-name="ce4">
            <text:p><text:s/>7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ELLO STATO</text:p>
          </table:table-cell>
          <table:table-cell office:value-type="string" table:style-name="ce2">
            <text:p>2514</text:p>
          </table:table-cell>
          <table:table-cell office:value-type="string" table:style-name="ce2">
            <text:p>CONTRIBUTO DELLO STATO PER OPERE</text:p>
          </table:table-cell>
          <table:table-cell office:value-type="float" office:value="868080055.01999998" table:style-name="ce4">
            <text:p><text:s/>868.080.055,02<text:s/></text:p>
          </table:table-cell>
          <table:table-cell office:value-type="float" office:value="93020000" table:style-name="ce4">
            <text:p><text:s/>93.020.000,00<text:s/></text:p>
          </table:table-cell>
          <table:table-cell office:value-type="float" office:value="16635000" table:style-name="ce4">
            <text:p><text:s/>16.635.000,00<text:s/></text:p>
          </table:table-cell>
          <table:table-cell office:value-type="float" office:value="161770000" table:style-name="ce4">
            <text:p><text:s/>161.77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ELLO STATO</text:p>
          </table:table-cell>
          <table:table-cell office:value-type="string" table:style-name="ce2">
            <text:p>2515</text:p>
          </table:table-cell>
          <table:table-cell office:value-type="string" table:style-name="ce2">
            <text:p>FONDO PER IL FINANZIAMENTO DEGLI INTER- VENTI DI ADEGUAMENTO DEI PORTI ART.18BIS</text:p>
          </table:table-cell>
          <table:table-cell office:value-type="float" office:value="1204.18" table:style-name="ce4">
            <text:p><text:s/>1.204,18<text:s/></text:p>
          </table:table-cell>
          <table:table-cell office:value-type="float" office:value="10920000" table:style-name="ce4">
            <text:p><text:s/>10.92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ELLO STATO</text:p>
          </table:table-cell>
          <table:table-cell office:value-type="string" table:style-name="ce2">
            <text:p>2520</text:p>
          </table:table-cell>
          <table:table-cell office:value-type="string" table:style-name="ce2">
            <text:p>DEVOLUZIONE DEL 50% DELLA TASSA SUPPLEMENTARE DI ANCORAGGI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ELLO STATO</text:p>
          </table:table-cell>
          <table:table-cell office:value-type="string" table:style-name="ce2">
            <text:p>2530</text:p>
          </table:table-cell>
          <table:table-cell office:value-type="string" table:style-name="ce2">
            <text:p>DEVOLUZIONE DELLA TASSA PASSEGGERI A NUOVE OPERE DI AMPLIAMENTO DEL POR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TRASFERIMENTI DELLO STATO</text:p>
          </table:table-cell>
          <table:table-cell office:value-type="string" table:style-name="ce2">
            <text:p>2540</text:p>
          </table:table-cell>
          <table:table-cell office:value-type="string" table:style-name="ce2">
            <text:p>CONTRIBUTO DELLO STATO PER MANUTENZIONI STRAORDINARI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TRASFERIMENTI DELLA REGIONE</text:p>
          </table:table-cell>
          <table:table-cell office:value-type="string" table:style-name="ce2">
            <text:p>2610</text:p>
          </table:table-cell>
          <table:table-cell office:value-type="string" table:style-name="ce2">
            <text:p>TRASFERIMENTI DALLA REGIONE</text:p>
          </table:table-cell>
          <table:table-cell office:value-type="float" office:value="182000" table:style-name="ce4">
            <text:p><text:s/>182.000,00<text:s/></text:p>
          </table:table-cell>
          <table:table-cell office:value-type="float" office:value="182000" table:style-name="ce4">
            <text:p><text:s/>182.000,00<text:s/></text:p>
          </table:table-cell>
          <table:table-cell office:value-type="float" office:value="4310000" table:style-name="ce4">
            <text:p><text:s/>4.310.000,00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TRASFERIMENTI DA COMUNI E PROVINCE</text:p>
          </table:table-cell>
          <table:table-cell office:value-type="string" table:style-name="ce2">
            <text:p>2710</text:p>
          </table:table-cell>
          <table:table-cell office:value-type="string" table:style-name="ce2">
            <text:p>TRASFERIMENTI DA COMUNI E PROVINC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ENTRATE DERIVANTI DA TRASFERIMENTI IN CONTO CAPITALE</text:p>
          </table:table-cell>
          <table:table-cell office:value-type="string" table:style-name="ce2">
            <text:p>4</text:p>
          </table:table-cell>
          <table:table-cell office:value-type="string" table:style-name="ce2">
            <text:p>TRASFERIMENTI DA ALTRI ENTI DEL SETTORE PUBBLICO</text:p>
          </table:table-cell>
          <table:table-cell office:value-type="string" table:style-name="ce2">
            <text:p>2810</text:p>
          </table:table-cell>
          <table:table-cell office:value-type="string" table:style-name="ce2">
            <text:p>TRASFERIMENTI DA ALTRI ENTI DEL SETTORE PUBBLICO</text:p>
          </table:table-cell>
          <table:table-cell office:value-type="float" office:value="13310654.27" table:style-name="ce4">
            <text:p><text:s/>13.310.654,27<text:s/></text:p>
          </table:table-cell>
          <table:table-cell office:value-type="float" office:value="35000" table:style-name="ce4">
            <text:p><text:s/>35.000,00<text:s/></text:p>
          </table:table-cell>
          <table:table-cell office:value-type="float" office:value="65000" table:style-name="ce4">
            <text:p><text:s/>65.000,00<text:s/></text:p>
          </table:table-cell>
          <table:table-cell office:value-type="float" office:value="65000" table:style-name="ce4">
            <text:p><text:s/>6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TRATE DERIVANTI DA ACCENSIONE PRESTI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SSUNZIONE DI MUTUI</text:p>
          </table:table-cell>
          <table:table-cell office:value-type="string" table:style-name="ce2">
            <text:p>2910</text:p>
          </table:table-cell>
          <table:table-cell office:value-type="string" table:style-name="ce2">
            <text:p>OPERAZIONI FINANZIARIE A MEDIO E LUNGO TERMINE</text:p>
          </table:table-cell>
          <table:table-cell office:value-type="float" office:value="322537914.43000001" table:style-name="ce4">
            <text:p><text:s/>322.537.914,43<text:s/></text:p>
          </table:table-cell>
          <table:table-cell office:value-type="float" office:value="6520000" table:style-name="ce4">
            <text:p><text:s/>6.520.000,00<text:s/></text:p>
          </table:table-cell>
          <table:table-cell office:value-type="float" office:value="29520000" table:style-name="ce4">
            <text:p><text:s/>29.520.000,00<text:s/></text:p>
          </table:table-cell>
          <table:table-cell office:value-type="float" office:value="31519000" table:style-name="ce4">
            <text:p><text:s/>31.519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TRATE DERIVANTI DA ACCENSIONE PRESTI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UNZIONE DI ALTRI DEBITI FINANZIARI</text:p>
          </table:table-cell>
          <table:table-cell office:value-type="string" table:style-name="ce2">
            <text:p>2960</text:p>
          </table:table-cell>
          <table:table-cell office:value-type="string" table:style-name="ce2">
            <text:p>OPERAZIONI FINANZIARIE A BREVE TERMI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TRATE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NTRATE DERIVANTI DA ACCENSIONE PRESTI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SSUNZIONE DI ALTRI DEBITI FINANZIARI</text:p>
          </table:table-cell>
          <table:table-cell office:value-type="string" table:style-name="ce2">
            <text:p>2970</text:p>
          </table:table-cell>
          <table:table-cell office:value-type="string" table:style-name="ce2">
            <text:p>DEPOSITI DI TERZI A CAUZIONE</text:p>
          </table:table-cell>
          <table:table-cell office:value-type="float" office:value="393000" table:style-name="ce4">
            <text:p><text:s/>393.000,00<text:s/></text:p>
          </table:table-cell>
          <table:table-cell office:value-type="float" office:value="1040000" table:style-name="ce4">
            <text:p><text:s/>1.040.000,00<text:s/></text:p>
          </table:table-cell>
          <table:table-cell office:value-type="float" office:value="1000000" table:style-name="ce4">
            <text:p><text:s/>1.000.000,00<text:s/></text:p>
          </table:table-cell>
          <table:table-cell office:value-type="float" office:value="1000000" table:style-name="ce4">
            <text:p><text:s/>1.00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10</text:p>
          </table:table-cell>
          <table:table-cell office:value-type="string" table:style-name="ce2">
            <text:p>RITENUTE ERARIALI</text:p>
          </table:table-cell>
          <table:table-cell office:value-type="float" office:value="153782.91" table:style-name="ce4">
            <text:p><text:s/>153.782,91<text:s/></text:p>
          </table:table-cell>
          <table:table-cell office:value-type="float" office:value="6713000" table:style-name="ce4">
            <text:p><text:s/>6.713.000,00<text:s/></text:p>
          </table:table-cell>
          <table:table-cell office:value-type="float" office:value="7085000" table:style-name="ce4">
            <text:p><text:s/>7.085.000,00<text:s/></text:p>
          </table:table-cell>
          <table:table-cell office:value-type="float" office:value="5817000" table:style-name="ce4">
            <text:p><text:s/>5.817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20</text:p>
          </table:table-cell>
          <table:table-cell office:value-type="string" table:style-name="ce2">
            <text:p>RITENUTE PREVIDENZIALI ED ASSISTENZIALI</text:p>
          </table:table-cell>
          <table:table-cell office:value-type="float" office:value="200057.95" table:style-name="ce4">
            <text:p><text:s/>200.057,95<text:s/></text:p>
          </table:table-cell>
          <table:table-cell office:value-type="float" office:value="2180000" table:style-name="ce4">
            <text:p><text:s/>2.180.000,00<text:s/></text:p>
          </table:table-cell>
          <table:table-cell office:value-type="float" office:value="2150000" table:style-name="ce4">
            <text:p><text:s/>2.150.000,00<text:s/></text:p>
          </table:table-cell>
          <table:table-cell office:value-type="float" office:value="1916000" table:style-name="ce4">
            <text:p><text:s/>1.916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30</text:p>
          </table:table-cell>
          <table:table-cell office:value-type="string" table:style-name="ce2">
            <text:p>RITENUTE DIVERSE</text:p>
          </table:table-cell>
          <table:table-cell office:value-type="float" office:value="7797.77" table:style-name="ce4">
            <text:p><text:s/>7.797,77<text:s/></text:p>
          </table:table-cell>
          <table:table-cell office:value-type="float" office:value="5315000" table:style-name="ce4">
            <text:p><text:s/>5.315.000,00<text:s/></text:p>
          </table:table-cell>
          <table:table-cell office:value-type="float" office:value="5300000" table:style-name="ce4">
            <text:p><text:s/>5.300.000,00<text:s/></text:p>
          </table:table-cell>
          <table:table-cell office:value-type="float" office:value="5039000" table:style-name="ce4">
            <text:p><text:s/>5.039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40</text:p>
          </table:table-cell>
          <table:table-cell office:value-type="string" table:style-name="ce2">
            <text:p>I.V.A.</text:p>
          </table:table-cell>
          <table:table-cell office:value-type="float" office:value="79024.33" table:style-name="ce4">
            <text:p><text:s/>79.024,33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6000" table:style-name="ce4">
            <text:p><text:s/>26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50</text:p>
          </table:table-cell>
          <table:table-cell office:value-type="string" table:style-name="ce2">
            <text:p>RECUPERO DAL PERSONALE PER ANTICIPAZIONI CONCESSE DALL'ENTE</text:p>
          </table:table-cell>
          <table:table-cell office:value-type="float" office:value="1554.96" table:style-name="ce4">
            <text:p><text:s/>1.554,9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18.32000000000005" table:style-name="ce4">
            <text:p><text:s/>518,3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60</text:p>
          </table:table-cell>
          <table:table-cell office:value-type="string" table:style-name="ce2">
            <text:p>VERSAMENTO FONDO INCENTIVO ALLA PROGETTAZIONE</text:p>
          </table:table-cell>
          <table:table-cell office:value-type="float" office:value="2380.27" table:style-name="ce4">
            <text:p><text:s/>2.380,2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61</text:p>
          </table:table-cell>
          <table:table-cell office:value-type="string" table:style-name="ce2">
            <text:p>VERSAMENTO FONDO ACCORDI BONAR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80</text:p>
          </table:table-cell>
          <table:table-cell office:value-type="string" table:style-name="ce2">
            <text:p>RIMBORSO SOMME PAGATE PER CONTO TERZI</text:p>
          </table:table-cell>
          <table:table-cell office:value-type="float" office:value="1534664.18" table:style-name="ce4">
            <text:p><text:s/>1.534.664,18<text:s/></text:p>
          </table:table-cell>
          <table:table-cell office:value-type="float" office:value="2433000" table:style-name="ce4">
            <text:p><text:s/>2.433.000,00<text:s/></text:p>
          </table:table-cell>
          <table:table-cell office:value-type="float" office:value="1760000" table:style-name="ce4">
            <text:p><text:s/>1.760.000,00<text:s/></text:p>
          </table:table-cell>
          <table:table-cell office:value-type="float" office:value="1841000" table:style-name="ce4">
            <text:p><text:s/>1.841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ENTRATE AVENTI NATURA DI PARTITE DI GIRO</text:p>
          </table:table-cell>
          <table:table-cell office:value-type="string" table:style-name="ce2">
            <text:p>3190</text:p>
          </table:table-cell>
          <table:table-cell office:value-type="string" table:style-name="ce2">
            <text:p>PARTITE IN SOSPESO</text:p>
          </table:table-cell>
          <table:table-cell office:value-type="float" office:value="367284.44" table:style-name="ce4">
            <text:p><text:s/>367.284,44<text:s/></text:p>
          </table:table-cell>
          <table:table-cell office:value-type="float" office:value="545000" table:style-name="ce4">
            <text:p><text:s/>545.000,00<text:s/></text:p>
          </table:table-cell>
          <table:table-cell office:value-type="float" office:value="205000" table:style-name="ce4">
            <text:p><text:s/>205.000,00<text:s/></text:p>
          </table:table-cell>
          <table:table-cell office:value-type="float" office:value="224000" table:style-name="ce4">
            <text:p><text:s/>224.000,00<text:s/>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float" office:value="1237109553.3600001" table:formula="of:=SUM([.J2:.J47])" table:style-name="ce4">
            <text:p><text:s/>1.237.109.553,36<text:s/></text:p>
          </table:table-cell>
          <table:table-cell office:value-type="float" office:value="234726000" table:formula="of:=SUM([.K2:.K47])" table:style-name="ce4">
            <text:p><text:s/>234.726.000,00<text:s/></text:p>
          </table:table-cell>
          <table:table-cell office:value-type="float" office:value="182490000" table:formula="of:=SUM([.L2:.L47])" table:style-name="ce4">
            <text:p><text:s/>182.490.000,00<text:s/></text:p>
          </table:table-cell>
          <table:table-cell office:value-type="float" office:value="318862754.68000001" table:formula="of:=SUM([.M2:.M47])" table:style-name="ce4">
            <text:p><text:s/>318.862.754,68<text:s/></text:p>
          </table:table-cell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spes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number-columns-repeated="16371" table:default-cell-style-name="ce1"/>
        <table:table-row table:style-name="ro1">
          <table:table-cell office:value-type="string" table:style-name="ce2">
            <text:p>E_S</text:p>
          </table:table-cell>
          <table:table-cell office:value-type="string" table:style-name="ce3">
            <text:p>TITOLO</text:p>
          </table:table-cell>
          <table:table-cell office:value-type="string" table:style-name="ce2">
            <text:p>TITOLO Descrizione</text:p>
          </table:table-cell>
          <table:table-cell office:value-type="string" table:style-name="ce2">
            <text:p>U.P.B.</text:p>
          </table:table-cell>
          <table:table-cell office:value-type="string" table:style-name="ce2">
            <text:p>U.P.B. Descrizione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TEGORIA Descrizione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apitolo Descrizione</text:p>
          </table:table-cell>
          <table:table-cell office:value-type="string" table:style-name="ce5">
            <text:p>Residui presunti iniziali 2024</text:p>
          </table:table-cell>
          <table:table-cell office:value-type="string" table:style-name="ce5">
            <text:p>Previsioni definitive anno 2023</text:p>
          </table:table-cell>
          <table:table-cell office:value-type="string" table:style-name="ce5">
            <text:p>Previsione competenza 2024</text:p>
          </table:table-cell>
          <table:table-cell office:value-type="string" table:style-name="ce5">
            <text:p>Previsioni di cassa 20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GLI ORGANI DELL'ENTE</text:p>
          </table:table-cell>
          <table:table-cell office:value-type="string" table:style-name="ce2">
            <text:p>4100</text:p>
          </table:table-cell>
          <table:table-cell office:value-type="string" table:style-name="ce2">
            <text:p>COMPENSI ASSEGNI, INDENNITA' E RIMBORSI AGLI ORGANI DELL'AMMINISTRAZIONE E D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GLI ORGANI DELL'ENTE</text:p>
          </table:table-cell>
          <table:table-cell office:value-type="string" table:style-name="ce2">
            <text:p>4101</text:p>
          </table:table-cell>
          <table:table-cell office:value-type="string" table:style-name="ce2">
            <text:p>EMOLUMENTI INDENNITA' MISSIONI DEL PRESIDENTE</text:p>
          </table:table-cell>
          <table:table-cell office:value-type="float" office:value="94527.84" table:style-name="ce5">
            <text:p><text:s/>94.527,84<text:s/></text:p>
          </table:table-cell>
          <table:table-cell office:value-type="float" office:value="315000" table:style-name="ce5">
            <text:p><text:s/>315.000,00<text:s/></text:p>
          </table:table-cell>
          <table:table-cell office:value-type="float" office:value="302000" table:style-name="ce5">
            <text:p><text:s/>302.000,00<text:s/></text:p>
          </table:table-cell>
          <table:table-cell office:value-type="float" office:value="336000" table:style-name="ce5">
            <text:p><text:s/>336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GLI ORGANI DELL'ENTE</text:p>
          </table:table-cell>
          <table:table-cell office:value-type="string" table:style-name="ce2">
            <text:p>4103</text:p>
          </table:table-cell>
          <table:table-cell office:value-type="string" table:style-name="ce2">
            <text:p>EMOLUMENTI E RIMBORSI REVISORI</text:p>
          </table:table-cell>
          <table:table-cell office:value-type="float" office:value="5684" table:style-name="ce5">
            <text:p><text:s/>5.684,00<text:s/></text:p>
          </table:table-cell>
          <table:table-cell office:value-type="float" office:value="70000" table:style-name="ce5">
            <text:p><text:s/>70.000,00<text:s/></text:p>
          </table:table-cell>
          <table:table-cell office:value-type="float" office:value="70000" table:style-name="ce5">
            <text:p><text:s/>70.000,00<text:s/></text:p>
          </table:table-cell>
          <table:table-cell office:value-type="float" office:value="75684" table:style-name="ce5">
            <text:p><text:s/>75.684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00</text:p>
          </table:table-cell>
          <table:table-cell office:value-type="string" table:style-name="ce2">
            <text:p>EMOLUMENTI, INDENNITA' E MISSIONI S.G.</text:p>
          </table:table-cell>
          <table:table-cell office:value-type="float" office:value="103018.23" table:style-name="ce5">
            <text:p><text:s/>103.018,23<text:s/></text:p>
          </table:table-cell>
          <table:table-cell office:value-type="float" office:value="205000" table:style-name="ce5">
            <text:p><text:s/>205.000,00<text:s/></text:p>
          </table:table-cell>
          <table:table-cell office:value-type="float" office:value="285000" table:style-name="ce5">
            <text:p><text:s/>285.000,00<text:s/></text:p>
          </table:table-cell>
          <table:table-cell office:value-type="float" office:value="294964.86" table:style-name="ce5">
            <text:p><text:s/>294.964,8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10</text:p>
          </table:table-cell>
          <table:table-cell office:value-type="string" table:style-name="ce2">
            <text:p>EMOLUMENTI FISSI AL PERSONALE DIPENDENTE</text:p>
          </table:table-cell>
          <table:table-cell office:value-type="float" office:value="15718.08" table:style-name="ce5">
            <text:p><text:s/>15.718,08<text:s/></text:p>
          </table:table-cell>
          <table:table-cell office:value-type="float" office:value="10215000" table:style-name="ce5">
            <text:p><text:s/>10.215.000,00<text:s/></text:p>
          </table:table-cell>
          <table:table-cell office:value-type="float" office:value="10975000" table:style-name="ce5">
            <text:p><text:s/>10.975.000,00<text:s/></text:p>
          </table:table-cell>
          <table:table-cell office:value-type="float" office:value="10610000" table:style-name="ce5">
            <text:p><text:s/>10.61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20</text:p>
          </table:table-cell>
          <table:table-cell office:value-type="string" table:style-name="ce2">
            <text:p>EMOLUMENTI VARIABILI AL PERSONALE DIPENDENTE</text:p>
          </table:table-cell>
          <table:table-cell office:value-type="float" office:value="200" table:style-name="ce5">
            <text:p><text:s/>200,00<text:s/></text:p>
          </table:table-cell>
          <table:table-cell office:value-type="float" office:value="110000" table:style-name="ce5">
            <text:p><text:s/>110.000,00<text:s/></text:p>
          </table:table-cell>
          <table:table-cell office:value-type="float" office:value="130000" table:style-name="ce5">
            <text:p><text:s/>130.000,00<text:s/></text:p>
          </table:table-cell>
          <table:table-cell office:value-type="float" office:value="119414" table:style-name="ce5">
            <text:p><text:s/>119.414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30</text:p>
          </table:table-cell>
          <table:table-cell office:value-type="string" table:style-name="ce2">
            <text:p>EMOLUMENTI AL PERSONALE NON DIPENDENTE DALL'ENTE</text:p>
          </table:table-cell>
          <table:table-cell office:value-type="float" office:value="900" table:style-name="ce5">
            <text:p><text:s/>900,00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15000" table:style-name="ce5">
            <text:p><text:s/>15.000,00<text:s/></text:p>
          </table:table-cell>
          <table:table-cell office:value-type="float" office:value="14560" table:style-name="ce5">
            <text:p><text:s/>14.56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40</text:p>
          </table:table-cell>
          <table:table-cell office:value-type="string" table:style-name="ce2">
            <text:p>INDENNITA' E RIMBORSO SPESE PER MISSIONI</text:p>
          </table:table-cell>
          <table:table-cell office:value-type="float" office:value="5000" table:style-name="ce5">
            <text:p><text:s/>5.000,00<text:s/></text:p>
          </table:table-cell>
          <table:table-cell office:value-type="float" office:value="140000" table:style-name="ce5">
            <text:p><text:s/>140.000,00<text:s/></text:p>
          </table:table-cell>
          <table:table-cell office:value-type="float" office:value="50000" table:style-name="ce5">
            <text:p><text:s/>50.000,00<text:s/></text:p>
          </table:table-cell>
          <table:table-cell office:value-type="float" office:value="47500" table:style-name="ce5">
            <text:p><text:s/>47.5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50</text:p>
          </table:table-cell>
          <table:table-cell office:value-type="string" table:style-name="ce2">
            <text:p>ALTRI ONERI PER IL PERSON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20000" table:style-name="ce5">
            <text:p><text:s/>2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60</text:p>
          </table:table-cell>
          <table:table-cell office:value-type="string" table:style-name="ce2">
            <text:p>SPESE PER L'ORGANIZZAZIONE DI CORSI PER IL PERSONALE</text:p>
          </table:table-cell>
          <table:table-cell office:value-type="float" office:value="65011.08" table:style-name="ce5">
            <text:p><text:s/>65.011,08<text:s/></text:p>
          </table:table-cell>
          <table:table-cell office:value-type="float" office:value="195000" table:style-name="ce5">
            <text:p><text:s/>195.000,00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106200" table:style-name="ce5">
            <text:p><text:s/>106.2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70</text:p>
          </table:table-cell>
          <table:table-cell office:value-type="string" table:style-name="ce2">
            <text:p>ONERI PREVIDENZIALI E ASSISTENZIALI A CARICO DELL'ENTE</text:p>
          </table:table-cell>
          <table:table-cell office:value-type="float" office:value="113931.66" table:style-name="ce5">
            <text:p><text:s/>113.931,66<text:s/></text:p>
          </table:table-cell>
          <table:table-cell office:value-type="float" office:value="5650000" table:style-name="ce5">
            <text:p><text:s/>5.650.000,00<text:s/></text:p>
          </table:table-cell>
          <table:table-cell office:value-type="float" office:value="6000000" table:style-name="ce5">
            <text:p><text:s/>6.000.000,00<text:s/></text:p>
          </table:table-cell>
          <table:table-cell office:value-type="float" office:value="5863280" table:style-name="ce5">
            <text:p><text:s/>5.863.28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80</text:p>
          </table:table-cell>
          <table:table-cell office:value-type="string" table:style-name="ce2">
            <text:p>FONDO RINNOVI CONTRATTUALI</text:p>
          </table:table-cell>
          <table:table-cell office:value-type="float" office:value="129405.55" table:style-name="ce5">
            <text:p><text:s/>129.405,55<text:s/></text:p>
          </table:table-cell>
          <table:table-cell office:value-type="float" office:value="3085000" table:style-name="ce5">
            <text:p><text:s/>3.085.000,00<text:s/></text:p>
          </table:table-cell>
          <table:table-cell office:value-type="float" office:value="3275000" table:style-name="ce5">
            <text:p><text:s/>3.275.000,00<text:s/></text:p>
          </table:table-cell>
          <table:table-cell office:value-type="float" office:value="3270000" table:style-name="ce5">
            <text:p><text:s/>3.27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85</text:p>
          </table:table-cell>
          <table:table-cell office:value-type="string" table:style-name="ce2">
            <text:p>ONERI DELLA CONTRATTAZIONE DECENTRATA O AZIENDALE</text:p>
          </table:table-cell>
          <table:table-cell office:value-type="float" office:value="3811052.84" table:style-name="ce5">
            <text:p><text:s/>3.811.052,84<text:s/></text:p>
          </table:table-cell>
          <table:table-cell office:value-type="float" office:value="7010000" table:style-name="ce5">
            <text:p><text:s/>7.010.000,00<text:s/></text:p>
          </table:table-cell>
          <table:table-cell office:value-type="float" office:value="6265000" table:style-name="ce5">
            <text:p><text:s/>6.265.000,00<text:s/></text:p>
          </table:table-cell>
          <table:table-cell office:value-type="float" office:value="6315000" table:style-name="ce5">
            <text:p><text:s/>6.31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90</text:p>
          </table:table-cell>
          <table:table-cell office:value-type="string" table:style-name="ce2">
            <text:p>TRATTAMENTO DI FINE RAPPORTO - QUOTA MATURATA NELL'ANNO</text:p>
          </table:table-cell>
          <table:table-cell office:value-type="float" office:value="30137.57" table:style-name="ce5">
            <text:p><text:s/>30.137,57<text:s/></text:p>
          </table:table-cell>
          <table:table-cell office:value-type="float" office:value="1515000" table:style-name="ce5">
            <text:p><text:s/>1.515.000,00<text:s/></text:p>
          </table:table-cell>
          <table:table-cell office:value-type="float" office:value="1615000" table:style-name="ce5">
            <text:p><text:s/>1.615.000,00<text:s/></text:p>
          </table:table-cell>
          <table:table-cell office:value-type="float" office:value="1584000" table:style-name="ce5">
            <text:p><text:s/>1.584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PER IL PERSONALE IN ATTIVITÀ DI SERVIZIO</text:p>
          </table:table-cell>
          <table:table-cell office:value-type="string" table:style-name="ce2">
            <text:p>4295</text:p>
          </table:table-cell>
          <table:table-cell office:value-type="string" table:style-name="ce2">
            <text:p>FONDI INCENTIVANTI IL PERSONALE (ART.113 DEL D.LGS 50/2016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00000" table:style-name="ce5">
            <text:p><text:s/>1.100.000,00<text:s/></text:p>
          </table:table-cell>
          <table:table-cell office:value-type="float" office:value="1000000" table:style-name="ce5">
            <text:p><text:s/>1.000.000,00<text:s/></text:p>
          </table:table-cell>
          <table:table-cell office:value-type="float" office:value="1000000" table:style-name="ce5">
            <text:p><text:s/>1.00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10</text:p>
          </table:table-cell>
          <table:table-cell office:value-type="string" table:style-name="ce2">
            <text:p>PRESTAZIONI DI TERZI PER LA GESTIONE DEI SERVIZI</text:p>
          </table:table-cell>
          <table:table-cell office:value-type="float" office:value="1000" table:style-name="ce5">
            <text:p><text:s/>1.000,00<text:s/></text:p>
          </table:table-cell>
          <table:table-cell office:value-type="float" office:value="16000" table:style-name="ce5">
            <text:p><text:s/>16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20</text:p>
          </table:table-cell>
          <table:table-cell office:value-type="string" table:style-name="ce2">
            <text:p>PRESTAZIONI DI TERZI PER MANUTENZIONI</text:p>
          </table:table-cell>
          <table:table-cell office:value-type="float" office:value="289123.84999999998" table:style-name="ce5">
            <text:p><text:s/>289.123,85<text:s/></text:p>
          </table:table-cell>
          <table:table-cell office:value-type="float" office:value="810000" table:style-name="ce5">
            <text:p><text:s/>810.000,00<text:s/></text:p>
          </table:table-cell>
          <table:table-cell office:value-type="float" office:value="565000" table:style-name="ce5">
            <text:p><text:s/>565.000,00<text:s/></text:p>
          </table:table-cell>
          <table:table-cell office:value-type="float" office:value="676000" table:style-name="ce5">
            <text:p><text:s/>676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21</text:p>
          </table:table-cell>
          <table:table-cell office:value-type="string" table:style-name="ce2">
            <text:p>MANUTENZIONE ORDINARIA DEGLI IMMOBILI UTILIZZATI</text:p>
          </table:table-cell>
          <table:table-cell office:value-type="float" office:value="148699.46" table:style-name="ce5">
            <text:p><text:s/>148.699,46<text:s/></text:p>
          </table:table-cell>
          <table:table-cell office:value-type="float" office:value="350000" table:style-name="ce5">
            <text:p><text:s/>350.000,00<text:s/></text:p>
          </table:table-cell>
          <table:table-cell office:value-type="float" office:value="260000" table:style-name="ce5">
            <text:p><text:s/>260.000,00<text:s/></text:p>
          </table:table-cell>
          <table:table-cell office:value-type="float" office:value="316800" table:style-name="ce5">
            <text:p><text:s/>316.8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30</text:p>
          </table:table-cell>
          <table:table-cell office:value-type="string" table:style-name="ce2">
            <text:p>ACQUISTO MATERIALI DI CONSUMO</text:p>
          </table:table-cell>
          <table:table-cell office:value-type="float" office:value="36491.29" table:style-name="ce5">
            <text:p><text:s/>36.491,29<text:s/></text:p>
          </table:table-cell>
          <table:table-cell office:value-type="float" office:value="200000" table:style-name="ce5">
            <text:p><text:s/>200.000,00<text:s/></text:p>
          </table:table-cell>
          <table:table-cell office:value-type="float" office:value="115000" table:style-name="ce5">
            <text:p><text:s/>115.000,00<text:s/></text:p>
          </table:table-cell>
          <table:table-cell office:value-type="float" office:value="125000" table:style-name="ce5">
            <text:p><text:s/>12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50</text:p>
          </table:table-cell>
          <table:table-cell office:value-type="string" table:style-name="ce2">
            <text:p>UTENZE VARIE</text:p>
          </table:table-cell>
          <table:table-cell office:value-type="float" office:value="466962.48" table:style-name="ce5">
            <text:p><text:s/>466.962,48<text:s/></text:p>
          </table:table-cell>
          <table:table-cell office:value-type="float" office:value="625000" table:style-name="ce5">
            <text:p><text:s/>625.000,00<text:s/></text:p>
          </table:table-cell>
          <table:table-cell office:value-type="float" office:value="640000" table:style-name="ce5">
            <text:p><text:s/>640.000,00<text:s/></text:p>
          </table:table-cell>
          <table:table-cell office:value-type="float" office:value="784000" table:style-name="ce5">
            <text:p><text:s/>784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60</text:p>
          </table:table-cell>
          <table:table-cell office:value-type="string" table:style-name="ce2">
            <text:p>MATERIALI DI ECONOMATO</text:p>
          </table:table-cell>
          <table:table-cell office:value-type="float" office:value="29654.31" table:style-name="ce5">
            <text:p><text:s/>29.654,31<text:s/></text:p>
          </table:table-cell>
          <table:table-cell office:value-type="float" office:value="75000" table:style-name="ce5">
            <text:p><text:s/>75.000,00<text:s/></text:p>
          </table:table-cell>
          <table:table-cell office:value-type="float" office:value="55000" table:style-name="ce5">
            <text:p><text:s/>55.000,00<text:s/></text:p>
          </table:table-cell>
          <table:table-cell office:value-type="float" office:value="70000" table:style-name="ce5">
            <text:p><text:s/>7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70</text:p>
          </table:table-cell>
          <table:table-cell office:value-type="string" table:style-name="ce2">
            <text:p>VESTIARIO</text:p>
          </table:table-cell>
          <table:table-cell office:value-type="float" office:value="13613.07" table:style-name="ce5">
            <text:p><text:s/>13.613,07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29000" table:style-name="ce5">
            <text:p><text:s/>29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80</text:p>
          </table:table-cell>
          <table:table-cell office:value-type="string" table:style-name="ce2">
            <text:p>SPESE DI RAPPRESENTANZA</text:p>
          </table:table-cell>
          <table:table-cell office:value-type="float" office:value="6717" table:style-name="ce5">
            <text:p><text:s/>6.717,00<text:s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14000" table:style-name="ce5">
            <text:p><text:s/>14.000,00<text:s/></text:p>
          </table:table-cell>
          <table:table-cell office:value-type="float" office:value="15080" table:style-name="ce5">
            <text:p><text:s/>15.08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390</text:p>
          </table:table-cell>
          <table:table-cell office:value-type="string" table:style-name="ce2">
            <text:p>SPESE POSTALI, TELEGRAFICHE E TELEFONICHE</text:p>
          </table:table-cell>
          <table:table-cell office:value-type="float" office:value="58747.26" table:style-name="ce5">
            <text:p><text:s/>58.747,26<text:s/></text:p>
          </table:table-cell>
          <table:table-cell office:value-type="float" office:value="270000" table:style-name="ce5">
            <text:p><text:s/>270.000,00<text:s/></text:p>
          </table:table-cell>
          <table:table-cell office:value-type="float" office:value="90000" table:style-name="ce5">
            <text:p><text:s/>90.000,00<text:s/></text:p>
          </table:table-cell>
          <table:table-cell office:value-type="float" office:value="125800" table:style-name="ce5">
            <text:p><text:s/>125.8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10</text:p>
          </table:table-cell>
          <table:table-cell office:value-type="string" table:style-name="ce2">
            <text:p>SPESE PER CONSULENZE, STUDI E ALTRE ANALOGHE PRESTAZIONI PROFESSIONA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20</text:p>
          </table:table-cell>
          <table:table-cell office:value-type="string" table:style-name="ce2">
            <text:p>LOCAZIONI PASSIVE</text:p>
          </table:table-cell>
          <table:table-cell office:value-type="float" office:value="72100.47" table:style-name="ce5">
            <text:p><text:s/>72.100,47<text:s/></text:p>
          </table:table-cell>
          <table:table-cell office:value-type="float" office:value="330000" table:style-name="ce5">
            <text:p><text:s/>330.000,00<text:s/></text:p>
          </table:table-cell>
          <table:table-cell office:value-type="float" office:value="165000" table:style-name="ce5">
            <text:p><text:s/>165.000,00<text:s/></text:p>
          </table:table-cell>
          <table:table-cell office:value-type="float" office:value="173000" table:style-name="ce5">
            <text:p><text:s/>173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30</text:p>
          </table:table-cell>
          <table:table-cell office:value-type="string" table:style-name="ce2">
            <text:p>SPESE DI PUBBLICITA'</text:p>
          </table:table-cell>
          <table:table-cell office:value-type="float" office:value="10067.98" table:style-name="ce5">
            <text:p><text:s/>10.067,98<text:s/></text:p>
          </table:table-cell>
          <table:table-cell office:value-type="float" office:value="108000" table:style-name="ce5">
            <text:p><text:s/>108.000,00<text:s/></text:p>
          </table:table-cell>
          <table:table-cell office:value-type="float" office:value="80000" table:style-name="ce5">
            <text:p><text:s/>80.000,00<text:s/></text:p>
          </table:table-cell>
          <table:table-cell office:value-type="float" office:value="78000" table:style-name="ce5">
            <text:p><text:s/>78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40</text:p>
          </table:table-cell>
          <table:table-cell office:value-type="string" table:style-name="ce2">
            <text:p>SERVIZI ED ATTIVITA' STRUMENTALI</text:p>
          </table:table-cell>
          <table:table-cell office:value-type="float" office:value="882548.87" table:style-name="ce5">
            <text:p><text:s/>882.548,87<text:s/></text:p>
          </table:table-cell>
          <table:table-cell office:value-type="float" office:value="2885000" table:style-name="ce5">
            <text:p><text:s/>2.885.000,00<text:s/></text:p>
          </table:table-cell>
          <table:table-cell office:value-type="float" office:value="1180000" table:style-name="ce5">
            <text:p><text:s/>1.180.000,00<text:s/></text:p>
          </table:table-cell>
          <table:table-cell office:value-type="float" office:value="1570300.01" table:style-name="ce5">
            <text:p><text:s/>1.570.300,0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50</text:p>
          </table:table-cell>
          <table:table-cell office:value-type="string" table:style-name="ce2">
            <text:p>SPESE LEGALI, GIUDIZIARIE E VARIE</text:p>
          </table:table-cell>
          <table:table-cell office:value-type="float" office:value="925001.42" table:style-name="ce5">
            <text:p><text:s/>925.001,42<text:s/></text:p>
          </table:table-cell>
          <table:table-cell office:value-type="float" office:value="1000000" table:style-name="ce5">
            <text:p><text:s/>1.000.000,00<text:s/></text:p>
          </table:table-cell>
          <table:table-cell office:value-type="float" office:value="750000" table:style-name="ce5">
            <text:p><text:s/>750.000,00<text:s/></text:p>
          </table:table-cell>
          <table:table-cell office:value-type="float" office:value="746000" table:style-name="ce5">
            <text:p><text:s/>746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60</text:p>
          </table:table-cell>
          <table:table-cell office:value-type="string" table:style-name="ce2">
            <text:p>PREMI DI ASSICURAZIONE</text:p>
          </table:table-cell>
          <table:table-cell office:value-type="float" office:value="143260" table:style-name="ce5">
            <text:p><text:s/>143.260,00<text:s/></text:p>
          </table:table-cell>
          <table:table-cell office:value-type="float" office:value="300000" table:style-name="ce5">
            <text:p><text:s/>300.000,00<text:s/></text:p>
          </table:table-cell>
          <table:table-cell office:value-type="float" office:value="415000" table:style-name="ce5">
            <text:p><text:s/>415.000,00<text:s/></text:p>
          </table:table-cell>
          <table:table-cell office:value-type="float" office:value="558260" table:style-name="ce5">
            <text:p><text:s/>558.26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70</text:p>
          </table:table-cell>
          <table:table-cell office:value-type="string" table:style-name="ce2">
            <text:p>SPESE PER PULIZIA</text:p>
          </table:table-cell>
          <table:table-cell office:value-type="float" office:value="80897.83" table:style-name="ce5">
            <text:p><text:s/>80.897,83<text:s/></text:p>
          </table:table-cell>
          <table:table-cell office:value-type="float" office:value="305000" table:style-name="ce5">
            <text:p><text:s/>305.000,00<text:s/></text:p>
          </table:table-cell>
          <table:table-cell office:value-type="float" office:value="155000" table:style-name="ce5">
            <text:p><text:s/>155.000,00<text:s/></text:p>
          </table:table-cell>
          <table:table-cell office:value-type="float" office:value="223000" table:style-name="ce5">
            <text:p><text:s/>223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80</text:p>
          </table:table-cell>
          <table:table-cell office:value-type="string" table:style-name="ce2">
            <text:p>SPESE PER VIGILANZA</text:p>
          </table:table-cell>
          <table:table-cell office:value-type="float" office:value="50195.11" table:style-name="ce5">
            <text:p><text:s/>50.195,11<text:s/></text:p>
          </table:table-cell>
          <table:table-cell office:value-type="float" office:value="340000" table:style-name="ce5">
            <text:p><text:s/>340.000,00<text:s/></text:p>
          </table:table-cell>
          <table:table-cell office:value-type="float" office:value="355000" table:style-name="ce5">
            <text:p><text:s/>355.000,00<text:s/></text:p>
          </table:table-cell>
          <table:table-cell office:value-type="float" office:value="375000" table:style-name="ce5">
            <text:p><text:s/>37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PESE DI FUNZIONAMENTO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PER L'ACQUISTO DI BENI DI CONSUMO E PRESTAZIONI DI SERVIZI</text:p>
          </table:table-cell>
          <table:table-cell office:value-type="string" table:style-name="ce2">
            <text:p>4490</text:p>
          </table:table-cell>
          <table:table-cell office:value-type="string" table:style-name="ce2">
            <text:p>SPESE DIVERSE</text:p>
          </table:table-cell>
          <table:table-cell office:value-type="float" office:value="83130" table:style-name="ce5">
            <text:p><text:s/>83.130,00<text:s/></text:p>
          </table:table-cell>
          <table:table-cell office:value-type="float" office:value="280000" table:style-name="ce5">
            <text:p><text:s/>280.000,00<text:s/></text:p>
          </table:table-cell>
          <table:table-cell office:value-type="float" office:value="195000" table:style-name="ce5">
            <text:p><text:s/>195.000,00<text:s/></text:p>
          </table:table-cell>
          <table:table-cell office:value-type="float" office:value="212000" table:style-name="ce5">
            <text:p><text:s/>212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00</text:p>
          </table:table-cell>
          <table:table-cell office:value-type="string" table:style-name="ce2">
            <text:p>CONTRIBUTI AVENTI ATTINENZA ALLO SVILUPPO DELL'ATTIVITA' PORTUALE</text:p>
          </table:table-cell>
          <table:table-cell office:value-type="float" office:value="183500" table:style-name="ce5">
            <text:p><text:s/>183.500,00<text:s/></text:p>
          </table:table-cell>
          <table:table-cell office:value-type="float" office:value="465000" table:style-name="ce5">
            <text:p><text:s/>465.000,00<text:s/></text:p>
          </table:table-cell>
          <table:table-cell office:value-type="float" office:value="345000" table:style-name="ce5">
            <text:p><text:s/>345.000,00<text:s/></text:p>
          </table:table-cell>
          <table:table-cell office:value-type="float" office:value="455000" table:style-name="ce5">
            <text:p><text:s/>45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10</text:p>
          </table:table-cell>
          <table:table-cell office:value-type="string" table:style-name="ce2">
            <text:p>ONERI DI GESTIONE DEI SERVIZI PORTUALI</text:p>
          </table:table-cell>
          <table:table-cell office:value-type="float" office:value="201195.3" table:style-name="ce5">
            <text:p><text:s/>201.195,30<text:s/></text:p>
          </table:table-cell>
          <table:table-cell office:value-type="float" office:value="700000" table:style-name="ce5">
            <text:p><text:s/>700.000,00<text:s/></text:p>
          </table:table-cell>
          <table:table-cell office:value-type="float" office:value="495000" table:style-name="ce5">
            <text:p><text:s/>495.000,00<text:s/></text:p>
          </table:table-cell>
          <table:table-cell office:value-type="float" office:value="511000" table:style-name="ce5">
            <text:p><text:s/>511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20</text:p>
          </table:table-cell>
          <table:table-cell office:value-type="string" table:style-name="ce2">
            <text:p>MANUTENZIONI E RIPARAZIONI DELLE PARTI COMUNI</text:p>
          </table:table-cell>
          <table:table-cell office:value-type="float" office:value="317355.5" table:style-name="ce5">
            <text:p><text:s/>317.355,50<text:s/></text:p>
          </table:table-cell>
          <table:table-cell office:value-type="float" office:value="1000000" table:style-name="ce5">
            <text:p><text:s/>1.000.000,00<text:s/></text:p>
          </table:table-cell>
          <table:table-cell office:value-type="float" office:value="1245000" table:style-name="ce5">
            <text:p><text:s/>1.245.000,00<text:s/></text:p>
          </table:table-cell>
          <table:table-cell office:value-type="float" office:value="1270000" table:style-name="ce5">
            <text:p><text:s/>1.27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25</text:p>
          </table:table-cell>
          <table:table-cell office:value-type="string" table:style-name="ce2">
            <text:p>SPESE PER L'ATTUAZIONE E GESTIONE DEGLI INTERVENTI PER IL POTENZIAMENTO DEL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30</text:p>
          </table:table-cell>
          <table:table-cell office:value-type="string" table:style-name="ce2">
            <text:p>SPESE PROMOZIONALI E DI PROPAGANDA</text:p>
          </table:table-cell>
          <table:table-cell office:value-type="float" office:value="318801.95" table:style-name="ce5">
            <text:p><text:s/>318.801,95<text:s/></text:p>
          </table:table-cell>
          <table:table-cell office:value-type="float" office:value="1353000" table:style-name="ce5">
            <text:p><text:s/>1.353.000,00<text:s/></text:p>
          </table:table-cell>
          <table:table-cell office:value-type="float" office:value="680000" table:style-name="ce5">
            <text:p><text:s/>680.000,00<text:s/></text:p>
          </table:table-cell>
          <table:table-cell office:value-type="float" office:value="820000" table:style-name="ce5">
            <text:p><text:s/>82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RESTAZIONI ISTITUZIONALI</text:p>
          </table:table-cell>
          <table:table-cell office:value-type="string" table:style-name="ce2">
            <text:p>4535</text:p>
          </table:table-cell>
          <table:table-cell office:value-type="string" table:style-name="ce2">
            <text:p>ASSICURAZIONI PARTI COMUNI</text:p>
          </table:table-cell>
          <table:table-cell office:value-type="float" office:value="104880" table:style-name="ce5">
            <text:p><text:s/>104.880,00<text:s/></text:p>
          </table:table-cell>
          <table:table-cell office:value-type="float" office:value="600000" table:style-name="ce5">
            <text:p><text:s/>600.000,00<text:s/></text:p>
          </table:table-cell>
          <table:table-cell office:value-type="float" office:value="680000" table:style-name="ce5">
            <text:p><text:s/>680.000,00<text:s/></text:p>
          </table:table-cell>
          <table:table-cell office:value-type="float" office:value="784880" table:style-name="ce5">
            <text:p><text:s/>784.88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RVIZI DI PUBBLICA UTILITA'</text:p>
          </table:table-cell>
          <table:table-cell office:value-type="string" table:style-name="ce2">
            <text:p>4540</text:p>
          </table:table-cell>
          <table:table-cell office:value-type="string" table:style-name="ce2">
            <text:p>SPESE PER UTENZE PORTUALI</text:p>
          </table:table-cell>
          <table:table-cell office:value-type="float" office:value="791659.6" table:style-name="ce5">
            <text:p><text:s/>791.659,60<text:s/></text:p>
          </table:table-cell>
          <table:table-cell office:value-type="float" office:value="1750000" table:style-name="ce5">
            <text:p><text:s/>1.750.000,00<text:s/></text:p>
          </table:table-cell>
          <table:table-cell office:value-type="float" office:value="1330000" table:style-name="ce5">
            <text:p><text:s/>1.330.000,00<text:s/></text:p>
          </table:table-cell>
          <table:table-cell office:value-type="float" office:value="1585000" table:style-name="ce5">
            <text:p><text:s/>1.58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RVIZI DI PUBBLICA UTILITA'</text:p>
          </table:table-cell>
          <table:table-cell office:value-type="string" table:style-name="ce2">
            <text:p>4550</text:p>
          </table:table-cell>
          <table:table-cell office:value-type="string" table:style-name="ce2">
            <text:p>SPESE PER SERVIZI DI TELEFONIA E RETE DA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000" table:style-name="ce5">
            <text:p><text:s/>20.000,00<text:s/></text:p>
          </table:table-cell>
          <table:table-cell office:value-type="float" office:value="15000" table:style-name="ce5">
            <text:p><text:s/>15.000,00<text:s/></text:p>
          </table:table-cell>
          <table:table-cell office:value-type="float" office:value="15000" table:style-name="ce5">
            <text:p><text:s/>1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RVIZI DI PUBBLICA UTILITA'</text:p>
          </table:table-cell>
          <table:table-cell office:value-type="string" table:style-name="ce2">
            <text:p>4560</text:p>
          </table:table-cell>
          <table:table-cell office:value-type="string" table:style-name="ce2">
            <text:p>SPESE PER PULIZIA E BONIFICA AREE PORTUALI</text:p>
          </table:table-cell>
          <table:table-cell office:value-type="float" office:value="1559512.89" table:style-name="ce5">
            <text:p><text:s/>1.559.512,89<text:s/></text:p>
          </table:table-cell>
          <table:table-cell office:value-type="float" office:value="7060000" table:style-name="ce5">
            <text:p><text:s/>7.060.000,00<text:s/></text:p>
          </table:table-cell>
          <table:table-cell office:value-type="float" office:value="12500000" table:style-name="ce5">
            <text:p><text:s/>12.500.000,00<text:s/></text:p>
          </table:table-cell>
          <table:table-cell office:value-type="float" office:value="11100000" table:style-name="ce5">
            <text:p><text:s/>11.10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RVIZI DI PUBBLICA UTILITA'</text:p>
          </table:table-cell>
          <table:table-cell office:value-type="string" table:style-name="ce2">
            <text:p>4570</text:p>
          </table:table-cell>
          <table:table-cell office:value-type="string" table:style-name="ce2">
            <text:p>SPESE PER SERVIZI DI VIGILANZA E SECURITY</text:p>
          </table:table-cell>
          <table:table-cell office:value-type="float" office:value="379155.82" table:style-name="ce5">
            <text:p><text:s/>379.155,82<text:s/></text:p>
          </table:table-cell>
          <table:table-cell office:value-type="float" office:value="4900000" table:style-name="ce5">
            <text:p><text:s/>4.900.000,00<text:s/></text:p>
          </table:table-cell>
          <table:table-cell office:value-type="float" office:value="4950000" table:style-name="ce5">
            <text:p><text:s/>4.950.000,00<text:s/></text:p>
          </table:table-cell>
          <table:table-cell office:value-type="float" office:value="4864400" table:style-name="ce5">
            <text:p><text:s/>4.864.4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OSTE CORRETTIVE E COMPENSATIVE DI ENTRATE</text:p>
          </table:table-cell>
          <table:table-cell office:value-type="string" table:style-name="ce2">
            <text:p>4580</text:p>
          </table:table-cell>
          <table:table-cell office:value-type="string" table:style-name="ce2">
            <text:p>RESTITUZIONI E RIMBORSI DIVERSI</text:p>
          </table:table-cell>
          <table:table-cell office:value-type="float" office:value="685697.14" table:style-name="ce5">
            <text:p><text:s/>685.697,14<text:s/></text:p>
          </table:table-cell>
          <table:table-cell office:value-type="float" office:value="1765000" table:style-name="ce5">
            <text:p><text:s/>1.765.000,00<text:s/></text:p>
          </table:table-cell>
          <table:table-cell office:value-type="float" office:value="1800000" table:style-name="ce5">
            <text:p><text:s/>1.800.000,00<text:s/></text:p>
          </table:table-cell>
          <table:table-cell office:value-type="float" office:value="1665000" table:style-name="ce5">
            <text:p><text:s/>1.66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INTERVENTI DIVERS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OSTE CORRETTIVE E COMPENSATIVE DI ENTRATE</text:p>
          </table:table-cell>
          <table:table-cell office:value-type="string" table:style-name="ce2">
            <text:p>4590</text:p>
          </table:table-cell>
          <table:table-cell office:value-type="string" table:style-name="ce2">
            <text:p>SPESE PER IL REALIZZO DELLE ENTRATE</text:p>
          </table:table-cell>
          <table:table-cell office:value-type="float" office:value="26382.98" table:style-name="ce5">
            <text:p><text:s/>26.382,98<text:s/></text:p>
          </table:table-cell>
          <table:table-cell office:value-type="float" office:value="895000" table:style-name="ce5">
            <text:p><text:s/>895.000,00<text:s/></text:p>
          </table:table-cell>
          <table:table-cell office:value-type="float" office:value="560000" table:style-name="ce5">
            <text:p><text:s/>560.000,00<text:s/></text:p>
          </table:table-cell>
          <table:table-cell office:value-type="float" office:value="556000" table:style-name="ce5">
            <text:p><text:s/>556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ONERI FINANZIARI</text:p>
          </table:table-cell>
          <table:table-cell office:value-type="string" table:style-name="ce2">
            <text:p>4600</text:p>
          </table:table-cell>
          <table:table-cell office:value-type="string" table:style-name="ce2">
            <text:p>INTERESSI PASSIVI, SPESE E COMMISSIONI BANCARIE</text:p>
          </table:table-cell>
          <table:table-cell office:value-type="float" office:value="122468.32" table:style-name="ce5">
            <text:p><text:s/>122.468,32<text:s/></text:p>
          </table:table-cell>
          <table:table-cell office:value-type="float" office:value="2200000" table:style-name="ce5">
            <text:p><text:s/>2.200.000,00<text:s/></text:p>
          </table:table-cell>
          <table:table-cell office:value-type="float" office:value="5200000" table:style-name="ce5">
            <text:p><text:s/>5.200.000,00<text:s/></text:p>
          </table:table-cell>
          <table:table-cell office:value-type="float" office:value="5110000" table:style-name="ce5">
            <text:p><text:s/>5.11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TRIBUTARI</text:p>
          </table:table-cell>
          <table:table-cell office:value-type="string" table:style-name="ce2">
            <text:p>4610</text:p>
          </table:table-cell>
          <table:table-cell office:value-type="string" table:style-name="ce2">
            <text:p>IMPOSTE, TASSE E TRIBUTI VARI</text:p>
          </table:table-cell>
          <table:table-cell office:value-type="float" office:value="1011199.14" table:style-name="ce5">
            <text:p><text:s/>1.011.199,14<text:s/></text:p>
          </table:table-cell>
          <table:table-cell office:value-type="float" office:value="8375000" table:style-name="ce5">
            <text:p><text:s/>8.375.000,00<text:s/></text:p>
          </table:table-cell>
          <table:table-cell office:value-type="float" office:value="8450000" table:style-name="ce5">
            <text:p><text:s/>8.450.000,00<text:s/></text:p>
          </table:table-cell>
          <table:table-cell office:value-type="float" office:value="9244000" table:style-name="ce5">
            <text:p><text:s/>9.244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20</text:p>
          </table:table-cell>
          <table:table-cell office:value-type="string" table:style-name="ce2">
            <text:p>SPESE PER LITI, ARBITRAGGI, RISARCIMENTI ED ACCESSORI</text:p>
          </table:table-cell>
          <table:table-cell office:value-type="float" office:value="4294222.7699999996" table:style-name="ce5">
            <text:p><text:s/>4.294.222,77<text:s/></text:p>
          </table:table-cell>
          <table:table-cell office:value-type="float" office:value="8000000" table:style-name="ce5">
            <text:p><text:s/>8.000.000,00<text:s/></text:p>
          </table:table-cell>
          <table:table-cell office:value-type="float" office:value="9000000" table:style-name="ce5">
            <text:p><text:s/>9.000.000,00<text:s/></text:p>
          </table:table-cell>
          <table:table-cell office:value-type="float" office:value="8964204.9000000004" table:style-name="ce5">
            <text:p><text:s/>8.964.204,9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30</text:p>
          </table:table-cell>
          <table:table-cell office:value-type="string" table:style-name="ce2">
            <text:p>ONERI VARI STRAORDINARI</text:p>
          </table:table-cell>
          <table:table-cell office:value-type="float" office:value="228000" table:style-name="ce5">
            <text:p><text:s/>228.000,00<text:s/></text:p>
          </table:table-cell>
          <table:table-cell office:value-type="float" office:value="2545000" table:style-name="ce5">
            <text:p><text:s/>2.545.000,00<text:s/></text:p>
          </table:table-cell>
          <table:table-cell office:value-type="float" office:value="2550000" table:style-name="ce5">
            <text:p><text:s/>2.550.000,00<text:s/></text:p>
          </table:table-cell>
          <table:table-cell office:value-type="float" office:value="2345000" table:style-name="ce5">
            <text:p><text:s/>2.34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40</text:p>
          </table:table-cell>
          <table:table-cell office:value-type="string" table:style-name="ce2">
            <text:p>CONTRIBUTI AI SENSI DELL'ART.17 COMMA 15BIS DELLA LEGGE 84/84</text:p>
          </table:table-cell>
          <table:table-cell office:value-type="float" office:value="1314.2" table:style-name="ce5">
            <text:p><text:s/>1.314,20<text:s/></text:p>
          </table:table-cell>
          <table:table-cell office:value-type="float" office:value="5250000" table:style-name="ce5">
            <text:p><text:s/>5.250.000,00<text:s/></text:p>
          </table:table-cell>
          <table:table-cell office:value-type="float" office:value="5250000" table:style-name="ce5">
            <text:p><text:s/>5.250.000,00<text:s/></text:p>
          </table:table-cell>
          <table:table-cell office:value-type="float" office:value="5251000" table:style-name="ce5">
            <text:p><text:s/>5.251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50</text:p>
          </table:table-cell>
          <table:table-cell office:value-type="string" table:style-name="ce2">
            <text:p>TRASFERIMENTI AD ENTI DEL SETTORE PUBBLICO</text:p>
          </table:table-cell>
          <table:table-cell office:value-type="float" office:value="95866.559999999998" table:style-name="ce5">
            <text:p><text:s/>95.866,56<text:s/></text:p>
          </table:table-cell>
          <table:table-cell office:value-type="float" office:value="600000" table:style-name="ce5">
            <text:p><text:s/>600.000,00<text:s/></text:p>
          </table:table-cell>
          <table:table-cell office:value-type="float" office:value="500000" table:style-name="ce5">
            <text:p><text:s/>500.000,00<text:s/></text:p>
          </table:table-cell>
          <table:table-cell office:value-type="float" office:value="595866.56000000006" table:style-name="ce5">
            <text:p><text:s/>595.866,5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60</text:p>
          </table:table-cell>
          <table:table-cell office:value-type="string" table:style-name="ce2">
            <text:p>SPESE CORRENTI <text:s/>DECRETO GENOVA</text:p>
          </table:table-cell>
          <table:table-cell office:value-type="float" office:value="80646" table:style-name="ce5">
            <text:p><text:s/>80.646,00<text:s/></text:p>
          </table:table-cell>
          <table:table-cell office:value-type="float" office:value="238500" table:style-name="ce5">
            <text:p><text:s/>238.500,00<text:s/></text:p>
          </table:table-cell>
          <table:table-cell office:value-type="float" office:value="175000" table:style-name="ce5">
            <text:p><text:s/>175.000,00<text:s/></text:p>
          </table:table-cell>
          <table:table-cell office:value-type="float" office:value="196774.42" table:style-name="ce5">
            <text:p><text:s/>196.774,4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ONERI COMUNI DI PARTE CORRENT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USCITE NON CLASSIFICABILI IN ALTRE VOCI</text:p>
          </table:table-cell>
          <table:table-cell office:value-type="string" table:style-name="ce2">
            <text:p>4670</text:p>
          </table:table-cell>
          <table:table-cell office:value-type="string" table:style-name="ce2">
            <text:p>CONTRIBUTI AI SENSI DELL'ART.199 COMMA 1b D.L. 34/2020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000000" table:style-name="ce5">
            <text:p><text:s/>3.000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UNITA' PER TRATTAMENTI DI QUIESCENZA E SIMIL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ONERI PER <text:s/>IL PERSONALE IN QUIESCENZ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essun CAPITOLO con Voci di Bilancio collegate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CCANTONAMENTI PER FONDI RISCHI ED ONER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FONDI ED ACCANTONAMENTI</text:p>
          </table:table-cell>
          <table:table-cell office:value-type="string" table:style-name="ce2">
            <text:p>4810</text:p>
          </table:table-cell>
          <table:table-cell office:value-type="string" table:style-name="ce2">
            <text:p>FONDO DI RISER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500000" table:style-name="ce5">
            <text:p><text:s/>50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CCANTONAMENTI PER FONDI RISCHI ED ONER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FONDI ED ACCANTONAMENTI</text:p>
          </table:table-cell>
          <table:table-cell office:value-type="string" table:style-name="ce2">
            <text:p>4820</text:p>
          </table:table-cell>
          <table:table-cell office:value-type="string" table:style-name="ce2">
            <text:p>FONDO ACCANTONAMENTO PER RISCHI ED ONE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QUISIZIONE DI IMMOBILI E OPERE</text:p>
          </table:table-cell>
          <table:table-cell office:value-type="string" table:style-name="ce2">
            <text:p>5110</text:p>
          </table:table-cell>
          <table:table-cell office:value-type="string" table:style-name="ce2">
            <text:p>OPERE E FABBRICATI</text:p>
          </table:table-cell>
          <table:table-cell office:value-type="float" office:value="1202705453.5999999" table:style-name="ce5">
            <text:p><text:s/>1.202.705.453,60<text:s/></text:p>
          </table:table-cell>
          <table:table-cell office:value-type="float" office:value="66220000" table:style-name="ce5">
            <text:p><text:s/>66.220.000,00<text:s/></text:p>
          </table:table-cell>
          <table:table-cell office:value-type="float" office:value="152630000" table:style-name="ce5">
            <text:p><text:s/>152.630.000,00<text:s/></text:p>
          </table:table-cell>
          <table:table-cell office:value-type="float" office:value="238510000" table:style-name="ce5">
            <text:p><text:s/>238.51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QUISIZIONE DI IMMOBILI E OPERE</text:p>
          </table:table-cell>
          <table:table-cell office:value-type="string" table:style-name="ce2">
            <text:p>5114</text:p>
          </table:table-cell>
          <table:table-cell office:value-type="string" table:style-name="ce2">
            <text:p>OPERE E FABBRICATI (FINANZIAMENTI STATALI)</text:p>
          </table:table-cell>
          <table:table-cell office:value-type="float" office:value="62564768.909999996" table:style-name="ce5">
            <text:p><text:s/>62.564.768,9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885000" table:style-name="ce5">
            <text:p><text:s/>11.88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QUISIZIONE DI IMMOBILI E OPERE</text:p>
          </table:table-cell>
          <table:table-cell office:value-type="string" table:style-name="ce2">
            <text:p>5120</text:p>
          </table:table-cell>
          <table:table-cell office:value-type="string" table:style-name="ce2">
            <text:p>MANUTENZIONI STRAORDINARIE</text:p>
          </table:table-cell>
          <table:table-cell office:value-type="float" office:value="15456582.35" table:style-name="ce5">
            <text:p><text:s/>15.456.582,35<text:s/></text:p>
          </table:table-cell>
          <table:table-cell office:value-type="float" office:value="9695000" table:style-name="ce5">
            <text:p><text:s/>9.695.000,00<text:s/></text:p>
          </table:table-cell>
          <table:table-cell office:value-type="float" office:value="23290000" table:style-name="ce5">
            <text:p><text:s/>23.290.000,00<text:s/></text:p>
          </table:table-cell>
          <table:table-cell office:value-type="float" office:value="3709000" table:style-name="ce5">
            <text:p><text:s/>3.709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QUISIZIONE DI IMMOBILI E OPERE</text:p>
          </table:table-cell>
          <table:table-cell office:value-type="string" table:style-name="ce2">
            <text:p>5121</text:p>
          </table:table-cell>
          <table:table-cell office:value-type="string" table:style-name="ce2">
            <text:p>MANUTENZIONE STRAORDINARIA DEGLI IMMOBI- LI UTILIZZATI</text:p>
          </table:table-cell>
          <table:table-cell office:value-type="float" office:value="2866894.81" table:style-name="ce5">
            <text:p><text:s/>2.866.894,81<text:s/></text:p>
          </table:table-cell>
          <table:table-cell office:value-type="float" office:value="1175000" table:style-name="ce5">
            <text:p><text:s/>1.175.000,00<text:s/></text:p>
          </table:table-cell>
          <table:table-cell office:value-type="float" office:value="410000" table:style-name="ce5">
            <text:p><text:s/>410.000,00<text:s/></text:p>
          </table:table-cell>
          <table:table-cell office:value-type="float" office:value="2642000" table:style-name="ce5">
            <text:p><text:s/>2.642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QUISIZIONE DI IMMOBILI E OPERE</text:p>
          </table:table-cell>
          <table:table-cell office:value-type="string" table:style-name="ce2">
            <text:p>5122</text:p>
          </table:table-cell>
          <table:table-cell office:value-type="string" table:style-name="ce2">
            <text:p>FONDO ACCORDI BON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10</text:p>
          </table:table-cell>
          <table:table-cell office:value-type="string" table:style-name="ce2">
            <text:p>IMPIANTI PORTUALI E MEZZI FERROVIARI</text:p>
          </table:table-cell>
          <table:table-cell office:value-type="float" office:value="25748784.25" table:style-name="ce5">
            <text:p><text:s/>25.748.784,25<text:s/></text:p>
          </table:table-cell>
          <table:table-cell office:value-type="float" office:value="32175000" table:style-name="ce5">
            <text:p><text:s/>32.175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8579000" table:style-name="ce5">
            <text:p><text:s/>8.579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11</text:p>
          </table:table-cell>
          <table:table-cell office:value-type="string" table:style-name="ce2">
            <text:p>MANUTENZIONI STRAORDINARIE IMPIANTI E MEZZI FERROVIARI</text:p>
          </table:table-cell>
          <table:table-cell office:value-type="float" office:value="795000" table:style-name="ce5">
            <text:p><text:s/>795.000,00<text:s/></text:p>
          </table:table-cell>
          <table:table-cell office:value-type="float" office:value="1060000" table:style-name="ce5">
            <text:p><text:s/>1.060.000,00<text:s/></text:p>
          </table:table-cell>
          <table:table-cell office:value-type="float" office:value="400000" table:style-name="ce5">
            <text:p><text:s/>400.000,00<text:s/></text:p>
          </table:table-cell>
          <table:table-cell office:value-type="float" office:value="817000" table:style-name="ce5">
            <text:p><text:s/>817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14</text:p>
          </table:table-cell>
          <table:table-cell office:value-type="string" table:style-name="ce2">
            <text:p>IMPIANTI PORTUALI (FINANZIAMENTI STATALI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20</text:p>
          </table:table-cell>
          <table:table-cell office:value-type="string" table:style-name="ce2">
            <text:p>ACQUISTI DI ATTREZZATURE, MACCHINARI ED ALTRI BENI MOBILI</text:p>
          </table:table-cell>
          <table:table-cell office:value-type="float" office:value="398563.89" table:style-name="ce5">
            <text:p><text:s/>398.563,89<text:s/></text:p>
          </table:table-cell>
          <table:table-cell office:value-type="float" office:value="825000" table:style-name="ce5">
            <text:p><text:s/>825.000,00<text:s/></text:p>
          </table:table-cell>
          <table:table-cell office:value-type="float" office:value="1050000" table:style-name="ce5">
            <text:p><text:s/>1.050.000,00<text:s/></text:p>
          </table:table-cell>
          <table:table-cell office:value-type="float" office:value="1250000" table:style-name="ce5">
            <text:p><text:s/>1.25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24</text:p>
          </table:table-cell>
          <table:table-cell office:value-type="string" table:style-name="ce2">
            <text:p>ACQUISTI DI ATTREZZATURE, MACCHINARI ED ALTRI BENI MOBILI (FINANZIAMENT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30</text:p>
          </table:table-cell>
          <table:table-cell office:value-type="string" table:style-name="ce2">
            <text:p>ACQUISTO DI MOBILI E MACCHINE DA UFFICIO</text:p>
          </table:table-cell>
          <table:table-cell office:value-type="float" office:value="550635.28" table:style-name="ce5">
            <text:p><text:s/>550.635,28<text:s/></text:p>
          </table:table-cell>
          <table:table-cell office:value-type="float" office:value="810000" table:style-name="ce5">
            <text:p><text:s/>810.000,00<text:s/></text:p>
          </table:table-cell>
          <table:table-cell office:value-type="float" office:value="250000" table:style-name="ce5">
            <text:p><text:s/>250.000,00<text:s/></text:p>
          </table:table-cell>
          <table:table-cell office:value-type="float" office:value="669000" table:style-name="ce5">
            <text:p><text:s/>669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40</text:p>
          </table:table-cell>
          <table:table-cell office:value-type="string" table:style-name="ce2">
            <text:p>ACQUISTO DI BENI IMMATERIALI</text:p>
          </table:table-cell>
          <table:table-cell office:value-type="float" office:value="8549956.9600000009" table:style-name="ce5">
            <text:p><text:s/>8.549.956,96<text:s/></text:p>
          </table:table-cell>
          <table:table-cell office:value-type="float" office:value="4005000" table:style-name="ce5">
            <text:p><text:s/>4.005.000,00<text:s/></text:p>
          </table:table-cell>
          <table:table-cell office:value-type="float" office:value="6135000" table:style-name="ce5">
            <text:p><text:s/>6.135.000,00<text:s/></text:p>
          </table:table-cell>
          <table:table-cell office:value-type="float" office:value="8455000" table:style-name="ce5">
            <text:p><text:s/>8.45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CQUISIZIONE DI IMMOBILIZZAZIONI TECNICHE</text:p>
          </table:table-cell>
          <table:table-cell office:value-type="string" table:style-name="ce2">
            <text:p>5250</text:p>
          </table:table-cell>
          <table:table-cell office:value-type="string" table:style-name="ce2">
            <text:p>FONDO INNOVAZIONE</text:p>
          </table:table-cell>
          <table:table-cell office:value-type="float" office:value="52039.79" table:style-name="ce5">
            <text:p><text:s/>52.039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ARTECIPAZIONI ED ACQUISTI DI VALORI MOBILIARI</text:p>
          </table:table-cell>
          <table:table-cell office:value-type="string" table:style-name="ce2">
            <text:p>5310</text:p>
          </table:table-cell>
          <table:table-cell office:value-type="string" table:style-name="ce2">
            <text:p>SOTTOSCRIZIONI ED ACQUISTI DI PARTECIPAZIONI AZIONARIE</text:p>
          </table:table-cell>
          <table:table-cell office:value-type="float" office:value="1232755.3999999999" table:style-name="ce5">
            <text:p><text:s/>1.232.755,4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ARTECIPAZIONI ED ACQUISTI DI VALORI MOBILIARI</text:p>
          </table:table-cell>
          <table:table-cell office:value-type="string" table:style-name="ce2">
            <text:p>5320</text:p>
          </table:table-cell>
          <table:table-cell office:value-type="string" table:style-name="ce2">
            <text:p>CONFERIMENTI E QUOTE DI PARTECIPAZIONE AL PATRIMONIO DI ALTRI ENTI</text:p>
          </table:table-cell>
          <table:table-cell office:value-type="float" office:value="6740000" table:style-name="ce5">
            <text:p><text:s/>6.740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3</text:p>
          </table:table-cell>
          <table:table-cell office:value-type="string" table:style-name="ce2">
            <text:p>PARTECIPAZIONI ED ACQUISTI DI VALORI MOBILIARI</text:p>
          </table:table-cell>
          <table:table-cell office:value-type="string" table:style-name="ce2">
            <text:p>5330</text:p>
          </table:table-cell>
          <table:table-cell office:value-type="string" table:style-name="ce2">
            <text:p>ACQUISTO DI TITO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EPOSITI BANCARI, CREDITI ED ALTRE PARTECIPAZIONI</text:p>
          </table:table-cell>
          <table:table-cell office:value-type="string" table:style-name="ce2">
            <text:p>5420</text:p>
          </table:table-cell>
          <table:table-cell office:value-type="string" table:style-name="ce2">
            <text:p>VERSAMENTI SU DEPOSITI BANC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EPOSITI BANCARI, CREDITI ED ALTRE PARTECIPAZIONI</text:p>
          </table:table-cell>
          <table:table-cell office:value-type="string" table:style-name="ce2">
            <text:p>5450</text:p>
          </table:table-cell>
          <table:table-cell office:value-type="string" table:style-name="ce2">
            <text:p>DEPOSITI A CAUZIONE PRESSO TERZ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EPOSITI BANCARI, CREDITI ED ALTRE PARTECIPAZIONI</text:p>
          </table:table-cell>
          <table:table-cell office:value-type="string" table:style-name="ce2">
            <text:p>5460</text:p>
          </table:table-cell>
          <table:table-cell office:value-type="string" table:style-name="ce2">
            <text:p>CONCESSIONE DI CREDITI DIVER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5</text:p>
          </table:table-cell>
          <table:table-cell office:value-type="string" table:style-name="ce2">
            <text:p>TFR DOVUTO AL PERSONALE CESSATO DAL SERVIZIO</text:p>
          </table:table-cell>
          <table:table-cell office:value-type="string" table:style-name="ce2">
            <text:p>5510</text:p>
          </table:table-cell>
          <table:table-cell office:value-type="string" table:style-name="ce2">
            <text:p>TRATTAMENTO DI FINE RAPPORTO</text:p>
          </table:table-cell>
          <table:table-cell office:value-type="float" office:value="322209.31" table:style-name="ce5">
            <text:p><text:s/>322.209,31<text:s/></text:p>
          </table:table-cell>
          <table:table-cell office:value-type="float" office:value="1045000" table:style-name="ce5">
            <text:p><text:s/>1.045.000,00<text:s/></text:p>
          </table:table-cell>
          <table:table-cell office:value-type="float" office:value="690000" table:style-name="ce5">
            <text:p><text:s/>690.000,00<text:s/></text:p>
          </table:table-cell>
          <table:table-cell office:value-type="float" office:value="980000" table:style-name="ce5">
            <text:p><text:s/>98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INVESTIMENTI</text:p>
          </table:table-cell>
          <table:table-cell office:value-type="string" table:style-name="ce2">
            <text:p>6</text:p>
          </table:table-cell>
          <table:table-cell office:value-type="string" table:style-name="ce2">
            <text:p>CONTRIBUTI E TRASFERIMENTI PASSIVI IN CONTO CAPITALE</text:p>
          </table:table-cell>
          <table:table-cell office:value-type="string" table:style-name="ce2">
            <text:p>5580</text:p>
          </table:table-cell>
          <table:table-cell office:value-type="string" table:style-name="ce2">
            <text:p>TRASFERIMENTI PASSIVI IN CONTO CAPITALE</text:p>
          </table:table-cell>
          <table:table-cell office:value-type="float" office:value="25592357.629999999" table:style-name="ce5">
            <text:p><text:s/>25.592.357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60000" table:style-name="ce5">
            <text:p><text:s/>360.000,00<text:s/></text:p>
          </table:table-cell>
          <table:table-cell office:value-type="float" office:value="8660000" table:style-name="ce5">
            <text:p><text:s/>8.660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COMUN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IMBORSI DI MUTUI</text:p>
          </table:table-cell>
          <table:table-cell office:value-type="string" table:style-name="ce2">
            <text:p>5610</text:p>
          </table:table-cell>
          <table:table-cell office:value-type="string" table:style-name="ce2">
            <text:p>RIMBORSO DI FINANZIAMENTI A BREVE TERMIN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COMUNI IN CONTO CAPITAL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RIMBORSI DI MUTUI</text:p>
          </table:table-cell>
          <table:table-cell office:value-type="string" table:style-name="ce2">
            <text:p>5620</text:p>
          </table:table-cell>
          <table:table-cell office:value-type="string" table:style-name="ce2">
            <text:p>RIMBORSO DI FINANZIAMENTI A MEDIO E LUNGO TERMINE</text:p>
          </table:table-cell>
          <table:table-cell office:value-type="float" office:value="73.14" table:style-name="ce5">
            <text:p><text:s/>73,14<text:s/></text:p>
          </table:table-cell>
          <table:table-cell office:value-type="float" office:value="14300000" table:style-name="ce5">
            <text:p><text:s/>14.300.000,00<text:s/></text:p>
          </table:table-cell>
          <table:table-cell office:value-type="float" office:value="15405000" table:style-name="ce5">
            <text:p><text:s/>15.405.000,00<text:s/></text:p>
          </table:table-cell>
          <table:table-cell office:value-type="float" office:value="15405000" table:style-name="ce5">
            <text:p><text:s/>15.40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COMUNI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RIMBORSO DI ANTICIPAZIONI PASSIVE</text:p>
          </table:table-cell>
          <table:table-cell office:value-type="string" table:style-name="ce2">
            <text:p>5710</text:p>
          </table:table-cell>
          <table:table-cell office:value-type="string" table:style-name="ce2">
            <text:p>RIMBORSO DI ANTICIPAZIONI PASSIV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COMUNI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ESTINZIONE DI DEBITI DIVERSI</text:p>
          </table:table-cell>
          <table:table-cell office:value-type="string" table:style-name="ce2">
            <text:p>5810</text:p>
          </table:table-cell>
          <table:table-cell office:value-type="string" table:style-name="ce2">
            <text:p>RESTITUZIONE DI DEPOSITI DI TERZI A CAUZIONE</text:p>
          </table:table-cell>
          <table:table-cell office:value-type="float" office:value="4163645.56" table:style-name="ce5">
            <text:p><text:s/>4.163.645,56<text:s/></text:p>
          </table:table-cell>
          <table:table-cell office:value-type="float" office:value="1040000" table:style-name="ce5">
            <text:p><text:s/>1.040.000,00<text:s/></text:p>
          </table:table-cell>
          <table:table-cell office:value-type="float" office:value="1000000" table:style-name="ce5">
            <text:p><text:s/>1.000.000,00<text:s/></text:p>
          </table:table-cell>
          <table:table-cell office:value-type="float" office:value="1415000" table:style-name="ce5">
            <text:p><text:s/>1.41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2</text:p>
          </table:table-cell>
          <table:table-cell office:value-type="string" table:style-name="ce2">
            <text:p>ONERI COMUNI IN CONTO CAPITALE</text:p>
          </table:table-cell>
          <table:table-cell office:value-type="string" table:style-name="ce2">
            <text:p>4</text:p>
          </table:table-cell>
          <table:table-cell office:value-type="string" table:style-name="ce2">
            <text:p>POSTE CORRETTIVE E COMPENSATIVE DI ENTRATE IN CONTO CAPITALE</text:p>
          </table:table-cell>
          <table:table-cell office:value-type="string" table:style-name="ce2">
            <text:p>5910</text:p>
          </table:table-cell>
          <table:table-cell office:value-type="string" table:style-name="ce2">
            <text:p>RESTITUZIONI E RIMBORSI DIVERSI IN CONTO CAPIT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5000" table:style-name="ce5">
            <text:p><text:s/>735.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USCITE IN CONTO CAPITALE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CCANTONAMENTO PER SPESE FUTURE E RIPRISTINO INVESTIMENTI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CCANTONAMENTO PER SPESE FUTURE E RIPRISTINO INVESTIMENTI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essun CAPITOLO con Voci di Bilancio collegate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10</text:p>
          </table:table-cell>
          <table:table-cell office:value-type="string" table:style-name="ce2">
            <text:p>RITENUTE ERARIALI</text:p>
          </table:table-cell>
          <table:table-cell office:value-type="float" office:value="9713.92" table:style-name="ce5">
            <text:p><text:s/>9.713,92<text:s/></text:p>
          </table:table-cell>
          <table:table-cell office:value-type="float" office:value="6713000" table:style-name="ce5">
            <text:p><text:s/>6.713.000,00<text:s/></text:p>
          </table:table-cell>
          <table:table-cell office:value-type="float" office:value="7085000" table:style-name="ce5">
            <text:p><text:s/>7.085.000,00<text:s/></text:p>
          </table:table-cell>
          <table:table-cell office:value-type="float" office:value="6525000" table:style-name="ce5">
            <text:p><text:s/>6.52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20</text:p>
          </table:table-cell>
          <table:table-cell office:value-type="string" table:style-name="ce2">
            <text:p>RITENUTE PREVIDENZIALI ED ASSISTENZIALI</text:p>
          </table:table-cell>
          <table:table-cell office:value-type="float" office:value="10134.66" table:style-name="ce5">
            <text:p><text:s/>10.134,66<text:s/></text:p>
          </table:table-cell>
          <table:table-cell office:value-type="float" office:value="2180000" table:style-name="ce5">
            <text:p><text:s/>2.180.000,00<text:s/></text:p>
          </table:table-cell>
          <table:table-cell office:value-type="float" office:value="2150000" table:style-name="ce5">
            <text:p><text:s/>2.150.000,00<text:s/></text:p>
          </table:table-cell>
          <table:table-cell office:value-type="float" office:value="1985000" table:style-name="ce5">
            <text:p><text:s/>1.98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30</text:p>
          </table:table-cell>
          <table:table-cell office:value-type="string" table:style-name="ce2">
            <text:p>RITENUTE DIVERSE</text:p>
          </table:table-cell>
          <table:table-cell office:value-type="float" office:value="1999764.97" table:style-name="ce5">
            <text:p><text:s/>1.999.764,97<text:s/></text:p>
          </table:table-cell>
          <table:table-cell office:value-type="float" office:value="5315000" table:style-name="ce5">
            <text:p><text:s/>5.315.000,00<text:s/></text:p>
          </table:table-cell>
          <table:table-cell office:value-type="float" office:value="5300000" table:style-name="ce5">
            <text:p><text:s/>5.300.000,00<text:s/></text:p>
          </table:table-cell>
          <table:table-cell office:value-type="float" office:value="7085000" table:style-name="ce5">
            <text:p><text:s/>7.08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40</text:p>
          </table:table-cell>
          <table:table-cell office:value-type="string" table:style-name="ce2">
            <text:p>I.V.A.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50</text:p>
          </table:table-cell>
          <table:table-cell office:value-type="string" table:style-name="ce2">
            <text:p>ANTICIPAZIONI DELL'ENTE AL PERSONAL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60</text:p>
          </table:table-cell>
          <table:table-cell office:value-type="string" table:style-name="ce2">
            <text:p>FONDO INCENTIVO ALLA PROGETTAZIONE</text:p>
          </table:table-cell>
          <table:table-cell office:value-type="float" office:value="1410052.84" table:style-name="ce5">
            <text:p><text:s/>1.410.052,8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23000" table:style-name="ce5">
            <text:p><text:s/>423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61</text:p>
          </table:table-cell>
          <table:table-cell office:value-type="string" table:style-name="ce2">
            <text:p>FONDO ACCORDI BON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80</text:p>
          </table:table-cell>
          <table:table-cell office:value-type="string" table:style-name="ce2">
            <text:p>SOMME PAGATE PER CONTO DI TERZI</text:p>
          </table:table-cell>
          <table:table-cell office:value-type="float" office:value="423061.32" table:style-name="ce5">
            <text:p><text:s/>423.061,32<text:s/></text:p>
          </table:table-cell>
          <table:table-cell office:value-type="float" office:value="2433000" table:style-name="ce5">
            <text:p><text:s/>2.433.000,00<text:s/></text:p>
          </table:table-cell>
          <table:table-cell office:value-type="float" office:value="1760000" table:style-name="ce5">
            <text:p><text:s/>1.760.000,00<text:s/></text:p>
          </table:table-cell>
          <table:table-cell office:value-type="float" office:value="1705000" table:style-name="ce5">
            <text:p><text:s/>1.705.000,0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>1</text:p>
          </table:table-cell>
          <table:table-cell office:value-type="string" table:style-name="ce2">
            <text:p>USCITE AVENTI NATURA DI PARTITE DI GIRO</text:p>
          </table:table-cell>
          <table:table-cell office:value-type="string" table:style-name="ce2">
            <text:p>6190</text:p>
          </table:table-cell>
          <table:table-cell office:value-type="string" table:style-name="ce2">
            <text:p>PARTITE IN SOSPESO</text:p>
          </table:table-cell>
          <table:table-cell office:value-type="float" office:value="62520.33" table:style-name="ce5">
            <text:p><text:s/>62.520,33<text:s/></text:p>
          </table:table-cell>
          <table:table-cell office:value-type="float" office:value="545000" table:style-name="ce5">
            <text:p><text:s/>545.000,00<text:s/></text:p>
          </table:table-cell>
          <table:table-cell office:value-type="float" office:value="205000" table:style-name="ce5">
            <text:p><text:s/>205.000,00<text:s/></text:p>
          </table:table-cell>
          <table:table-cell office:value-type="float" office:value="241000" table:style-name="ce5">
            <text:p><text:s/>241.000,00<text:s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float" office:value="1379729624.3400002" table:formula="of:=SUM([.J2:.J93])" table:style-name="ce5">
            <text:p><text:s/>1.379.729.624,34<text:s/></text:p>
          </table:table-cell>
          <table:table-cell office:value-type="float" office:value="238576500" table:formula="of:=SUM([.K2:.K93])" table:style-name="ce5">
            <text:p><text:s/>238.576.500,00<text:s/></text:p>
          </table:table-cell>
          <table:table-cell office:value-type="float" office:value="309236000" table:formula="of:=SUM([.L2:.L93])" table:style-name="ce5">
            <text:p><text:s/>309.236.000,00<text:s/></text:p>
          </table:table-cell>
          <table:table-cell office:value-type="float" office:value="412506968.75" table:formula="of:=SUM([.M2:.M93])" table:style-name="ce5">
            <text:p><text:s/>412.506.968,75<text:s/></text:p>
          </table:table-cell>
          <table:table-cell table:number-columns-repeated="16371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Tedde Erika</meta:initial-creator>
    <dc:creator>Tedde Erika</dc:creator>
    <meta:creation-date>2023-11-21T13:56:20Z</meta:creation-date>
    <dc:date>2023-11-21T13:59:51Z</dc:date>
    <meta:editing-cycles>0</meta:editing-cycles>
    <meta:editing-duration>PT0S</meta:editing-duration>
  </office:meta>
</office:document-meta>
</file>