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3.15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iscrizione (in carta semplice)<text:s/><text:tab/><text:tab/><text:tab/><text:tab/><text:tab/></text:p>
      <text:p text:style-name="P4"/>
      <text:p text:style-name="P5"/>
      <text:p text:style-name="P6">All’Autorità di Sistema Portuale del Mar Ligure Occidentale</text:p>
      <text:p text:style-name="P7">Via della Mercanzia, 2</text:p>
      <text:p text:style-name="P8">16124 Genova</text:p>
      <text:p text:style-name="P9"/>
      <text:p text:style-name="P10">Oggetto: domanda di iscrizione<text:s/>all’elenco di commissari da nominare nelle commissioni delle selezioni di personale dell’Autorità di Sistema Portuale del Mar Ligure Occidentale<text:s/></text:p>
      <text:p text:style-name="P11"/>
      <text:p text:style-name="P12">Ambito/i ……..</text:p>
      <text:p text:style-name="P13"/>
      <text:p text:style-name="P14">Il /La sottoscritto/a ___________________________________________________, presa visione dell’avviso</text:p>
      <text:p text:style-name="P15"/>
      <text:p text:style-name="P16">CHIEDE</text:p>
      <text:p text:style-name="P17">di essere iscritto nell’elenco dei commissari da nominare nelle commissioni delle selezioni di personale dell’Autorità di Sistema Portuale del Mar Ligure Occidentale per l’ambito/i sopra indicati. A tal fine, sotto la propria personale responsabilità<text:s/></text:p>
      <text:p text:style-name="P18">DICHIARA</text:p>
      <text:list text:style-name="LFO1" text:continue-numbering="true">
        <text:list-item>
          <text:p text:style-name="P19">di essere nato/a a ______________________________________________ il ___________________;</text:p>
        </text:list-item>
        <text:list-item>
          <text:p text:style-name="P20">di essere residente a__________________________________________________________________<text:s/></text:p>
        </text:list-item>
      </text:list>
      <text:p text:style-name="P21">in Via<text:s/>___________________________________________________________ n. _____ Prov. (____);<text:s/></text:p>
      <text:list text:style-name="LFO1" text:continue-numbering="true">
        <text:list-item>
          <text:p text:style-name="P22">di godere dei diritti civili e politici;</text:p>
        </text:list-item>
        <text:list-item>
          <text:p text:style-name="P23">di non avere riportato condanne penali;</text:p>
        </text:list-item>
        <text:list-item>
          <text:p text:style-name="P24">di non avere procedimenti penali in corso;</text:p>
        </text:list-item>
        <text:list-item>
          <text:p text:style-name="P25">di non avere riportato condanne, anche con sentenza non passata in giudicato, per i reati previsti nel capo I del titolo II del libro secondo del codice penale;</text:p>
        </text:list-item>
        <text:list-item>
          <text:p text:style-name="P26">di non rivestire cariche politiche;</text:p>
        </text:list-item>
        <text:list-item>
          <text:p text:style-name="P27">di non rivestire cariche di rappresentanti sindacali o designati dalle Confederazioni ed Organizzazioni Sindacali o dalle Associazioni professionali;</text:p>
        </text:list-item>
        <text:list-item>
          <text:p text:style-name="P28">di essere</text:p>
        </text:list-item>
      </text:list>
      <text:p text:style-name="P29">□ un professionista la cui attività è assoggettata all’obbligo di iscrizione in ordini o collegi</text:p>
      <text:p text:style-name="P30">□ un professionista la cui attività non è assoggettata all’obbligo di iscrizione in ordini o collegi</text:p>
      <text:soft-page-break/>
      <text:p text:style-name="P31">□ un<text:s/>dipendente di amministrazioni pubbliche</text:p>
      <text:p text:style-name="P32">□ un professore ordinario, professore associato, ricercatore delle Università italiane;</text:p>
      <text:list text:style-name="LFO1" text:continue-numbering="true">
        <text:list-item>
          <text:p text:style-name="P33">di possedere altresì tutti i requisiti generali e professionali previsti dall’Avviso per essere iscritto nell’elenco dei commissari da nominare nelle commissioni delle selezioni di personale dell’Autorità di Sistema Portuale del Mar Ligure Occidentale;</text:p>
        </text:list-item>
        <text:list-item>
          <text:p text:style-name="P34">di voler ricevere tutte le comunicazioni relative alla presente procedura al seguente recapito:<text:s/></text:p>
        </text:list-item>
      </text:list>
      <text:p text:style-name="P35">Via __________________________________________ Comune _____________________________<text:s/></text:p>
      <text:p text:style-name="P36">CAP ________ Provincia (____) Telefono ___________________ e-mail e/o pec _________________</text:p>
      <text:p text:style-name="P37"><text:s/>_________­­________________________, impegnandosi a comunicare eventuali successive variazioni;<text:s/></text:p>
      <text:list text:style-name="LFO1" text:continue-numbering="true">
        <text:list-item>
          <text:p text:style-name="P38">di autorizzare<text:s/>il trattamento dei dati personali per le finalità legate all’iscrizione all’elenco dei commissari per le selezioni di personale, ai sensi del Regolamento (UE) 2016/679;</text:p>
        </text:list-item>
        <text:list-item>
          <text:p text:style-name="P39">di aver preso visione dell’Avviso in oggetto e di accettare tutte le clausole in esso contenute;<text:s/></text:p>
        </text:list-item>
        <text:list-item>
          <text:p text:style-name="P40">di attestare la veridicità delle dichiarazioni contenute nella domanda e di essere a conoscenza delle sanzioni penali di cui al DPR. 445/2000 in caso di false dichiarazioni.</text:p>
        </text:list-item>
      </text:list>
      <text:p text:style-name="P41"/>
      <text:p text:style-name="P42">A tal fine, allega<text:s/></text:p>
      <text:list text:style-name="LFO2" text:continue-numbering="true">
        <text:list-item>
          <text:p text:style-name="P43">‪fotocopia di un documento di identità in corso di<text:s/>validità; ‪</text:p>
        </text:list-item>
        <text:list-item>
          <text:p text:style-name="P44">Curriculum Vitae</text:p>
        </text:list-item>
      </text:list>
      <text:p text:style-name="P45"/>
      <text:p text:style-name="P46">Data__________________<text:s/></text:p>
      <text:p text:style-name="P47">_____________________________<text:s/></text:p>
      <text:p text:style-name="P48"><text:span text:style-name="T49">(firma 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1<text:s/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ina Lavagna</meta:initial-creator>
    <dc:creator>lavagna</dc:creator>
    <meta:creation-date>2018-06-05T09:22:00Z</meta:creation-date>
    <dc:date>2018-06-05T09:23:00Z</dc:date>
    <meta:print-date>2017-08-09T16:05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58" meta:character-count="3069" meta:row-count="21" meta:non-whitespace-character-count="2617"/>
  </office:meta>
</office:document-meta>
</file>