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style:font-name="Arial" style:font-name-complex="Arial" fo:font-size="10pt" style:font-size-asian="10pt" style:font-size-complex="10pt"/>
    </style:style>
    <style:style style:name="P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" style:parent-style-name="Normale" style:family="paragraph">
      <style:paragraph-properties fo:text-align="end" fo:margin-left="2.7562in" fo:text-inden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" style:parent-style-name="Normale" style:family="paragraph">
      <style:paragraph-properties fo:text-align="end" fo:margin-left="2.7562in" fo:text-inden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" style:parent-style-name="Normale" style:family="paragraph">
      <style:paragraph-properties fo:text-align="end" fo:margin-left="2.7562in" fo:text-inden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Normale" style:family="paragraph">
      <style:paragraph-properties fo:text-align="justify"/>
    </style:style>
    <style:style style:name="P1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" style:parent-style-name="Paragrafoelenco" style:list-style-name="LFO2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" style:parent-style-name="Paragrafoelenco" style:list-style-name="LFO2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" style:parent-style-name="Paragrafoelenco" style:list-style-name="LFO2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Paragrafoelenco" style:list-style-name="LFO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0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5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6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9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3" style:parent-style-name="Paragrafoelenco" style:list-style-name="LFO3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4" style:parent-style-name="Paragrafoelenco" style:list-style-name="LFO3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8" style:parent-style-name="Normale" style:family="paragraph">
      <style:paragraph-properties fo:text-align="center" fo:margin-left="3.1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9" style:parent-style-name="Normale" style:family="paragraph">
      <style:paragraph-properties fo:text-align="center" fo:margin-left="3.15in">
        <style:tab-stops/>
      </style:paragraph-properties>
    </style:style>
    <style:style style:name="T60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FAC-SIMILE domanda di ammissione (in carta semplice)<text:s/><text:tab/><text:tab/><text:tab/><text:tab/><text:tab/>All.<text:s/></text:p>
      <text:p text:style-name="P3"/>
      <text:p text:style-name="P4">All’Autorità di Sistema Portuale del Mar Ligure Occidentale</text:p>
      <text:p text:style-name="P5">Via della Mercanzia, 2</text:p>
      <text:p text:style-name="P6">16124 Genova</text:p>
      <text:p text:style-name="P7"/>
      <text:p text:style-name="P8">Oggetto: domanda di partecipazione alla selezione pubblica per ……………. .<text:s/></text:p>
      <text:p text:style-name="P9">Codice ………………</text:p>
      <text:p text:style-name="P10"/>
      <text:p text:style-name="P11"/>
      <text:p text:style-name="P12">Il /La sottoscritto/a ___________________________________________________, presa visione dell’avviso</text:p>
      <text:p text:style-name="P13">CHIEDE</text:p>
      <text:p text:style-name="P14">di poter partecipare alla selezione pubblica in oggetto. A tal fine, sotto la propria personale responsabilità<text:s/></text:p>
      <text:p text:style-name="P15">DICHIARA</text:p>
      <text:list text:style-name="LFO1" text:continue-numbering="true">
        <text:list-item>
          <text:p text:style-name="P16">di<text:s/>essere nato/a a ________________________________________________ il ___________________;</text:p>
        </text:list-item>
        <text:list-item>
          <text:p text:style-name="P17">di essere residente a__________________________________________________________________<text:s/></text:p>
        </text:list-item>
      </text:list>
      <text:p text:style-name="P18">in Via ___________________________________________________________ n. _____ Prov. (____) Telefono ____________________________________;<text:s/></text:p>
      <text:p text:style-name="P19">codice fiscale ________________________________;</text:p>
      <text:list text:style-name="LFO1" text:continue-numbering="true">
        <text:list-item>
          <text:p text:style-name="P20">di (barrare la casella che interessa):<text:s/></text:p>
        </text:list-item>
      </text:list>
      <text:p text:style-name="P21">□ essere cittadino/a italiano/a</text:p>
      <text:p text:style-name="P22">□ di essere cittadino/a dello stato ______________________________________________________ e di essere in possesso dei seguenti requisiti di cui all’art. 3 del DPCM 7.2.1994 n.174:</text:p>
      <text:list text:style-name="LFO2" text:continue-numbering="true">
        <text:list-item>
          <text:p text:style-name="P23">godere dei diritti civili e politici nello Stato di appartenenza o di provenienza, ovvero i motivi che ne impediscano o limitano il godimento_______________________________;<text:s/></text:p>
        </text:list-item>
        <text:list-item>
          <text:p text:style-name="P24">essere in possesso, fatta eccezione della cittadinanza italiana, di tutti gli altri requisiti previsti per i cittadini della Repubblica;<text:s/></text:p>
        </text:list-item>
        <text:list-item>
          <text:p text:style-name="P25">avere adeguata conoscenza della lingua italiana.<text:s/></text:p>
        </text:list-item>
      </text:list>
      <text:list text:style-name="LFO1" text:continue-numbering="true">
        <text:list-item>
          <text:p text:style-name="P26">di (barrare la casella che interessa):</text:p>
        </text:list-item>
      </text:list>
      <text:p text:style-name="P27">□ essere iscritto/a nelle liste elettorali del Comune di ______________________________________;</text:p>
      <text:p text:style-name="P28">□ di non essere iscritto/a nelle liste elettorali per il seguente motivo: ___________________________;</text:p>
      <text:list text:style-name="LFO1" text:continue-numbering="true">
        <text:list-item>
          <text:p text:style-name="P29">di essere in possesso dei diritti civili e politici;</text:p>
        </text:list-item>
        <text:list-item>
          <text:p text:style-name="P30">di essere fisicamente idoneo al posto da ricoprire;</text:p>
        </text:list-item>
        <text:list-item>
          <text:p text:style-name="P31">di conoscere l’uso delle apparecchiature informatiche a livello adeguato alle mansioni cui si riferisce la presente procedura selettiva;</text:p>
        </text:list-item>
        <text:list-item>
          <text:p text:style-name="P32">di conoscere la lingua inglese a livello adeguato alle mansioni cui si riferisce la presente procedura selettiva;</text:p>
        </text:list-item>
        <text:list-item>
          <text:p text:style-name="P33">essere in posizione regolare nei riguardi degli obblighi di leva o di servizio militare (per i candidati di sesso maschile nati entro il 31 dicembre 1985);</text:p>
        </text:list-item>
        <text:list-item>
          <text:p text:style-name="P34">non essere stato destituito o dichiarato decaduto o licenziato dall’impiego presso una pubblica amministrazione o ente;</text:p>
        </text:list-item>
        <text:list-item>
          <text:p text:style-name="P35">di (barrare la casella che interessa):</text:p>
        </text:list-item>
      </text:list>
      <text:p text:style-name="P36">□ non avere riportato condanne penali;</text:p>
      <text:p text:style-name="P37">□ aver riportato le seguenti condanne penali (indicare la data della sentenza, l’Autorità che l’ha emessa ed il reato commesso; la dichiarazione va resa anche per le condanne condonate; vanno inoltre indicati i procedimenti penali per i quali sia intervenuta amnistia o perdono giudiziale, le eventuali condanne riportate anche a seguito di patteggiamenti, i decreti penali di condanna e comunque tutte le condanne che godono del beneficio della non menzione nel Casellario Giudiziale): ________________________________________________________________________________</text:p>
      <text:p text:style-name="P38">________________________________________________________________________________;</text:p>
      <text:list text:style-name="LFO1" text:continue-numbering="true">
        <text:list-item>
          <text:p text:style-name="P39">di (barrare la casella che interessa):<text:s/></text:p>
        </text:list-item>
      </text:list>
      <text:p text:style-name="P40">□ non avere procedimenti penali in corso;</text:p>
      <text:p text:style-name="P41">□ aver in corso i seguenti procedimenti penali: (indicare specificatamente i<text:s/>procedimenti penali in corso, citando gli estremi del procedimento nonché i reati per i quali si procede): ________________________________________________________________________________</text:p>
      <text:p text:style-name="P42">________________________________________________________________________________;<text:s/></text:p>
      <text:list text:style-name="LFO1" text:continue-numbering="true">
        <text:list-item>
          <text:p text:style-name="P43">non essere posto in quiescenza;</text:p>
        </text:list-item>
        <text:list-item>
          <text:p text:style-name="P44">essere<text:s/>disponibile ad assumere l’impiego<text:s/>entro 60 giorni dall’approvazione della graduatoria;</text:p>
        </text:list-item>
        <text:list-item>
          <text:p text:style-name="P45">di essere in possesso del seguente titolo di studio:__________________________________________;</text:p>
        </text:list-item>
        <text:list-item>
          <text:p text:style-name="P46">di voler ricevere tutte le comunicazioni relative al presente concorso al seguente recapito:<text:s/></text:p>
        </text:list-item>
      </text:list>
      <text:p text:style-name="P47">Via __________________________________________ Comune _____________________________ CAP ________ Provincia (____) Telefono ___________________ e-mail o pec _______________________________________, impegnandosi a comunicare eventuali successive variazioni;<text:s/></text:p>
      <text:list text:style-name="LFO1" text:continue-numbering="true">
        <text:list-item>
          <text:p text:style-name="P48">se portatore di handicap, di avere necessità, ai sensi dell’art. 20 della Legge 5.2.1992 n.104 di tempi aggiuntivi ovvero di strumenti di ausilio indicati nell’apposita certificazione medica allegata alla presente e rilasciata in conformità a quanto previsto dalla Circolare 24.7.1999 n.6 della Presidenza del Consiglio dei Ministri – Dipartimento della Funzione Pubblica (compilare solo se del caso) __________________________________________________________________________________</text:p>
        </text:list-item>
        <text:list-item>
          <text:p text:style-name="P49">di autorizzare il trattamento dei dati personali per le finalità legate alla procedura concorsuale, ai sensi del Reg. Europeo n. 679/2016 e D.Lgs. n. 196/2003;</text:p>
        </text:list-item>
        <text:list-item>
          <text:p text:style-name="P50">di aver preso visione dell’Avviso di selezione e di accettare tutte le clausole in esso contenute;<text:s/></text:p>
        </text:list-item>
        <text:list-item>
          <text:p text:style-name="P51">di essere consapevole ai sensi degli artt. 46 e 47 del DPR. 445/2000 della veridicità delle dichiarazioni contenute nella domanda ed in tutta la documentazione alla stessa allegata e di essere a conoscenza delle sanzioni penali di cui all’art. 76 del medesimo DPR. 445/2000 in caso di false dichiarazioni.</text:p>
        </text:list-item>
      </text:list>
      <text:p text:style-name="P52">A tal fine, allega<text:s/></text:p>
      <text:list text:style-name="LFO3" text:continue-numbering="true">
        <text:list-item>
          <text:p text:style-name="P53">fotocopia di un documento di identità in corso di validità;<text:s/></text:p>
        </text:list-item>
        <text:list-item>
          <text:p text:style-name="P54">Curriculum Vitae, datato e firmato da cui si evincano tutti i requisiti così come specificati alla voce Requisiti specifici dell’Avviso;</text:p>
        </text:list-item>
      </text:list>
      <text:p text:style-name="P55"/>
      <text:p text:style-name="P56"/>
      <text:p text:style-name="P57">Data__________________<text:s/></text:p>
      <text:p text:style-name="P58">_____________________________<text:s/></text:p>
      <text:p text:style-name="P59"><text:span text:style-name="T60"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Revisione" style:display-name="Revisione" style:family="paragraph">
      <style:paragraph-properties style:vertical-align="auto" fo:margin-bottom="0in" fo:line-height="100%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arina Lavagna</meta:initial-creator>
    <dc:creator>Rizza Sebastiano</dc:creator>
    <meta:creation-date>2022-08-05T09:00:00Z</meta:creation-date>
    <dc:date>2023-07-13T08:55:00Z</dc:date>
    <meta:print-date>2017-08-09T16:05:00Z</meta:print-date>
    <meta:template xlink:href="Normal" xlink:type="simple"/>
    <meta:editing-cycles>4</meta:editing-cycles>
    <meta:editing-duration>PT180S</meta:editing-duration>
    <meta:document-statistic meta:page-count="3" meta:paragraph-count="10" meta:word-count="805" meta:character-count="5388" meta:row-count="38" meta:non-whitespace-character-count="4593"/>
  </office:meta>
</office:document-meta>
</file>