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Valuta" style:data-style-name="N37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37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7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/>
      <style:text-properties fo:color="#000000" fo:font-size="12pt" style:font-size-asian="12pt" style:font-size-complex="12pt"/>
    </style:style>
    <style:style style:name="ce18" style:family="table-cell" style:parent-style-name="Valuta" style:data-style-name="N3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7.3302083333333cm"/>
    </style:style>
    <style:style style:name="co2" style:family="table-column">
      <style:table-column-properties fo:break-before="auto" style:column-width="6.985cm" style:use-optimal-column-width="true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4.7889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4.206875cm" style:use-optimal-column-width="true"/>
    </style:style>
    <style:style style:name="co9" style:family="table-column">
      <style:table-column-properties fo:break-before="auto" style:column-width="2.67229166666667cm"/>
    </style:style>
    <style:style style:name="ro1" style:family="table-row">
      <style:table-row-properties style:row-height="3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style-name="ce13">
            <text:p>CANONI LOCAZIONE AUTORITA' DI SISTEMA PORTUALE - IMMOBILI NELL'AMBITO TERRITORIALE DI SAVONA</text:p>
          </table:table-cell>
          <table:table-cell office:value-type="string" table:style-name="ce14">
            <text:p>Indirizzo</text:p>
          </table:table-cell>
          <table:table-cell office:value-type="string" table:style-name="ce14">
            <text:p>imponibile mensilità 2018</text:p>
          </table:table-cell>
          <table:table-cell office:value-type="string" table:style-name="ce14">
            <text:p>ivato mensilità 2018</text:p>
          </table:table-cell>
          <table:table-cell office:value-type="string" table:style-name="ce14">
            <text:p>istat</text:p>
          </table:table-cell>
          <table:table-cell office:value-type="string" table:style-name="ce14">
            <text:p>fatturato IV trim. 2019<text:s/>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bbricato</text:p>
          </table:table-cell>
          <table:table-cell office:value-type="string" table:style-name="ce10">
            <text:p>Via della Calata,14</text:p>
          </table:table-cell>
          <table:table-cell office:value-type="currency" office:value="1292.98" table:style-name="ce4">
            <text:p><text:s/>€ 1.292,98<text:s/></text:p>
          </table:table-cell>
          <table:table-cell office:value-type="currency" office:value="1577.4356" table:formula="msoxl:=C2*22%+C2" table:style-name="ce5">
            <text:p><text:s/>€ 1.577,44<text:s/></text:p>
          </table:table-cell>
          <table:table-cell office:value-type="string" table:style-name="ce3">
            <text:p>marzo</text:p>
          </table:table-cell>
          <table:table-cell office:value-type="currency" office:value="1298.98" table:style-name="ce17">
            <text:p>€ 1.298,98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bbricato</text:p>
          </table:table-cell>
          <table:table-cell office:value-type="string" table:style-name="ce11">
            <text:p>Piazza De Andrè, 24r</text:p>
          </table:table-cell>
          <table:table-cell office:value-type="currency" office:value="489.4" table:style-name="ce4">
            <text:p><text:s/>€ 489,40<text:s/></text:p>
          </table:table-cell>
          <table:table-cell office:value-type="currency" office:value="597.06799999999998" table:formula="msoxl:=C3*22%+C3" table:style-name="ce5">
            <text:p><text:s/>€ 597,07<text:s/></text:p>
          </table:table-cell>
          <table:table-cell office:value-type="string" table:style-name="ce3">
            <text:p>ottobre</text:p>
          </table:table-cell>
          <table:table-cell office:value-type="currency" office:value="489.4" table:style-name="ce17">
            <text:p>€ 489,40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12">
            <text:p>Fabbricato</text:p>
          </table:table-cell>
          <table:table-cell office:value-type="string" table:style-name="ce10">
            <text:p>Piazza De Andrè, 10r</text:p>
          </table:table-cell>
          <table:table-cell office:value-type="currency" office:value="611.29999999999995" table:style-name="ce4">
            <text:p><text:s/>€ 611,30<text:s/></text:p>
          </table:table-cell>
          <table:table-cell office:value-type="currency" office:value="745.78599999999994" table:formula="msoxl:=C4*22%+C4" table:style-name="ce5">
            <text:p><text:s/>€ 745,79<text:s/></text:p>
          </table:table-cell>
          <table:table-cell office:value-type="string" table:style-name="ce3">
            <text:p>settembre</text:p>
          </table:table-cell>
          <table:table-cell office:value-type="currency" office:value="1224.9000000000001" table:style-name="ce17">
            <text:p>€ 1.224,90</text:p>
          </table:table-cell>
          <table:table-cell table:style-name="ce2"/>
          <table:table-cell table:style-name="ce15"/>
          <table:table-cell table:number-columns-repeated="16376"/>
        </table:table-row>
        <table:table-row table:style-name="ro2">
          <table:table-cell office:value-type="string" table:style-name="ce12">
            <text:p>Fabbricato</text:p>
          </table:table-cell>
          <table:table-cell office:value-type="string" table:style-name="ce9">
            <text:p>Piazza De Andrè, 16r,18r</text:p>
          </table:table-cell>
          <table:table-cell office:value-type="currency" office:value="1019.59" table:style-name="ce4">
            <text:p><text:s/>€ 1.019,59<text:s/></text:p>
          </table:table-cell>
          <table:table-cell office:value-type="currency" office:value="1243.8998000000001" table:formula="msoxl:=C5*22%+C5" table:style-name="ce5">
            <text:p><text:s/>€ 1.243,90<text:s/></text:p>
          </table:table-cell>
          <table:table-cell office:value-type="string" table:style-name="ce3">
            <text:p>giugno</text:p>
          </table:table-cell>
          <table:table-cell office:value-type="currency" office:value="1051.8399999999999" table:style-name="ce16">
            <text:p>€ 1.051,84</text:p>
          </table:table-cell>
          <table:table-cell table:style-name="ce2"/>
          <table:table-cell table:style-name="ce15"/>
          <table:table-cell table:number-columns-repeated="16376"/>
        </table:table-row>
        <table:table-row table:style-name="ro2">
          <table:table-cell office:value-type="string" table:style-name="ce22">
            <text:p>Fabbricato</text:p>
          </table:table-cell>
          <table:table-cell office:value-type="string" table:style-name="ce9">
            <text:p>Piazza De Andrè 20-22r</text:p>
          </table:table-cell>
          <table:table-cell table:style-name="ce18"/>
          <table:table-cell table:style-name="ce19"/>
          <table:table-cell table:style-name="ce20"/>
          <table:table-cell office:value-type="currency" office:value="500" table:style-name="ce21">
            <text:p>€ 500,00</text:p>
          </table:table-cell>
          <table:table-cell table:style-name="ce2"/>
          <table:table-cell table:style-name="ce15"/>
          <table:table-cell table:number-columns-repeated="16376"/>
        </table:table-row>
        <table:table-row table:style-name="ro3">
          <table:table-cell table:number-columns-repeated="2" table:style-name="ce2"/>
          <table:table-cell office:value-type="currency" office:value="3413.2700000000004" table:formula="msoxl:=SUM(C2:C5)" table:style-name="ce7">
            <text:p><text:s/>€ 3.413,27<text:s/></text:p>
          </table:table-cell>
          <table:table-cell office:value-type="currency" office:value="4164.1894000000002" table:formula="msoxl:=SUM(D2:D5)" table:style-name="ce6">
            <text:p><text:s/>€ 4.164,19<text:s/></text:p>
          </table:table-cell>
          <table:table-cell table:style-name="ce8"/>
          <table:table-cell office:value-type="currency" office:value="4565.12" table:formula="msoxl:=SUM(F2:F6)" table:style-name="ce6">
            <text:p><text:s/>€ 4.565,12<text:s/></text:p>
          </table:table-cell>
          <table:table-cell table:style-name="ce2"/>
          <table:table-cell table:style-name="ce15"/>
          <table:table-cell table:number-columns-repeated="16376"/>
        </table:table-row>
        <table:table-row table:style-name="ro3">
          <table:table-cell table:number-columns-repeated="2" table:style-name="ce2"/>
          <table:table-cell table:number-columns-repeated="4" table:style-name="ce1"/>
          <table:table-cell table:number-columns-repeated="16378" table:style-name="ce2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>
      <number:currency-symbol>€</number:currency-symbol>
      <number:text> </number:text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7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onora Francesco</meta:initial-creator>
    <dc:creator>debbia</dc:creator>
    <meta:creation-date>2018-10-05T09:42:16Z</meta:creation-date>
    <dc:date>2020-05-13T14:10:18Z</dc:date>
  </office:meta>
</office:document-meta>
</file>