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bullet-char="">
        <style:list-level-properties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margin-bottom="0.1388in" fo:line-height="115%"/>
    </style:style>
    <style:style style:name="T3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4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5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6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7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8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9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10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P11" style:parent-style-name="Normale" style:family="paragraph">
      <style:paragraph-properties style:text-autospace="none" fo:text-align="end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12" style:parent-style-name="Normale" style:family="paragraph">
      <style:paragraph-properties style:text-autospace="none" fo:text-align="end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13" style:parent-style-name="Normale" style:family="paragraph">
      <style:paragraph-properties style:text-autospace="none" fo:text-align="end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14" style:parent-style-name="Normale" style:family="paragraph">
      <style:paragraph-properties style:text-autospace="none" fo:text-align="end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15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Calibri" fo:font-size="8pt" style:font-size-asian="8pt" style:font-size-complex="8pt"/>
    </style:style>
    <style:style style:name="P16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Calibri" fo:font-size="8pt" style:font-size-asian="8pt" style:font-size-complex="8pt"/>
    </style:style>
    <style:style style:name="P17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Calibri" fo:font-size="8pt" style:font-size-asian="8pt" style:font-size-complex="8pt"/>
    </style:style>
    <style:style style:name="P18" style:parent-style-name="Normale" style:family="paragraph">
      <style:paragraph-properties style:text-autospace="none" fo:text-align="justify" fo:margin-left="0.3937in" fo:text-indent="-0.1965in">
        <style:tab-stops/>
      </style:paragraph-properties>
    </style:style>
    <style:style style:name="T19" style:parent-style-name="Car.predefinitoparagrafo" style:family="text"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Montserrat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5" style:parent-style-name="Car.predefinitoparagrafo" style:family="text"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26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Calibri" fo:font-size="8pt" style:font-size-asian="8pt" style:font-size-complex="8pt"/>
    </style:style>
    <style:style style:name="P27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Calibri" fo:font-size="8pt" style:font-size-asian="8pt" style:font-size-complex="8pt"/>
    </style:style>
    <style:style style:name="P28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29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0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31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32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33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4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35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36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37" style:parent-style-name="Normale" style:list-style-name="LFO15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8" style:parent-style-name="Normale" style:family="paragraph">
      <style:paragraph-properties style:text-autospace="none" fo:text-align="justify" fo:margin-left="0.3937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9" style:parent-style-name="Normale" style:family="paragraph">
      <style:paragraph-properties style:text-autospace="none" fo:text-align="justify" fo:margin-left="0.3937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0" style:parent-style-name="Normale" style:family="paragraph">
      <style:paragraph-properties style:text-autospace="none" fo:text-align="justify" fo:margin-bottom="0.1388in" fo:line-height="115%" fo:margin-left="0.3937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1" style:parent-style-name="Normale" style:list-style-name="LFO15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2" style:parent-style-name="Normale" style:list-style-name="LFO15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3" style:parent-style-name="Normale" style:list-style-name="LFO15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4" style:parent-style-name="Normale" style:list-style-name="LFO15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5" style:parent-style-name="Normale" style:list-style-name="LFO15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6" style:parent-style-name="Normale" style:list-style-name="LFO15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7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48" style:parent-style-name="Normale" style:list-style-name="LFO15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</style:style>
    <style:style style:name="T49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50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51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52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53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54" style:parent-style-name="Car.predefinitoparagrafo" style:family="text">
      <style:text-properties style:font-name="Montserrat" style:font-name-complex="Calibri" fo:font-style="italic" style:font-style-asian="italic" style:font-style-complex="italic" fo:font-size="8pt" style:font-size-asian="8pt" style:font-size-complex="8pt"/>
    </style:style>
    <style:style style:name="T55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P56" style:parent-style-name="Normale" style:list-style-name="LFO15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57" style:parent-style-name="Normale" style:family="paragraph">
      <style:paragraph-properties style:text-autospace="none" fo:text-align="justify" fo:margin-bottom="0.1388in" fo:line-height="115%" fo:margin-left="0.1972in">
        <style:tab-stops/>
      </style:paragraph-properties>
    </style:style>
    <style:style style:name="T58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59" style:parent-style-name="Car.predefinitoparagrafo" style:family="text">
      <style:text-properties style:font-name="Montserrat" style:font-name-complex="Calibri" fo:font-size="8pt" style:font-size-asian="8pt" style:font-size-complex="8pt"/>
    </style:style>
    <style:style style:name="T60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P61" style:parent-style-name="Normale" style:family="paragraph">
      <style:paragraph-properties style:text-autospace="none" fo:text-align="center" fo:margin-left="2.7562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62" style:parent-style-name="Normale" style:family="paragraph">
      <style:paragraph-properties style:text-autospace="none" fo:text-align="center" fo:margin-left="2.7562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63" style:parent-style-name="Normale" style:family="paragraph">
      <style:paragraph-properties style:text-autospace="none" fo:text-align="center" fo:margin-left="2.7562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64" style:parent-style-name="Normale" style:family="paragraph">
      <style:paragraph-properties fo:margin-bottom="0.1388in" fo:line-height="115%"/>
      <style:text-properties style:font-name="Montserrat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3">M</text:span><text:span text:style-name="T4">odello di domanda (in carta semplice) <text:s text:c="11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Allegato B</text:span></text:p>
      <text:p text:style-name="P11"/>
      <text:p text:style-name="P12">All’Autorità di Sistema Portuale del Mar Ligure Occidentale</text:p>
      <text:p text:style-name="P13">Ufficio Gestione Risorse Umane</text:p>
      <text:p text:style-name="P14">selezioni@portsofgenoa.com</text:p>
      <text:p text:style-name="P15"/>
      <text:p text:style-name="P16"/>
      <text:p text:style-name="P17"/>
      <text:p text:style-name="P18"><text:span text:style-name="T19">Oggetto:</text:span><text:span text:style-name="T20"><text:s/>domanda di partecipazione al bando per la trasformazione del rapporto di lavoro da tempo determinato a tempo indeterminato<text:s/></text:span><text:span text:style-name="T21">per ____________________</text:span><text:span text:style-name="T22">______________________</text:span><text:span text:style-name="T23"><text:s/>*</text:span><text:span text:style-name="T24">indicare posizione e Ufficio</text:span><text:span text:style-name="T25">*.</text:span></text:p>
      <text:p text:style-name="P26"/>
      <text:p text:style-name="P27"/>
      <text:p text:style-name="P28"/>
      <text:p text:style-name="P29">Il /La sottoscritto/a _____________________________________________, presa visione del bando</text:p>
      <text:p text:style-name="P30"/>
      <text:p text:style-name="P31">CHIEDE</text:p>
      <text:p text:style-name="P32"/>
      <text:p text:style-name="P33">di poter partecipare alla selezione per quanto<text:s/>in oggetto. A tal fine, sotto la propria personale responsabilità<text:s/></text:p>
      <text:p text:style-name="P34"/>
      <text:p text:style-name="P35">DICHIARA</text:p>
      <text:p text:style-name="P36"/>
      <text:list text:style-name="LFO15" text:continue-numbering="true">
        <text:list-item>
          <text:p text:style-name="P37">di<text:s/>trovarsi nella seguente condizione (barrare la voce che interessa):</text:p>
        </text:list-item>
      </text:list>
      <text:p text:style-name="P38">□<text:s/>di<text:s/>essere<text:s/>in servizio, con contratto di lavoro a tempo determinato, con mansioni analoghe e di identico livello rispetto a quello indicato nel bando da un periodo non inferiore a<text:s/>12<text:s/>mesi anche non continuativi;</text:p>
      <text:p text:style-name="P39"/>
      <text:p text:style-name="P40">□<text:s/>di aver svolto, con contratto di lavoro a tempo determinato, mansioni analoghe e di identico livello rispetto a quello indicato nel bando per un periodo non inferiore a<text:s/>12<text:s/>mesi, anche non continuativi;</text:p>
      <text:list text:style-name="LFO15" text:continue-numbering="true">
        <text:list-item>
          <text:p text:style-name="P41">di aver superato il periodo di prova senza demerito;</text:p>
        </text:list-item>
        <text:list-item>
          <text:p text:style-name="P42">di non trovarsi in una condizione di sospensione cautelare , sia obbligatoria sia facoltativa, dal servizio;</text:p>
        </text:list-item>
        <text:list-item>
          <text:p text:style-name="P43">di non essere comunque stato interessato, nel corso della propria attività presso l'Ente, da procedimenti di sospensione cautelare dal servizio in relazione a un procedimento penale che non si sia ancora concluso con assoluzione in primo grado;</text:p>
        </text:list-item>
        <text:list-item>
          <text:p text:style-name="P44">di autorizzare il trattamento dei dati personali per le finalità legate alla procedura<text:s/>selettiva, ai sensi del D.Lgs. n. 196/2003 e del Regolamento UE 679/2016;</text:p>
        </text:list-item>
        <text:list-item>
          <text:p text:style-name="P45">di aver preso visione del bando di selezione e di accettare tutte le clausole in esso contenute, ivi inclusa la modalità “a distanza” di svolgimento dei lavori della Commissione esaminatrice e del colloquio;<text:s/></text:p>
        </text:list-item>
        <text:list-item>
          <text:p text:style-name="P46">di essere consapevole della veridicità delle dichiarazioni contenute nella domanda e di essere a conoscenza delle sanzioni penali di cui al DPR. 445/2000 in caso di false dichiarazioni.</text:p>
        </text:list-item>
      </text:list>
      <text:p text:style-name="P47">A tal fine, allega<text:s/></text:p>
      <text:list text:style-name="LFO15" text:continue-numbering="true">
        <text:list-item>
          <text:p text:style-name="P48"><text:span text:style-name="T49">Curriculum Vitae, datato e firmato</text:span><text:span text:style-name="T50"><text:s/>digitalmente o in modo autografo accludendo in tal caso copia del documento di identità</text:span><text:span text:style-name="T51">, corredato da dichiarazione di responsabilità per le conseguenze connesse a false dichiarazioni di cui all’art. 76 del<text:s/></text:span><text:span text:style-name="T52">DPR</text:span><text:span text:style-name="T53"><text:s/>445/2000, da cui si evincono tutti i requisiti così come specificati alla voce<text:s/></text:span><text:span text:style-name="T54">Requisiti specifici</text:span><text:span text:style-name="T55">;</text:span></text:p>
        </text:list-item>
        <text:list-item>
          <text:p text:style-name="P56">relazione illustrativa, ai fini della valutazione dei titoli, in cui è descritta l'attività di rilievo svolta in relazione alla materie/pratiche caratteristiche dell'Ufficio di destinazione;</text:p>
        </text:list-item>
      </text:list>
      <text:p text:style-name="P57"><text:span text:style-name="T58">D</text:span><text:span text:style-name="T59">a</text:span><text:span text:style-name="T60">ta__________________<text:s/></text:span></text:p>
      <text:p text:style-name="P61">_____________________________<text:s/></text:p>
      <text:p text:style-name="P62">(firma<text:s/>digitale<text:s/></text:p>
      <text:p text:style-name="P63">o<text:s/>autografa non autenticata, accompagnata da documento di identità)</text:p>
      <text:p text:style-name="Normale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style:language-asian="en" style:country-asian="US"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Arial" style:font-name-asian="Arial" style:font-name-complex="Arial" fo:language="en" fo:country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bullet-char="">
        <style:list-level-properties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vagna</meta:initial-creator>
    <dc:creator>lavagna</dc:creator>
    <meta:creation-date>2020-07-02T15:38:00Z</meta:creation-date>
    <dc:date>2020-07-02T15:39:00Z</dc:date>
    <meta:print-date>2018-04-05T13:02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15" meta:character-count="2776" meta:row-count="19" meta:non-whitespace-character-count="2366"/>
  </office:meta>
</office:document-meta>
</file>