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8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9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9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2" style:family="table-column">
      <style:table-column-properties style:column-width="2.152in" style:use-optimal-column-width="false"/>
    </style:style>
    <style:style style:name="TableColumn73" style:family="table-column">
      <style:table-column-properties style:column-width="2.2777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71" style:family="table">
      <style:table-properties style:width="6.8909in" fo:margin-left="-0.0034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8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1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0" style:family="table-row">
      <style:table-row-properties style:min-row-height="0.202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7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2.2638in" style:use-optimal-column-width="false"/>
    </style:style>
    <style:style style:name="TableColumn111" style:family="table-column">
      <style:table-column-properties style:column-width="2.4472in" style:use-optimal-column-width="false"/>
    </style:style>
    <style:style style:name="Table108" style:family="table">
      <style:table-properties style:width="6.877in" fo:margin-left="-0.0034in" table:align="left"/>
    </style:style>
    <style:style style:name="TableRow112" style:family="table-row">
      <style:table-row-properties style:min-row-height="0.21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5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6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7" style:family="table-row">
      <style:table-row-properties style:min-row-height="0.215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6" style:family="table-row">
      <style:table-row-properties style:min-row-height="0.202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3" style:family="table-row">
      <style:table-row-properties style:min-row-height="0.202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0" style:family="table-row">
      <style:table-row-properties style:min-row-height="0.204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7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 Sottoscritt</text:span><text:span text:style-name="T6">a</text:span><text:span text:style-name="T7"><text:s/></text:span><text:span text:style-name="T8">Guia Tanda</text:span><text:span text:style-name="T9">, nat</text:span><text:span text:style-name="T10">a</text:span><text:span text:style-name="T11"><text:s/>a<text:s/></text:span><text:span text:style-name="T12">XXXXXXXXXXXXXXXXXXX</text:span><text:span text:style-name="T13"><text:s/>il<text:s/></text:span><text:span text:style-name="T14">XXXXXXXXXXXXXXXXXXXX</text:span><text:span text:style-name="T15"><text:s/>residente a<text:s/></text:span><text:span text:style-name="T16">XXXXXXXXXXXXXXXX<text:s/></text:span><text:span text:style-name="T17">in<text:s/></text:span><text:span text:style-name="T18">XXXXXXXXXXX,<text:s/></text:span><text:span text:style-name="T19">con riferimento all’incarico di<text:s/></text:span><text:span text:style-name="T20">Presidente della Commissione per l’espletamento di procedura di selezione interna di cui al decreto n. 145/2025,<text:s/></text:span><text:span text:style-name="T21">consapevole</text:span><text:span text:style-name="T22"><text:s/></text:span><text:span text:style-name="T23">delle</text:span><text:span text:style-name="T24"><text:s/></text:span><text:span text:style-name="T25">sanzioni</text:span><text:span text:style-name="T26"><text:s/></text:span><text:span text:style-name="T27">penali</text:span><text:span text:style-name="T28"><text:s/></text:span><text:span text:style-name="T29">nel</text:span><text:span text:style-name="T30"><text:s/></text:span><text:span text:style-name="T31">caso</text:span><text:span text:style-name="T32"><text:s/></text:span><text:span text:style-name="T33">di</text:span><text:span text:style-name="T34"><text:s/></text:span><text:span text:style-name="T35">dichiarazioni</text:span><text:span text:style-name="T36"><text:s/></text:span><text:span text:style-name="T37">non</text:span><text:span text:style-name="T38"><text:s/></text:span><text:span text:style-name="T39">veritiere</text:span><text:span text:style-name="T40"><text:s/></text:span><text:span text:style-name="T41">e</text:span><text:span text:style-name="T42"><text:s/></text:span><text:span text:style-name="T43">falsità</text:span><text:span text:style-name="T44"><text:s/></text:span><text:span text:style-name="T45">negli</text:span><text:span text:style-name="T46"><text:s/></text:span><text:span text:style-name="T47">atti, richiamate agli articoli 75 e 76 del D.P.R. n. 445/2000</text:span><text:span text:style-name="T48">,</text:span><text:span text:style-name="T49"><text:s/></text:span><text:span text:style-name="T50">sotto</text:span><text:span text:style-name="T51"><text:s/></text:span><text:span text:style-name="T52">la</text:span><text:span text:style-name="T53"><text:s/></text:span><text:span text:style-name="T54">sua personale<text:s/></text:span><text:span text:style-name="T55">responsabilit</text:span><text:span text:style-name="T56">à</text:span></text:p>
      <text:p text:style-name="P57">DICHIARA</text:p>
      <text:list text:style-name="LFO4" text:continue-numbering="true">
        <text:list-item>
          <text:p text:style-name="P58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59"><text:span text:style-name="T60">che non sussistono situazioni anche potenziali di conflitto di interessi con le attività oggetto</text:span><text:span text:style-name="T61"><text:s/></text:span><text:span text:style-name="T62">dell’incarico;</text:span></text:p>
        </text:list-item>
        <text:list-item>
          <text:p text:style-name="P63">che nei propri confronti non sussiste, ai sensi della normativa vigente,<text:s/>alcuna situazione di incompatibilità e/o<text:s/>di cumulo di impieghi/incarichi;</text:p>
        </text:list-item>
        <text:list-item>
          <text:p text:style-name="P64"><text:span text:style-name="T65">di non svolgere o, di non aver svolto negli ultimi due anni, incarichi o ricoprire cariche in enti di diritto privato regolati o finanziati dalla pubblica amministrazione, né di svolgere attività</text:span><text:span text:style-name="T66"><text:s/></text:span><text:span text:style-name="T67">professionali;</text:span></text:p>
        </text:list-item>
      </text:list>
      <text:p text:style-name="P68">ovvero</text:p>
      <text:list text:style-name="LFO2" text:continue-numbering="true">
        <text:list-item>
          <text:p text:style-name="P69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Incarichi e cariche ricoperte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oggetto conferente</text:p>
          </table:table-cell>
          <table:table-cell table:style-name="TableCell82">
            <text:p text:style-name="P83">Tipologia incarico/carica</text:p>
          </table:table-cell>
          <table:table-cell table:style-name="TableCell84">
            <text:p text:style-name="P85">Periodo di svolgimento dell’incaric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<text:s text:c="2"/></text:span><text:span text:style-name="T116">Attività professionali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Materia/settore oggetto dell’attività</text:p>
          </table:table-cell>
          <table:table-cell table:style-name="TableCell120">
            <text:p text:style-name="P121">Soggetto per il quale è prestata l’attività</text:p>
          </table:table-cell>
          <table:table-cell table:style-name="TableCell122">
            <text:p text:style-name="P123"><text:span text:style-name="T124"><text:s text:c="3"/></text:span><text:span text:style-name="T125">Periodo di svolgimento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Con la sottoscrizione della presente dichiarazione il sottoscritto:</text:p>
      <text:list text:style-name="LFO3" text:continue-numbering="true">
        <text:list-item>
          <text:p text:style-name="P148"><text:span text:style-name="T149">si impegna a comunicare tempestivamente a codesta Autorità, attraverso una nuova sottoscrizione del presente modulo, qualsiasi variazione del contenuto della presente</text:span><text:span text:style-name="T150"><text:s/></text:span><text:span text:style-name="T151">dichiarazione;</text:span></text:p>
        </text:list-item>
        <text:list-item>
          <text:p text:style-name="P152">prende atto e accetta che, quanto nella presente dichiarato, potrà essere oggetto di verifica da parte degli Uffici competenti;</text:p>
        </text:list-item>
        <text:list-item>
          <text:p text:style-name="P153">di essere stato informato, ai sensi dell'art. 13 del Regolamento UE 679/2016 (GDPR), circa il trattamento dei dati raccolti, ed in particolare:</text:p>
        </text:list-item>
      </text:list>
      <text:soft-page-break/>
      <text:p text:style-name="P154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5">-<text:s/>che tali dati potranno essere oggetto di comunicazione a terzi e di pubblicazione nel rispetto della normativa vigente;</text:p>
      <text:p text:style-name="P156"><text:span text:style-name="T157">-<text:s/></text:span><text:span text:style-name="T158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9">responsabileprotezionedati@portsofgenoa.com</text:span></text:a><text:span text:style-name="T160">.<text:s/></text:span></text:p>
      <text:p text:style-name="P161">Titolare del trattamento è l’Autorità di Sistema Portuale del Mar Ligure, con sede in Palazzo San Giorgio – Via della Mercanzia, 2 – 16124 Genova.</text:p>
      <text:p text:style-name="P162"><text:s text:c="2"/></text:p>
      <text:p text:style-name="P163"><text:s/>Luogo e data<text:s/>Genova 03.03.2025<text:s text:c="11"/></text:p>
      <text:p text:style-name="P164"><text:s text:c="5"/></text:p>
      <text:p text:style-name="P165"><text:s text:c="2"/>Firma<text:s text:c="13"/>firmato digitalmente (*)</text:p>
      <text:p text:style-name="P166"><text:span text:style-name="T167">(*)<text:s/></text:span><text:span text:style-name="T168">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58:00Z</meta:creation-date>
    <dc:date>2025-08-07T09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349" meta:row-count="23" meta:non-whitespace-character-count="2855"/>
  </office:meta>
</office:document-meta>
</file>