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8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9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0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5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0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3" style:family="table-column">
      <style:table-column-properties style:column-width="2.152in" style:use-optimal-column-width="false"/>
    </style:style>
    <style:style style:name="TableColumn74" style:family="table-column">
      <style:table-column-properties style:column-width="2.2777in" style:use-optimal-column-width="false"/>
    </style:style>
    <style:style style:name="TableColumn75" style:family="table-column">
      <style:table-column-properties style:column-width="2.4611in" style:use-optimal-column-width="false"/>
    </style:style>
    <style:style style:name="Table72" style:family="table">
      <style:table-properties style:width="6.8909in" fo:margin-left="-0.0034in" table:align="left"/>
    </style:style>
    <style:style style:name="TableRow76" style:family="table-row">
      <style:table-row-properties style:min-row-height="0.2159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79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21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7" style:family="table-row">
      <style:table-row-properties style:min-row-height="0.2027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08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0" style:family="table-column">
      <style:table-column-properties style:column-width="2.1659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Column112" style:family="table-column">
      <style:table-column-properties style:column-width="2.4472in" style:use-optimal-column-width="false"/>
    </style:style>
    <style:style style:name="Table109" style:family="table">
      <style:table-properties style:width="6.877in" fo:margin-left="-0.0034in" table:align="left"/>
    </style:style>
    <style:style style:name="TableRow113" style:family="table-row">
      <style:table-row-properties style:min-row-height="0.21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6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7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8" style:family="table-row">
      <style:table-row-properties style:min-row-height="0.215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5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7" style:family="table-row">
      <style:table-row-properties style:min-row-height="0.202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4" style:family="table-row">
      <style:table-row-properties style:min-row-height="0.20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1" style:family="table-row">
      <style:table-row-properties style:min-row-height="0.2041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8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49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</style:style>
    <style:style style:name="T1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 Sottoscritt</text:span><text:span text:style-name="T6">a</text:span><text:span text:style-name="T7"><text:s/></text:span><text:span text:style-name="T8">Guia Tanda</text:span><text:span text:style-name="T9">, nat</text:span><text:span text:style-name="T10">a</text:span><text:span text:style-name="T11"><text:s/>a<text:s/></text:span><text:span text:style-name="T12">XXXXXXXXXXXXXXXX</text:span><text:span text:style-name="T13"><text:s/>il<text:s/></text:span><text:span text:style-name="T14">XXXXXXXXXXXXX</text:span><text:span text:style-name="T15"><text:s/>residente a<text:s/></text:span><text:span text:style-name="T16">XXXXXXXXXX</text:span><text:span text:style-name="T17"><text:s/>in<text:s/></text:span><text:span text:style-name="T18">XXXXXXXXXXXXXXXX,<text:s/></text:span><text:span text:style-name="T19">con riferimento all’incarico di<text:s/></text:span><text:span text:style-name="T20">Presidente della Commissione per l’espletamento di procedura di stabilizzazione di cui al decreto n. 322/2025</text:span><text:span text:style-name="T21">,<text:s/></text:span><text:span text:style-name="T22">consapevole</text:span><text:span text:style-name="T23"><text:s/></text:span><text:span text:style-name="T24">delle</text:span><text:span text:style-name="T25"><text:s/></text:span><text:span text:style-name="T26">sanzioni</text:span><text:span text:style-name="T27"><text:s/></text:span><text:span text:style-name="T28">penali</text:span><text:span text:style-name="T29"><text:s/></text:span><text:span text:style-name="T30">nel</text:span><text:span text:style-name="T31"><text:s/></text:span><text:span text:style-name="T32">caso</text:span><text:span text:style-name="T33"><text:s/></text:span><text:span text:style-name="T34">di</text:span><text:span text:style-name="T35"><text:s/></text:span><text:span text:style-name="T36">dichiarazioni</text:span><text:span text:style-name="T37"><text:s/></text:span><text:span text:style-name="T38">non</text:span><text:span text:style-name="T39"><text:s/></text:span><text:span text:style-name="T40">veritiere</text:span><text:span text:style-name="T41"><text:s/></text:span><text:span text:style-name="T42">e</text:span><text:span text:style-name="T43"><text:s/></text:span><text:span text:style-name="T44">falsità</text:span><text:span text:style-name="T45"><text:s/></text:span><text:span text:style-name="T46">negli</text:span><text:span text:style-name="T47"><text:s/></text:span><text:span text:style-name="T48">atti, richiamate agli articoli 75 e 76 del D.P.R. n. 445/2000</text:span><text:span text:style-name="T49">,</text:span><text:span text:style-name="T50"><text:s/></text:span><text:span text:style-name="T51">sotto</text:span><text:span text:style-name="T52"><text:s/></text:span><text:span text:style-name="T53">la</text:span><text:span text:style-name="T54"><text:s/></text:span><text:span text:style-name="T55">sua personale<text:s/></text:span><text:span text:style-name="T56">responsabilit</text:span><text:span text:style-name="T57">à</text:span></text:p>
      <text:p text:style-name="P58">DICHIARA</text:p>
      <text:list text:style-name="LFO4" text:continue-numbering="true">
        <text:list-item>
          <text:p text:style-name="P59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0"><text:span text:style-name="T61">che non sussistono situazioni anche potenziali di conflitto di interessi con le attività oggetto</text:span><text:span text:style-name="T62"><text:s/></text:span><text:span text:style-name="T63">dell’incarico;</text:span></text:p>
        </text:list-item>
        <text:list-item>
          <text:p text:style-name="P64">che nei propri confronti non sussiste, ai sensi della normativa vigente,<text:s/>alcuna situazione di incompatibilità e/o<text:s/>di cumulo di impieghi/incarichi;</text:p>
        </text:list-item>
        <text:list-item>
          <text:p text:style-name="P65"><text:span text:style-name="T66">di non svolgere o, di non aver svolto negli ultimi due anni, incarichi o ricoprire cariche in enti di diritto privato regolati o finanziati dalla pubblica amministrazione, né di svolgere attività</text:span><text:span text:style-name="T67"><text:s/></text:span><text:span text:style-name="T68">professionali;</text:span></text:p>
        </text:list-item>
      </text:list>
      <text:p text:style-name="P69">ovvero</text:p>
      <text:list text:style-name="LFO2" text:continue-numbering="true">
        <text:list-item>
          <text:p text:style-name="P70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Incarichi e cariche ricoperte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Soggetto conferente</text:p>
          </table:table-cell>
          <table:table-cell table:style-name="TableCell83">
            <text:p text:style-name="P84">Tipologia incarico/carica</text:p>
          </table:table-cell>
          <table:table-cell table:style-name="TableCell85">
            <text:p text:style-name="P86">Periodo di svolgimento dell’incarico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o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<text:s text:c="2"/></text:span><text:span text:style-name="T117">Attività professionali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Materia/settore oggetto dell’attività</text:p>
          </table:table-cell>
          <table:table-cell table:style-name="TableCell121">
            <text:p text:style-name="P122">Soggetto per il quale è prestata l’attività</text:p>
          </table:table-cell>
          <table:table-cell table:style-name="TableCell123">
            <text:p text:style-name="P124"><text:span text:style-name="T125"><text:s text:c="3"/></text:span><text:span text:style-name="T126">Periodo di svolgimento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Con la sottoscrizione della presente dichiarazione il sottoscritto:</text:p>
      <text:list text:style-name="LFO3" text:continue-numbering="true">
        <text:list-item>
          <text:p text:style-name="P149"><text:span text:style-name="T150">si impegna a comunicare tempestivamente a codesta Autorità, attraverso una nuova sottoscrizione del presente modulo, qualsiasi variazione del contenuto della presente</text:span><text:span text:style-name="T151"><text:s/></text:span><text:span text:style-name="T152">dichiarazione;</text:span></text:p>
        </text:list-item>
        <text:list-item>
          <text:p text:style-name="P153">prende atto e accetta che, quanto nella presente dichiarato, potrà essere oggetto di verifica da parte degli Uffici competenti;</text:p>
        </text:list-item>
        <text:list-item>
          <text:p text:style-name="P154">di essere stato informato, ai sensi dell'art. 13 del Regolamento UE 679/2016 (GDPR), circa il<text:s/><text:soft-page-break/>trattamento dei dati raccolti, ed in particolare:</text:p>
        </text:list-item>
      </text:list>
      <text:p text:style-name="P155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6">-<text:s/>che tali dati potranno essere oggetto di comunicazione a terzi e di pubblicazione nel rispetto della normativa vigente;</text:p>
      <text:p text:style-name="P157"><text:span text:style-name="T158">-<text:s/></text:span><text:span text:style-name="T159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0">responsabileprotezionedati@portsofgenoa.com</text:span></text:a><text:span text:style-name="T161">.<text:s/></text:span></text:p>
      <text:p text:style-name="P162">Titolare del trattamento è l’Autorità di Sistema Portuale del Mar Ligure, con sede in Palazzo San Giorgio – Via della Mercanzia, 2 – 16124 Genova.</text:p>
      <text:p text:style-name="P163"><text:s text:c="2"/></text:p>
      <text:p text:style-name="P164"><text:s/>Luogo e data<text:s/>Genova<text:s/>3 giugno 2025<text:s text:c="11"/></text:p>
      <text:p text:style-name="P165"><text:s text:c="5"/></text:p>
      <text:p text:style-name="P166"><text:s text:c="2"/>Firma<text:s text:c="6"/>firmato (*)</text:p>
      <text:p text:style-name="P167"><text:span text:style-name="T168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10:10:00Z</meta:creation-date>
    <dc:date>2025-08-07T10:10:00Z</dc: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319" meta:row-count="23" meta:non-whitespace-character-count="2829"/>
  </office:meta>
</office:document-meta>
</file>