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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2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3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2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54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55" style:parent-style-name="Paragrafoelenco" style:list-style-name="LFO4" style:family="paragraph">
      <style:paragraph-properties fo:widows="0" fo:orphans="0" style:text-autospace="none" style:contextual-spacing="false" fo:text-align="justify" fo:margin-top="0.1666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56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>
        <style:tab-stops>
          <style:tab-stop style:type="left" style:position="0.077in"/>
        </style:tab-stops>
      </style:paragraph-properties>
    </style:style>
    <style:style style:name="T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0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1" style:parent-style-name="Paragrafoelenco" style:list-style-name="LFO4" style:family="paragraph">
      <style:paragraph-properties fo:widows="0" fo:orphans="0" style:text-autospace="none" style:contextual-spacing="fals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</style:style>
    <style:style style:name="T6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3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65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66" style:parent-style-name="Paragrafoelenco" style:list-style-name="LFO2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07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7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69" style:family="table-column">
      <style:table-column-properties style:column-width="2.152in" style:use-optimal-column-width="false"/>
    </style:style>
    <style:style style:name="TableColumn70" style:family="table-column">
      <style:table-column-properties style:column-width="2.2777in" style:use-optimal-column-width="false"/>
    </style:style>
    <style:style style:name="TableColumn71" style:family="table-column">
      <style:table-column-properties style:column-width="2.4611in" style:use-optimal-column-width="false"/>
    </style:style>
    <style:style style:name="Table68" style:family="table">
      <style:table-properties style:width="6.8909in" fo:margin-left="-0.0034in" table:align="left"/>
    </style:style>
    <style:style style:name="TableRow72" style:family="table-row">
      <style:table-row-properties style:min-row-height="0.215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75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76" style:family="table-row">
      <style:table-row-properties style:min-row-height="0.218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83" style:family="table-row">
      <style:table-row-properties style:min-row-height="0.2027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0" style:family="table-row">
      <style:table-row-properties style:min-row-height="0.2027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Row97" style:family="table-row">
      <style:table-row-properties style:min-row-height="0.2027in" style:use-optimal-row-height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 fo:language="en" fo:country="US"/>
    </style:style>
    <style:style style:name="P104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06" style:family="table-column">
      <style:table-column-properties style:column-width="2.1659in" style:use-optimal-column-width="false"/>
    </style:style>
    <style:style style:name="TableColumn107" style:family="table-column">
      <style:table-column-properties style:column-width="2.2638in" style:use-optimal-column-width="false"/>
    </style:style>
    <style:style style:name="TableColumn108" style:family="table-column">
      <style:table-column-properties style:column-width="2.4472in" style:use-optimal-column-width="false"/>
    </style:style>
    <style:style style:name="Table105" style:family="table">
      <style:table-properties style:width="6.877in" fo:margin-left="-0.0034in" table:align="left"/>
    </style:style>
    <style:style style:name="TableRow109" style:family="table-row">
      <style:table-row-properties style:min-row-height="0.218in" style:use-optimal-row-height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12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13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14" style:family="table-row">
      <style:table-row-properties style:min-row-height="0.215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Normale" style:family="paragraph">
      <style:paragraph-properties fo:widows="0" fo:orphans="0" style:text-autospace="none" fo:margin-top="0.0402in" fo:margin-bottom="0in" fo:line-height="0.1618in"/>
    </style:style>
    <style:style style:name="T121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23" style:family="table-row">
      <style:table-row-properties style:min-row-height="0.2027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0" style:family="table-row">
      <style:table-row-properties style:min-row-height="0.2027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37" style:family="table-row">
      <style:table-row-properties style:min-row-height="0.2041in" style:use-optimal-row-height="false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44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45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4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47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4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49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0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1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2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5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58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59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Normale" style:family="paragraph">
      <style:paragraph-properties fo:margin-top="0.25in" fo:margin-bottom="0.0833in" fo:line-height="100%"/>
    </style:style>
    <style:style style:name="T164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 Sottoscritto<text:s/></text:span><text:span text:style-name="T6">La Rocca Davide</text:span><text:span text:style-name="T7">, nato a<text:s/></text:span><text:span text:style-name="T8">XXXXXXXXXX</text:span><text:span text:style-name="T9"><text:s/>il<text:s/></text:span><text:span text:style-name="T10">XXXXXXXXXXXXXXXX<text:s/></text:span><text:span text:style-name="T11">residente a<text:s/></text:span><text:span text:style-name="T12">XXXXXXXXXXXX</text:span><text:span text:style-name="T13"><text:s/>in<text:s/></text:span><text:span text:style-name="T14">XXXXXXXXXXXXXXXXX,<text:s/></text:span><text:span text:style-name="T15">con riferimento all’incarico di<text:s/></text:span><text:span text:style-name="T16">Presidente di Commissione decr.<text:s/></text:span><text:span text:style-name="T17">485/2025,<text:s/></text:span><text:span text:style-name="T18">consapevole</text:span><text:span text:style-name="T19"><text:s/></text:span><text:span text:style-name="T20">delle</text:span><text:span text:style-name="T21"><text:s/></text:span><text:span text:style-name="T22">sanzioni</text:span><text:span text:style-name="T23"><text:s/></text:span><text:span text:style-name="T24">penali</text:span><text:span text:style-name="T25"><text:s/></text:span><text:span text:style-name="T26">nel</text:span><text:span text:style-name="T27"><text:s/></text:span><text:span text:style-name="T28">caso</text:span><text:span text:style-name="T29"><text:s/></text:span><text:span text:style-name="T30">di</text:span><text:span text:style-name="T31"><text:s/></text:span><text:span text:style-name="T32">dichiarazioni</text:span><text:span text:style-name="T33"><text:s/></text:span><text:span text:style-name="T34">non</text:span><text:span text:style-name="T35"><text:s/></text:span><text:span text:style-name="T36">veritiere</text:span><text:span text:style-name="T37"><text:s/></text:span><text:span text:style-name="T38">e</text:span><text:span text:style-name="T39"><text:s/></text:span><text:span text:style-name="T40">falsità</text:span><text:span text:style-name="T41"><text:s/></text:span><text:span text:style-name="T42">negli</text:span><text:span text:style-name="T43"><text:s/></text:span><text:span text:style-name="T44">atti, richiamate agli articoli 75 e 76 del D.P.R. n. 445/2000</text:span><text:span text:style-name="T45">,</text:span><text:span text:style-name="T46"><text:s/></text:span><text:span text:style-name="T47">sotto</text:span><text:span text:style-name="T48"><text:s/></text:span><text:span text:style-name="T49">la</text:span><text:span text:style-name="T50"><text:s/></text:span><text:span text:style-name="T51">sua personale<text:s/></text:span><text:span text:style-name="T52">responsabilit</text:span><text:span text:style-name="T53">à</text:span></text:p>
      <text:p text:style-name="P54">DICHIARA</text:p>
      <text:list text:style-name="LFO4" text:continue-numbering="true">
        <text:list-item>
          <text:p text:style-name="P55">di non trovarsi in una delle condizioni di inconferibilità e incompatibilità previste dalla normativa vigente e, in particolare, di non aver riportato condanne per i reati contro la PA di cui al libro II, titolo II del Codice penale;</text:p>
        </text:list-item>
        <text:list-item>
          <text:p text:style-name="P56"><text:span text:style-name="T57">che non sussistono situazioni anche potenziali di conflitto di interessi con le attività oggetto</text:span><text:span text:style-name="T58"><text:s/></text:span><text:span text:style-name="T59">dell’incarico;</text:span></text:p>
        </text:list-item>
        <text:list-item>
          <text:p text:style-name="P60">che nei propri confronti non sussiste, ai sensi della normativa vigente,<text:s/>alcuna situazione di incompatibilità e/o<text:s/>di cumulo di impieghi/incarichi;</text:p>
        </text:list-item>
        <text:list-item>
          <text:p text:style-name="P61"><text:span text:style-name="T62">di non svolgere o, di non aver svolto negli ultimi due anni, incarichi o ricoprire cariche in enti di diritto privato regolati o finanziati dalla pubblica amministrazione, né di svolgere attività</text:span><text:span text:style-name="T63"><text:s/></text:span><text:span text:style-name="T64">professionali;</text:span></text:p>
        </text:list-item>
      </text:list>
      <text:p text:style-name="P65">ovvero</text:p>
      <text:list text:style-name="LFO2" text:continue-numbering="true">
        <text:list-item>
          <text:p text:style-name="P66"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<text:span text:style-name="T75">Incarichi e cariche ricoperte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Soggetto conferente</text:p>
          </table:table-cell>
          <table:table-cell table:style-name="TableCell79">
            <text:p text:style-name="P80">Tipologia incarico/carica</text:p>
          </table:table-cell>
          <table:table-cell table:style-name="TableCell81">
            <text:p text:style-name="P82">Periodo di svolgimento dell’incarico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o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<text:span text:style-name="T112"><text:s text:c="2"/></text:span><text:span text:style-name="T113">Attività professionali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Materia/settore oggetto dell’attività</text:p>
          </table:table-cell>
          <table:table-cell table:style-name="TableCell117">
            <text:p text:style-name="P118">Soggetto per il quale è prestata l’attività</text:p>
          </table:table-cell>
          <table:table-cell table:style-name="TableCell119">
            <text:p text:style-name="P120"><text:span text:style-name="T121"><text:s text:c="3"/></text:span><text:span text:style-name="T122">Periodo di svolgimento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Con la sottoscrizione della presente dichiarazione il sottoscritto:</text:p>
      <text:list text:style-name="LFO3" text:continue-numbering="true">
        <text:list-item>
          <text:p text:style-name="P145"><text:span text:style-name="T146">si impegna a comunicare tempestivamente a codesta Autorità, attraverso una nuova sottoscrizione del presente modulo, qualsiasi variazione del contenuto della presente</text:span><text:span text:style-name="T147"><text:s/></text:span><text:span text:style-name="T148">dichiarazione;</text:span></text:p>
        </text:list-item>
        <text:list-item>
          <text:p text:style-name="P149">prende atto e accetta che, quanto nella presente dichiarato, potrà essere oggetto di verifica da parte degli Uffici competenti;</text:p>
        </text:list-item>
        <text:list-item>
          <text:p text:style-name="P150">di essere stato informato, ai sensi dell'art. 13 del Regolamento UE 679/2016 (GDPR), circa il trattamento dei dati raccolti, ed in particolare:</text:p>
        </text:list-item>
      </text:list>
      <text:soft-page-break/>
      <text:p text:style-name="P151">-<text:s/>che tali dati saranno trattati, anche con strumenti informatici, nel rispetto del D.Lgs. 196/2003 e del GDPR, esclusivamente per le finalità di legge per le quali la presente dichiarazione viene resa e nell’adempimento, da parte dell’Autorità di Sistema, dei propri fini istituzionali;</text:p>
      <text:p text:style-name="P152">-<text:s/>che tali dati potranno essere oggetto di comunicazione a terzi e di pubblicazione nel rispetto della normativa vigente;</text:p>
      <text:p text:style-name="P153"><text:span text:style-name="T154">-<text:s/></text:span><text:span text:style-name="T155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56">responsabileprotezionedati@portsofgenoa.com</text:span></text:a><text:span text:style-name="T157">.<text:s/></text:span></text:p>
      <text:p text:style-name="P158">Titolare del trattamento è l’Autorità di Sistema Portuale del Mar Ligure, con sede in Palazzo San Giorgio – Via della Mercanzia, 2 – 16124 Genova.</text:p>
      <text:p text:style-name="P159"><text:s text:c="2"/></text:p>
      <text:p text:style-name="P160"><text:s/>Luogo e data<text:s/>Genova 10/07/2025<text:s text:c="11"/></text:p>
      <text:p text:style-name="P161"><text:s text:c="5"/></text:p>
      <text:p text:style-name="P162"><text:s text:c="2"/>Firma<text:s text:c="6"/>firmato (*)</text:p>
      <text:p text:style-name="P163"><text:span text:style-name="T164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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5-08-07T10:17:00Z</meta:creation-date>
    <dc:date>2025-08-07T10:17:00Z</dc:date>
    <meta:template xlink:href="Normal.dotm" xlink:type="simple"/>
    <meta:editing-cycles>2</meta:editing-cycles>
    <meta:editing-duration>PT0S</meta:editing-duration>
    <meta:document-statistic meta:page-count="2" meta:paragraph-count="6" meta:word-count="486" meta:character-count="3252" meta:row-count="23" meta:non-whitespace-character-count="2772"/>
  </office:meta>
</office:document-meta>
</file>