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2" style:parent-style-name="Titolo" style:family="paragraph">
      <style:paragraph-properties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3" style:parent-style-name="Corpotesto" style:family="paragraph">
      <style:text-properties style:font-name="Montserrat" style:font-name-complex="Calibri" fo:font-weight="bold" style:font-weight-asian="bold" fo:language="it" fo:country="IT"/>
    </style:style>
    <style:style style:name="P4" style:parent-style-name="Normale" style:family="paragraph">
      <style:paragraph-properties fo:margin-top="0.0833in" fo:margin-bottom="0.0833in" fo:line-height="150%"/>
      <style:text-properties style:font-name="Montserrat" fo:font-size="10pt" style:font-size-asian="10pt" style:font-size-complex="10pt"/>
    </style:style>
    <style:style style:name="P5" style:parent-style-name="Normale" style:family="paragraph">
      <style:paragraph-properties fo:text-align="justify" fo:margin-top="0.25in" fo:margin-bottom="0in" fo:line-height="100%" fo:margin-right="0.1729in"/>
    </style:style>
    <style:style style:name="T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9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1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11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1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1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1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15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1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1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1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19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5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2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7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2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3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6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8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P42" style:parent-style-name="Normale" style:family="paragraph">
      <style:paragraph-properties fo:text-align="center" fo:margin-top="0.25in" fo:margin-bottom="0in" fo:line-height="100%" fo:margin-left="1.4763in" fo:margin-right="1.6263in">
        <style:tab-stops/>
      </style:paragraph-properties>
      <style:text-properties style:font-name="Montserrat" style:font-name-complex="Calibri" fo:font-weight="bold" style:font-weight-asian="bold" fo:font-size="10pt" style:font-size-asian="10pt" style:font-size-complex="10pt"/>
    </style:style>
    <style:style style:name="P43" style:parent-style-name="Paragrafoelenco" style:list-style-name="LFO4" style:family="paragraph">
      <style:paragraph-properties fo:widows="0" fo:orphans="0" style:text-autospace="none" fo:text-align="justify" fo:margin-top="0.1666in" fo:margin-bottom="0in" fo:line-height="100%" fo:margin-right="0.1729in">
        <style:tab-stops>
          <style:tab-stop style:type="left" style:position="-0.1729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44" style:parent-style-name="Paragrafoelenco" style:list-style-name="LFO4" style:family="paragraph">
      <style:paragraph-properties fo:widows="0" fo:orphans="0" style:text-autospace="none" fo:text-align="justify" fo:margin-top="0.0833in" fo:margin-bottom="0in" fo:line-height="100%">
        <style:tab-stops>
          <style:tab-stop style:type="left" style:position="-0.1729in"/>
        </style:tab-stops>
      </style:paragraph-properties>
    </style:style>
    <style:style style:name="T4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="Montserrat" style:font-name-asian="Calibri" style:font-name-complex="Calibri" fo:letter-spacing="-0.0222in" fo:font-size="10pt" style:font-size-asian="10pt" style:font-size-complex="10pt"/>
    </style:style>
    <style:style style:name="T4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48" style:parent-style-name="Paragrafoelenco" style:list-style-name="LFO4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-0.1729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49" style:parent-style-name="Paragrafoelenco" style:list-style-name="LFO4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-0.1729in"/>
        </style:tab-stops>
      </style:paragraph-properties>
    </style:style>
    <style:style style:name="T50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="Montserrat" style:font-name-asian="Calibri" style:font-name-complex="Calibri" fo:letter-spacing="-0.0027in" fo:font-size="10pt" style:font-size-asian="10pt" style:font-size-complex="10pt"/>
    </style:style>
    <style:style style:name="T5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53" style:parent-style-name="Normale" style:family="paragraph">
      <style:paragraph-properties fo:widows="0" fo:orphans="0" style:text-autospace="none" fo:text-align="center" fo:margin-top="0.0833in" fo:margin-bottom="0.0833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.5pt" style:font-size-asian="10.5pt" style:font-size-complex="10.5pt"/>
    </style:style>
    <style:style style:name="P54" style:parent-style-name="Paragrafoelenco" style:list-style-name="LFO2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55" style:parent-style-name="Normale" style:family="paragraph">
      <style:paragraph-properties fo:widows="0" fo:orphans="0" style:text-autospace="none" fo:text-align="justify" fo:margin-top="0.0833in" fo:margin-bottom="0in" fo:line-height="100%" fo:margin-right="0.1743in">
        <style:tab-stops>
          <style:tab-stop style:type="left" style:position="0.3263in"/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TableColumn57" style:family="table-column">
      <style:table-column-properties style:column-width="2.152in" style:use-optimal-column-width="false"/>
    </style:style>
    <style:style style:name="TableColumn58" style:family="table-column">
      <style:table-column-properties style:column-width="2.2777in" style:use-optimal-column-width="false"/>
    </style:style>
    <style:style style:name="TableColumn59" style:family="table-column">
      <style:table-column-properties style:column-width="2.4611in" style:use-optimal-column-width="false"/>
    </style:style>
    <style:style style:name="Table56" style:family="table">
      <style:table-properties style:width="6.8909in" fo:margin-left="-0.0034in" table:align="left"/>
    </style:style>
    <style:style style:name="TableRow60" style:family="table-row">
      <style:table-row-properties style:min-row-height="0.2159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e" style:family="paragraph">
      <style:paragraph-properties fo:widows="0" fo:orphans="0" style:text-autospace="none" fo:text-align="end" fo:margin-top="0.0402in" fo:margin-bottom="0in" fo:line-height="0.1618in" fo:margin-right="2.4486in"/>
    </style:style>
    <style:style style:name="T63" style:parent-style-name="Car.predefinitoparagrafo" style:family="text">
      <style:text-properties style:font-name="Montserrat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 style:min-row-height="0.218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e" style:family="paragraph">
      <style:paragraph-properties fo:widows="0" fo:orphans="0" style:text-autospace="none" fo:margin-top="0.0402in" fo:margin-bottom="0in" fo:line-height="0.1638in" fo:margin-left="0.389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e" style:family="paragraph">
      <style:paragraph-properties fo:widows="0" fo:orphans="0" style:text-autospace="none" fo:margin-top="0.0402in" fo:margin-bottom="0in" fo:line-height="0.1638in" fo:margin-left="0.271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71" style:family="table-row">
      <style:table-row-properties style:min-row-height="0.2027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78" style:family="table-row">
      <style:table-row-properties style:min-row-height="0.2027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85" style:family="table-row">
      <style:table-row-properties style:min-row-height="0.2027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P92" style:parent-style-name="Normale" style:family="paragraph">
      <style:paragraph-properties fo:widows="0" fo:orphans="0" style:text-autospace="none" fo:text-align="center" fo:margin-top="0.0833in" fo:margin-bottom="0.1666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style:font-weight-complex="bold" fo:font-size="10.5pt" style:font-size-asian="10.5pt" style:font-size-complex="10.5pt"/>
    </style:style>
    <style:style style:name="TableColumn94" style:family="table-column">
      <style:table-column-properties style:column-width="2.1659in" style:use-optimal-column-width="false"/>
    </style:style>
    <style:style style:name="TableColumn95" style:family="table-column">
      <style:table-column-properties style:column-width="2.2638in" style:use-optimal-column-width="false"/>
    </style:style>
    <style:style style:name="TableColumn96" style:family="table-column">
      <style:table-column-properties style:column-width="2.4472in" style:use-optimal-column-width="false"/>
    </style:style>
    <style:style style:name="Table93" style:family="table">
      <style:table-properties style:width="6.877in" fo:margin-left="-0.0034in" table:align="left"/>
    </style:style>
    <style:style style:name="TableRow97" style:family="table-row">
      <style:table-row-properties style:min-row-height="0.218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e" style:family="paragraph">
      <style:paragraph-properties fo:widows="0" fo:orphans="0" style:text-autospace="none" fo:text-align="center" fo:margin-top="0.0402in" fo:margin-bottom="0in" fo:line-height="0.1638in" fo:margin-left="2.4583in" fo:margin-right="2.4486in">
        <style:tab-stops/>
      </style:paragraph-properties>
    </style:style>
    <style:style style:name="T100" style:parent-style-name="Car.predefinitoparagrafo" style:family="text">
      <style:text-properties style:font-name="Montserrat" style:font-name-asian="Times New Roman" style:font-name-complex="Calibri" style:font-weight-complex="bold" fo:font-size="10pt" style:font-size-asian="10pt" style:font-size-complex="10pt" fo:language="en" fo:country="US"/>
    </style:style>
    <style:style style:name="T101" style:parent-style-name="Car.predefinitoparagrafo" style:family="text">
      <style:text-properties style:font-name="Montserrat" style:font-name-asian="Times New Roman" style:font-name-complex="Calibri" fo:font-weight="bold" style:font-weight-asian="bold" fo:font-size="10pt" style:font-size-asian="10pt" style:font-size-complex="10pt" fo:language="en" fo:country="US"/>
    </style:style>
    <style:style style:name="TableRow102" style:family="table-row">
      <style:table-row-properties style:min-row-height="0.2159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e" style:family="paragraph">
      <style:paragraph-properties fo:widows="0" fo:orphans="0" style:text-autospace="none" fo:margin-top="0.0402in" fo:margin-bottom="0in" fo:line-height="0.1618in"/>
    </style:style>
    <style:style style:name="T109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10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111" style:family="table-row">
      <style:table-row-properties style:min-row-height="0.2027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18" style:family="table-row">
      <style:table-row-properties style:min-row-height="0.2027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25" style:family="table-row">
      <style:table-row-properties style:min-row-height="0.2041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P132" style:parent-style-name="Normale" style:family="paragraph">
      <style:paragraph-properties fo:widows="0" fo:orphans="0" style:text-autospace="none" fo:margin-top="0.25in" fo:margin-bottom="0in" fo:line-height="100%"/>
      <style:text-properties style:font-name="Montserrat" style:font-name-asian="Times New Roman" style:font-name-complex="Calibri" fo:font-size="10pt" style:font-size-asian="10pt" style:font-size-complex="10pt"/>
    </style:style>
    <style:style style:name="P133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134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35" style:parent-style-name="Car.predefinitoparagrafo" style:family="text">
      <style:text-properties style:font-name="Montserrat" style:font-name-asian="Calibri" style:font-name-complex="Calibri" fo:letter-spacing="-0.0006in" fo:font-size="10pt" style:font-size-asian="10pt" style:font-size-complex="10pt"/>
    </style:style>
    <style:style style:name="T136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37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38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39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40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41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</style:style>
    <style:style style:name="T14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43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44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4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46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47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48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49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50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51" style:parent-style-name="Normale" style:family="paragraph">
      <style:text-properties style:font-name="Montserrat" fo:color="#000000"/>
    </style:style>
    <style:style style:name="P152" style:parent-style-name="Normale" style:family="paragraph">
      <style:text-properties style:font-name="Montserrat" fo:color="#000000"/>
    </style:style>
    <style:style style:name="P153" style:parent-style-name="Normale" style:family="paragraph">
      <style:text-properties style:font-name="Montserrat" fo:color="#000000"/>
    </style:style>
    <style:style style:name="P154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DICHIARAZIONE<text:s/>DI ASSENZA DI CAUSE DI INCONFERIBILITA’, INCOMPATIBILITA’, CONFLITTO DI INTERESSE O CUMULO DI IMPIEGHI/INCARICHI</text:p>
      <text:p text:style-name="P2"/>
      <text:p text:style-name="P3"/>
      <text:p text:style-name="P4">Il Sottoscritto<text:s/>Di Mattei<text:s/>Francesco, nato a<text:s/>XXXXXXXXXXXXXXXX<text:s/>il<text:s/>XXXXXXXXXXXXXXXXXXXXX<text:s/>residente a<text:s/>XXXXXXXXXXX<text:s/>in<text:s/>XXXXXXXXXXX<text:s/>con riferimento all’incarico di<text:s/>Presidente Commissione per progressione interna autorizzata con decreto n. 836 del 7/10/2025</text:p>
      <text:p text:style-name="P5"><text:span text:style-name="T6">consapevole</text:span><text:span text:style-name="T7"><text:s/></text:span><text:span text:style-name="T8">delle</text:span><text:span text:style-name="T9"><text:s/></text:span><text:span text:style-name="T10">sanzioni</text:span><text:span text:style-name="T11"><text:s/></text:span><text:span text:style-name="T12">penali</text:span><text:span text:style-name="T13"><text:s/></text:span><text:span text:style-name="T14">nel</text:span><text:span text:style-name="T15"><text:s/></text:span><text:span text:style-name="T16">caso</text:span><text:span text:style-name="T17"><text:s/></text:span><text:span text:style-name="T18">di</text:span><text:span text:style-name="T19"><text:s/></text:span><text:span text:style-name="T20">dichiarazioni</text:span><text:span text:style-name="T21"><text:s/></text:span><text:span text:style-name="T22">non</text:span><text:span text:style-name="T23"><text:s/></text:span><text:span text:style-name="T24">veritiere</text:span><text:span text:style-name="T25"><text:s/></text:span><text:span text:style-name="T26">e</text:span><text:span text:style-name="T27"><text:s/></text:span><text:span text:style-name="T28">falsità</text:span><text:span text:style-name="T29"><text:s/></text:span><text:span text:style-name="T30">negli</text:span><text:span text:style-name="T31"><text:s/></text:span><text:span text:style-name="T32">atti, richiamate agli articoli 75 e 76 del D.P.R. n. 445/2000</text:span><text:span text:style-name="T33">,</text:span><text:span text:style-name="T34"><text:s/></text:span><text:span text:style-name="T35">sotto</text:span><text:span text:style-name="T36"><text:s/></text:span><text:span text:style-name="T37">la</text:span><text:span text:style-name="T38"><text:s/></text:span><text:span text:style-name="T39">sua personale<text:s/></text:span><text:span text:style-name="T40">responsabilit</text:span><text:span text:style-name="T41">à</text:span></text:p>
      <text:p text:style-name="P42">DICHIARA</text:p>
      <text:list text:style-name="LFO4" text:continue-numbering="true">
        <text:list-item>
          <text:p text:style-name="P43">di non trovarsi in una delle condizioni di inconferibilità e incompatibilità previste dalla normativa vigente e, in particolare, di non aver riportato condanne per i reati contro la PA di cui al libro II, titolo II del Codice penale;</text:p>
        </text:list-item>
        <text:list-item>
          <text:p text:style-name="P44"><text:span text:style-name="T45">che non sussistono situazioni anche potenziali di conflitto di interessi con le attività oggetto</text:span><text:span text:style-name="T46"><text:s/></text:span><text:span text:style-name="T47">dell’incarico;</text:span></text:p>
        </text:list-item>
        <text:list-item>
          <text:p text:style-name="P48">che nei propri confronti non sussiste, ai sensi della normativa vigente, alcuna situazione di incompatibilità e/o<text:s/>di cumulo di impieghi/incarichi;</text:p>
        </text:list-item>
        <text:list-item>
          <text:p text:style-name="P49"><text:span text:style-name="T50">di non svolgere o, di non aver svolto negli ultimi due anni, incarichi o ricoprire cariche in enti di diritto privato regolati o finanziati dalla pubblica amministrazione, né di svolgere attività</text:span><text:span text:style-name="T51"><text:s/></text:span><text:span text:style-name="T52">professionali;</text:span></text:p>
        </text:list-item>
      </text:list>
      <text:p text:style-name="P53">ovvero</text:p>
      <text:list text:style-name="LFO2" text:continue-numbering="true">
        <text:list-item>
          <text:p text:style-name="P54">di svolgere o, di aver svolto negli ultimi due anni, i seguenti incarichi o ricoprire le seguenti carichi in enti di diritto privato regolati o finanziati dalla pubblica amministrazione<text:s/></text:p>
        </text:list-item>
      </text:list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Incarichi e cariche ricoperte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Soggetto conferente</text:p>
          </table:table-cell>
          <table:table-cell table:style-name="TableCell67">
            <text:p text:style-name="P68">Tipologia incarico/carica</text:p>
          </table:table-cell>
          <table:table-cell table:style-name="TableCell69">
            <text:p text:style-name="P70">Periodo di svolgimento dell’incarico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o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p text:style-name="P99"><text:span text:style-name="T100"><text:s text:c="2"/></text:span><text:span text:style-name="T101">Attività professionali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Materia/settore oggetto dell’attività</text:p>
          </table:table-cell>
          <table:table-cell table:style-name="TableCell105">
            <text:p text:style-name="P106">Soggetto per il quale è prestata l’attività</text:p>
          </table:table-cell>
          <table:table-cell table:style-name="TableCell107">
            <text:p text:style-name="P108"><text:span text:style-name="T109"><text:s text:c="3"/></text:span><text:span text:style-name="T110">Periodo di svolgimento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Con la sottoscrizione della presente dichiarazione il sottoscritto:</text:p>
      <text:list text:style-name="LFO3" text:continue-numbering="true">
        <text:list-item>
          <text:p text:style-name="P133"><text:span text:style-name="T134">si impegna a comunicare tempestivamente a codesta Autorità, attraverso una nuova sottoscrizione del presente modulo, qualsiasi variazione del contenuto della presente</text:span><text:span text:style-name="T135"><text:s/></text:span><text:span text:style-name="T136">dichiarazione;</text:span></text:p>
        </text:list-item>
        <text:list-item>
          <text:p text:style-name="P137">prende atto e accetta che, quanto nella presente dichiarato, potrà essere oggetto di verifica da parte degli Uffici competenti;</text:p>
        </text:list-item>
        <text:list-item>
          <text:p text:style-name="P138">di essere stato informato, ai sensi dell'art. 13 del Regolamento UE 679/2016 (GDPR), circa il trattamento dei dati raccolti, ed in particolare:</text:p>
        </text:list-item>
      </text:list>
      <text:p text:style-name="P139">-<text:s/>che tali dati saranno trattati, anche con strumenti informatici, nel rispetto del D.Lgs. 196/2003 e<text:s/><text:soft-page-break/>del GDPR, esclusivamente per le finalità di legge per le quali la presente dichiarazione viene resa e nell’adempimento, da parte dell’Autorità di Sistema, dei propri fini istituzionali;</text:p>
      <text:p text:style-name="P140">-<text:s/>che tali dati potranno essere oggetto di comunicazione a terzi e di pubblicazione nel rispetto della normativa vigente;</text:p>
      <text:p text:style-name="P141"><text:span text:style-name="T142">-<text:s/></text:span><text:span text:style-name="T143">della possibilità di esercitare, ove ne sussistano i presupposti, i diritti previsti agli articoli da 15 a 22 del predetto GDPR, contattando il Titolare del trattamento o il Responsabile della protezione dei dati all’indirizzo<text:s/></text:span><text:a xlink:href="mailto:responsabileprotezionedati@portsofgenoa.com" office:target-frame-name="_top" xlink:show="replace"><text:span text:style-name="T144">responsabileprotezionedati@portsofgenoa.com</text:span></text:a><text:span text:style-name="T145">.<text:s/></text:span></text:p>
      <text:p text:style-name="P146">Titolare del trattamento è l’Autorità di Sistema Portuale del Mar Ligure, con sede in Palazzo San Giorgio – Via della Mercanzia, 2 – 16124 Genova.</text:p>
      <text:p text:style-name="P147"><text:s text:c="2"/></text:p>
      <text:p text:style-name="P148"><text:s/>Luogo e data<text:s/>Genova<text:s/>19/11/2025<text:s text:c="9"/></text:p>
      <text:p text:style-name="P149"><text:s text:c="5"/></text:p>
      <text:p text:style-name="P150"><text:s text:c="2"/>Firma<text:s text:c="4"/>firmato (*)</text:p>
      <text:p text:style-name="P151"/>
      <text:p text:style-name="P152"/>
      <text:p text:style-name="P153">(*) originale a disposizione dell’Ufficio Gestione Risorse Umane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.5pt" fo:language="en" fo:country="US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527in" fo:margin-bottom="0in" fo:line-height="100%" fo:margin-left="1.5298in" fo:margin-right="1.63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zzo Michela</meta:initial-creator>
    <dc:creator>Rizza Sebastiano</dc:creator>
    <meta:creation-date>2025-12-02T08:23:00Z</meta:creation-date>
    <dc:date>2025-12-02T08:23:00Z</dc:date>
    <meta:template xlink:href="Normal.dotm" xlink:type="simple"/>
    <meta:editing-cycles>2</meta:editing-cycles>
    <meta:editing-duration>PT0S</meta:editing-duration>
    <meta:document-statistic meta:page-count="2" meta:paragraph-count="6" meta:word-count="494" meta:character-count="3309" meta:row-count="23" meta:non-whitespace-character-count="2821"/>
  </office:meta>
</office:document-meta>
</file>