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1388in" fo:line-height="115%" fo:margin-left="0.3937in" fo:text-indent="-0.1965in">
        <style:tab-stops/>
      </style:paragraph-properties>
    </style:style>
    <style:style style:name="T3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8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10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1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2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3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4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5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6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7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0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2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3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4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8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9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0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1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2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3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4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5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6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8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9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0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1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2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3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4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5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46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</style:style>
    <style:style style:name="T47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8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9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Montserrat" style:font-name-complex="Calibri" fo:font-style="italic" style:font-style-asian="italic" style:font-style-complex="italic" fo:font-size="8pt" style:font-size-asian="8pt" style:font-size-complex="8pt"/>
    </style:style>
    <style:style style:name="T51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52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53" style:parent-style-name="Normale" style:family="paragraph">
      <style:paragraph-properties style:text-autospace="none" fo:text-align="justify" fo:margin-bottom="0.1388in" fo:line-height="115%" fo:margin-left="0.1972in">
        <style:tab-stops/>
      </style:paragraph-properties>
    </style:style>
    <style:style style:name="T54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Montserrat" style:font-name-complex="Calibri" fo:font-size="8pt" style:font-size-asian="8pt" style:font-size-complex="8pt"/>
    </style:style>
    <style:style style:name="T56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57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58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59" style:parent-style-name="Normale" style:family="paragraph">
      <style:paragraph-properties style:text-autospace="none" fo:text-align="center" fo:margin-left="2.7562in">
        <style:tab-stops/>
      </style:paragraph-properties>
    </style:style>
    <style:style style:name="T60" style:parent-style-name="Car.predefinitoparagrafo" style:family="text">
      <style:text-properties style:font-name="Montserrat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Modello di domanda (in carta semplice) <text:s text:c="11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Allegato B</text:span></text:p>
      <text:p text:style-name="P10"/>
      <text:p text:style-name="P11">All’Autorità di Sistema Portuale del Mar Ligure Occidentale</text:p>
      <text:p text:style-name="P12">Ufficio Gestione Risorse Umane</text:p>
      <text:p text:style-name="P13">selezioni@portsofgenoa.com</text:p>
      <text:p text:style-name="P14"/>
      <text:p text:style-name="P15"/>
      <text:p text:style-name="P16"><text:span text:style-name="T17">Oggetto: domanda di partecipazione alla<text:s/></text:span><text:span text:style-name="T18">progressione interna per __________________________________________ *</text:span><text:span text:style-name="T19">indicare posizione e Ufficio</text:span><text:span text:style-name="T20">*.</text:span></text:p>
      <text:p text:style-name="P21"/>
      <text:p text:style-name="P22"/>
      <text:p text:style-name="P23">Il /La sottoscritto/a _____________________________________________, presa visione del bando</text:p>
      <text:p text:style-name="P24"/>
      <text:p text:style-name="P25">CHIEDE</text:p>
      <text:p text:style-name="P26"/>
      <text:p text:style-name="P27">di poter partecipare alla selezione per la<text:s/>progressione in oggetto. A tal fine, sotto la propria personale responsabilità<text:s/></text:p>
      <text:p text:style-name="P28"/>
      <text:p text:style-name="P29">DICHIARA</text:p>
      <text:p text:style-name="P30"/>
      <text:list text:style-name="LFO1" text:continue-numbering="true">
        <text:list-item>
          <text:p text:style-name="P31">di essere dipendente con contratto a tempo indeterminato, alla data di presentazione della presente istanza, dell'Autorità di Sistema Portuale del Mar Ligure Occidentale;</text:p>
        </text:list-item>
        <text:list-item>
          <text:p text:style-name="P32">di possedere il livello di inquadramento immediatamente inferiore a quello previsto nella selezione interna in oggetto;</text:p>
        </text:list-item>
        <text:list-item>
          <text:p text:style-name="P33">di possedere un'anzianità di servizio (e/o anzianità convenzionale) di almeno (barrare la voce che interessa):</text:p>
        </text:list-item>
      </text:list>
      <text:p text:style-name="P34">□ due anni per il passaggio di cui all’art. 16 comma 1 (progressione all’interno delle aree) di cui al Regolamento per il Reclutamento del personale (decreto n. 190 del 26 febbraio 2020);</text:p>
      <text:p text:style-name="P35"/>
      <text:p text:style-name="P36">□ tre anni per il passaggio di cui all’art. 17 comma 1 (progressioni tra le aree) di cui al Regolamento per il Reclutamento del personale (decreto n. 190 del 26 febbraio 2020);</text:p>
      <text:p text:style-name="P37"/>
      <text:list text:style-name="LFO1" text:continue-numbering="true">
        <text:list-item>
          <text:p text:style-name="P38">aver raggiunto gli obiettivi dell’ultimo anno valutato in misura non inferiore al 85%;</text:p>
        </text:list-item>
        <text:list-item>
          <text:p text:style-name="P39">di non trovarsi in una condizione di sospensione cautelare, sia obbligatoria<text:s/>sia facoltativa, dal servizio;</text:p>
        </text:list-item>
        <text:list-item>
          <text:p text:style-name="P40">di non aver riportato nei due anni precedenti la data di scadenza del bando la sanzione disciplinare della sospensione dal servizio e dalla retribuzione fino a 10 giorni;</text:p>
        </text:list-item>
        <text:list-item>
          <text:p text:style-name="P41">di non essere comunque stato interessato, nel<text:s/>corso della propria attività presso l'Ente, da procedimenti di sospensione cautelare dal servizio in relazione a un procedimento penale che non si sia ancora concluso con assoluzione in primo grado;</text:p>
        </text:list-item>
        <text:list-item>
          <text:p text:style-name="P42">di autorizzare il trattamento dei dati personali per le finalità legate alla procedura concorsuale, ai sensi del D.Lgs. n. 196/2003;</text:p>
        </text:list-item>
        <text:list-item>
          <text:p text:style-name="P43">di aver preso visione del bando di selezione e di accettare tutte le clausole in esso contenute, ivi inclusa la modalità “a distanza” di svolgimento dei lavori della Commissione esaminatrice e del colloquio;<text:s/></text:p>
        </text:list-item>
        <text:list-item>
          <text:p text:style-name="P44">di essere consapevole della veridicità delle dichiarazioni contenute nella domanda e di essere a conoscenza delle sanzioni penali di cui al DPR. 445/2000 in caso di false dichiarazioni.</text:p>
        </text:list-item>
      </text:list>
      <text:p text:style-name="P45">A tal fine, allega<text:s/></text:p>
      <text:list text:style-name="LFO1" text:continue-numbering="true">
        <text:list-item>
          <text:p text:style-name="P46"><text:span text:style-name="T47">Curriculum<text:s/></text:span><text:span text:style-name="T48">Vitae, datato e firmato digitalmente o in modo autografo accludendo in tal caso copia del documento di identità, corredato da dichiarazione di responsabilità per le conseguenze connesse a false dichiarazioni di cui all’art. 76 del DPR 445/2000, da cui si e</text:span><text:span text:style-name="T49">vincono tutti i requisiti così come specificati alla voce<text:s/></text:span><text:span text:style-name="T50">Requisiti specifici</text:span><text:span text:style-name="T51">;</text:span></text:p>
        </text:list-item>
        <text:list-item>
          <text:p text:style-name="P52">relazione illustrativa, ai fini della valutazione dei titoli, in cui è descritta l'attività di rilievo svolta in relazione alla materie/pratiche caratteristiche dell'Ufficio di<text:s/>destinazione;</text:p>
        </text:list-item>
      </text:list>
      <text:p text:style-name="P53"><text:span text:style-name="T54">D</text:span><text:span text:style-name="T55">a</text:span><text:span text:style-name="T56">ta__________________<text:s/></text:span></text:p>
      <text:p text:style-name="P57">_____________________________<text:s/></text:p>
      <text:p text:style-name="P58">(firma digitale<text:s/></text:p>
      <text:p text:style-name="P59"><text:span text:style-name="T60">o autografa non autenticata, accompagnata da documento di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language="en" fo:country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vagna</meta:initial-creator>
    <dc:creator>Lavagna Karina</dc:creator>
    <meta:creation-date>2020-07-02T15:37:00Z</meta:creation-date>
    <dc:date>2021-01-05T11:26:00Z</dc:date>
    <meta:print-date>2019-07-03T13:03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3" meta:character-count="3165" meta:row-count="22" meta:non-whitespace-character-count="2698"/>
  </office:meta>
</office:document-meta>
</file>