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/>
    <style:style style:name="ce3" style:family="table-cell" style:parent-style-name="Migliaia_32_2" style:data-style-name="N47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Migliaia_32_2" style:data-style-name="N4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5">
            <text:p>BILANCIO DI PREVISIONE 2022 - PREVENTIVO FINANZIARIO GESTIONAL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">
            <text:p>DESCRIZIONE TITOLO</text:p>
          </table:table-cell>
          <table:table-cell office:value-type="string" table:style-name="ce3">
            <text:p>DESCRIZIONE TOT UPB</text:p>
          </table:table-cell>
          <table:table-cell office:value-type="string" table:style-name="ce3">
            <text:p>CODICE UPB</text:p>
          </table:table-cell>
          <table:table-cell office:value-type="string" table:style-name="ce3">
            <text:p>DESCRIZIONE UPB</text:p>
          </table:table-cell>
          <table:table-cell office:value-type="string" table:style-name="ce3">
            <text:p>CODICE CATEGORIA</text:p>
          </table:table-cell>
          <table:table-cell office:value-type="string" table:style-name="ce3">
            <text:p>CATEGORIA DESCRIZIONE</text:p>
          </table:table-cell>
          <table:table-cell office:value-type="string" table:style-name="ce4">
            <text:p>CODICE CAPITO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RESIDUI PRESUNTI ALLA FINE DELL'ANNO IN CORSO ( INIZIALI ANNO 2022)</text:p>
          </table:table-cell>
          <table:table-cell office:value-type="string" table:style-name="ce4">
            <text:p>PREVISIONI DEFINITIVE DELL'ANNO IN CORSO 2021</text:p>
          </table:table-cell>
          <table:table-cell office:value-type="string" table:style-name="ce4">
            <text:p>PREVISIONI DI COMPETENZA PER L'ANNO 2022</text:p>
          </table:table-cell>
          <table:table-cell office:value-type="string" table:style-name="ce4">
            <text:p>PREVISIONI DI CASSA PER L'ANNO 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.01.01</text:p>
          </table:table-cell>
          <table:table-cell office:value-type="string" table:style-name="ce1">
            <text:p>TRASFERIMENTI DA PARTE DELLO STAT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CONTRIBUTO DELLO STAT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.01.01</text:p>
          </table:table-cell>
          <table:table-cell office:value-type="string" table:style-name="ce1">
            <text:p>TRASFERIMENTI DA PARTE DELLO STATO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CONTRIBUTI SPESE PER MANUTENZIONI PARTI COMU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.01.02</text:p>
          </table:table-cell>
          <table:table-cell office:value-type="string" table:style-name="ce1">
            <text:p>TRASFERIMENTI DA PARTE DELLA REGIONE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CONTRIBUTI DALLA REGIONE</text:p>
          </table:table-cell>
          <table:table-cell office:value-type="float" office:value="445.21000000000004" table:style-name="ce2">
            <text:p>445,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.01.03</text:p>
          </table:table-cell>
          <table:table-cell office:value-type="string" table:style-name="ce1">
            <text:p>TRASFERIMENTI DA PARTE DI COMUNI E PROVINCE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CONTRIBUTI DEI COMUNI E DELLE PROVINC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.01.04</text:p>
          </table:table-cell>
          <table:table-cell office:value-type="string" table:style-name="ce1">
            <text:p>TRASFERIMENTI DA PARTE DI ALTRI ENTI DEL SETTORE PUBBLICO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CONTRIBUTI DI ALTRI ENTI DEL SETTORE PUBBLICO</text:p>
          </table:table-cell>
          <table:table-cell office:value-type="float" office:value="188511.62" table:style-name="ce2">
            <text:p>188.511,62</text:p>
          </table:table-cell>
          <table:table-cell office:value-type="float" office:value="126000" table:style-name="ce2">
            <text:p>126.000,00</text:p>
          </table:table-cell>
          <table:table-cell office:value-type="float" office:value="0" table:style-name="ce2">
            <text:p>0,00</text:p>
          </table:table-cell>
          <table:table-cell office:value-type="float" office:value="75000" table:style-name="ce2">
            <text:p>7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TASSA PORTUALE SULLE MERCI IMBARCATE E SBARCATE</text:p>
          </table:table-cell>
          <table:table-cell office:value-type="float" office:value="0" table:style-name="ce2">
            <text:p>0,00</text:p>
          </table:table-cell>
          <table:table-cell office:value-type="float" office:value="29800000" table:style-name="ce2">
            <text:p>29.800.000,00</text:p>
          </table:table-cell>
          <table:table-cell office:value-type="float" office:value="30750000" table:style-name="ce2">
            <text:p>30.750.000,00</text:p>
          </table:table-cell>
          <table:table-cell office:value-type="float" office:value="30750000" table:style-name="ce2">
            <text:p>30.7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TASSA ANCORAGGIO</text:p>
          </table:table-cell>
          <table:table-cell office:value-type="float" office:value="0" table:style-name="ce2">
            <text:p>0,00</text:p>
          </table:table-cell>
          <table:table-cell office:value-type="float" office:value="16500000" table:style-name="ce2">
            <text:p>16.500.000,00</text:p>
          </table:table-cell>
          <table:table-cell office:value-type="float" office:value="17000000" table:style-name="ce2">
            <text:p>17.000.000,00</text:p>
          </table:table-cell>
          <table:table-cell office:value-type="float" office:value="17000000" table:style-name="ce2">
            <text:p>17.0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TASSA ERARIAL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SOVRATTASSA MERCI</text:p>
          </table:table-cell>
          <table:table-cell office:value-type="float" office:value="0" table:style-name="ce2">
            <text:p>0,00</text:p>
          </table:table-cell>
          <table:table-cell office:value-type="float" office:value="4500000" table:style-name="ce2">
            <text:p>4.500.000,00</text:p>
          </table:table-cell>
          <table:table-cell office:value-type="float" office:value="5000000" table:style-name="ce2">
            <text:p>5.000.000,00</text:p>
          </table:table-cell>
          <table:table-cell office:value-type="float" office:value="5000000" table:style-name="ce2">
            <text:p>5.0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ADDIZIONALE SOVRATTASSA MERCI PER SECURITY</text:p>
          </table:table-cell>
          <table:table-cell office:value-type="float" office:value="0" table:style-name="ce2">
            <text:p>0,00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2450000" table:style-name="ce2">
            <text:p>2.450.000,00</text:p>
          </table:table-cell>
          <table:table-cell office:value-type="float" office:value="2450000" table:style-name="ce2">
            <text:p>2.4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60</text:p>
          </table:table-cell>
          <table:table-cell office:value-type="string" table:style-name="ce1">
            <text:p>NUOVA SOVRATTASSA SULLE MERCI IMBARCATE E SBARCAT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10</text:p>
          </table:table-cell>
          <table:table-cell office:value-type="string" table:style-name="ce1">
            <text:p>CANONI DI AFFITTO DI BENI PATRIMONIALI DELL'ENTE</text:p>
          </table:table-cell>
          <table:table-cell office:value-type="float" office:value="208944.37" table:style-name="ce2">
            <text:p>208.944,37</text:p>
          </table:table-cell>
          <table:table-cell office:value-type="float" office:value="750000" table:style-name="ce2">
            <text:p>750.000,00</text:p>
          </table:table-cell>
          <table:table-cell office:value-type="float" office:value="563000" table:style-name="ce2">
            <text:p>563.000,00</text:p>
          </table:table-cell>
          <table:table-cell office:value-type="float" office:value="393000" table:style-name="ce2">
            <text:p>39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CANONI DEMANIALI</text:p>
          </table:table-cell>
          <table:table-cell office:value-type="float" office:value="22854194.93" table:style-name="ce2">
            <text:p>22.854.194,93</text:p>
          </table:table-cell>
          <table:table-cell office:value-type="float" office:value="39115000" table:style-name="ce2">
            <text:p>39.115.000,00</text:p>
          </table:table-cell>
          <table:table-cell office:value-type="float" office:value="34265000" table:style-name="ce2">
            <text:p>34.265.000,00</text:p>
          </table:table-cell>
          <table:table-cell office:value-type="float" office:value="30734000" table:style-name="ce2">
            <text:p>30.73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INTERESSI ATTIVI SU TITOLI, DEPOSITI, CONTI CORRENTI ED ALTRI</text:p>
          </table:table-cell>
          <table:table-cell office:value-type="float" office:value="587804.26" table:style-name="ce2">
            <text:p>587.804,26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ALTRI REDDITI E PROVENTI PATRIMONIALI</text:p>
          </table:table-cell>
          <table:table-cell office:value-type="float" office:value="1051.6200000000001" table:style-name="ce2">
            <text:p>1.051,62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2">
            <text:p>0,00</text:p>
          </table:table-cell>
          <table:table-cell office:value-type="float" office:value="1051.6200000000001" table:style-name="ce2">
            <text:p>1.051,6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3</text:p>
          </table:table-cell>
          <table:table-cell office:value-type="string" table:style-name="ce1">
            <text:p>POSTE CORRETTIVE E COMPENSATIVE DI USCITE CORRENTI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RECUPERI E RIMBORSI DIVERSI</text:p>
          </table:table-cell>
          <table:table-cell office:value-type="float" office:value="2522874.94" table:style-name="ce2">
            <text:p>2.522.874,94</text:p>
          </table:table-cell>
          <table:table-cell office:value-type="float" office:value="2690000" table:style-name="ce2">
            <text:p>2.690.000,00</text:p>
          </table:table-cell>
          <table:table-cell office:value-type="float" office:value="1828000" table:style-name="ce2">
            <text:p>1.828.000,00</text:p>
          </table:table-cell>
          <table:table-cell office:value-type="float" office:value="1909000" table:style-name="ce2">
            <text:p>1.90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4</text:p>
          </table:table-cell>
          <table:table-cell office:value-type="string" table:style-name="ce1">
            <text:p>ENTRATE NON CLASSIFICABILI IN ALTRE VOCI</text:p>
          </table:table-cell>
          <table:table-cell office:value-type="string" table:style-name="ce1">
            <text:p>1410</text:p>
          </table:table-cell>
          <table:table-cell office:value-type="string" table:style-name="ce1">
            <text:p>PROVENTI DERIVANTI DA AUTORIZZAZIONI</text:p>
          </table:table-cell>
          <table:table-cell office:value-type="float" office:value="291230.69" table:style-name="ce2">
            <text:p>291.230,69</text:p>
          </table:table-cell>
          <table:table-cell office:value-type="float" office:value="745000" table:style-name="ce2">
            <text:p>745.000,00</text:p>
          </table:table-cell>
          <table:table-cell office:value-type="float" office:value="767000" table:style-name="ce2">
            <text:p>767.000,00</text:p>
          </table:table-cell>
          <table:table-cell office:value-type="float" office:value="808000" table:style-name="ce2">
            <text:p>80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4</text:p>
          </table:table-cell>
          <table:table-cell office:value-type="string" table:style-name="ce1">
            <text:p>ENTRATE NON CLASSIFICABILI IN ALTRE VOCI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ENTRATE VARIE ED EVENTUALI</text:p>
          </table:table-cell>
          <table:table-cell office:value-type="float" office:value="854302.9" table:style-name="ce2">
            <text:p>854.302,90</text:p>
          </table:table-cell>
          <table:table-cell office:value-type="float" office:value="1925000" table:style-name="ce2">
            <text:p>1.925.000,00</text:p>
          </table:table-cell>
          <table:table-cell office:value-type="float" office:value="1419000" table:style-name="ce2">
            <text:p>1.419.000,00</text:p>
          </table:table-cell>
          <table:table-cell office:value-type="float" office:value="1854000" table:style-name="ce2">
            <text:p>1.85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5</text:p>
          </table:table-cell>
          <table:table-cell office:value-type="string" table:style-name="ce1">
            <text:p>ENTRATE DERIVANTI DALLA VENDITA DI BENI E DALLA PRESTAZIONE DI SERVIZI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PROVENTI DERIVANTI DALLA FORNITURA DI BENI E SERVIZI</text:p>
          </table:table-cell>
          <table:table-cell office:value-type="float" office:value="0.38" table:style-name="ce2">
            <text:p>0,38</text:p>
          </table:table-cell>
          <table:table-cell office:value-type="float" office:value="220000" table:style-name="ce2">
            <text:p>220.000,00</text:p>
          </table:table-cell>
          <table:table-cell office:value-type="float" office:value="220000" table:style-name="ce2">
            <text:p>220.000,00</text:p>
          </table:table-cell>
          <table:table-cell office:value-type="float" office:value="187000" table:style-name="ce2">
            <text:p>18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1 - ENTRATE CORRENTI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.02.05</text:p>
          </table:table-cell>
          <table:table-cell office:value-type="string" table:style-name="ce1">
            <text:p>ENTRATE DERIVANTI DALLA VENDITA DI BENI E DALLA PRESTAZIONE DI SERVIZI</text:p>
          </table:table-cell>
          <table:table-cell office:value-type="string" table:style-name="ce1">
            <text:p>1520</text:p>
          </table:table-cell>
          <table:table-cell office:value-type="string" table:style-name="ce1">
            <text:p>PROVENTI DIVERS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1</text:p>
          </table:table-cell>
          <table:table-cell office:value-type="string" table:style-name="ce1">
            <text:p>ALIENAZIONE DI IMMOBILI E DI DIRITTI REALI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ALIENAZIONI IMMOBIL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2</text:p>
          </table:table-cell>
          <table:table-cell office:value-type="string" table:style-name="ce1">
            <text:p>ALIENAZIONE DI IMMOBILIZZAZIONI TECNICHE DIVERSE E DI BENI IMMATERIALI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CESSIONE DI IMMOBILIZZAZIONI TECNICHE</text:p>
          </table:table-cell>
          <table:table-cell office:value-type="float" office:value="226.23000000000002" table:style-name="ce2">
            <text:p>226,23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3</text:p>
          </table:table-cell>
          <table:table-cell office:value-type="string" table:style-name="ce1">
            <text:p>REALIZZO DI VALORI MOBILIARI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EALIZZO DI SOMME INVESTITE IN TITOLI E VALORI MOBILIARI DIVERSI</text:p>
          </table:table-cell>
          <table:table-cell office:value-type="float" office:value="509" table:style-name="ce2">
            <text:p>509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10</text:p>
          </table:table-cell>
          <table:table-cell office:value-type="string" table:style-name="ce1">
            <text:p>PRELEVAMENTI DA DEPOSITI BANC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40</text:p>
          </table:table-cell>
          <table:table-cell office:value-type="string" table:style-name="ce1">
            <text:p>RITIRO DI DEPOSITI A CAUZIONE PRESSO TERZI</text:p>
          </table:table-cell>
          <table:table-cell office:value-type="float" office:value="412383.83" table:style-name="ce2">
            <text:p>412.383,83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2">
            <text:p>0,00</text:p>
          </table:table-cell>
          <table:table-cell office:value-type="float" office:value="32500" table:style-name="ce2">
            <text:p>32.5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.01.0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60</text:p>
          </table:table-cell>
          <table:table-cell office:value-type="string" table:style-name="ce1">
            <text:p>RISCOSSIONE DI ALTRI CREDITI</text:p>
          </table:table-cell>
          <table:table-cell office:value-type="float" office:value="6203788.4800000004" table:style-name="ce2">
            <text:p>6.203.788,48</text:p>
          </table:table-cell>
          <table:table-cell office:value-type="float" office:value="412000" table:style-name="ce2">
            <text:p>412.000,00</text:p>
          </table:table-cell>
          <table:table-cell office:value-type="float" office:value="82000" table:style-name="ce2">
            <text:p>82.000,00</text:p>
          </table:table-cell>
          <table:table-cell office:value-type="float" office:value="81000" table:style-name="ce2">
            <text:p>8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1</text:p>
          </table:table-cell>
          <table:table-cell office:value-type="string" table:style-name="ce1">
            <text:p>TRASFERIMENTI DALLO STATO</text:p>
          </table:table-cell>
          <table:table-cell office:value-type="string" table:style-name="ce1">
            <text:p>2514</text:p>
          </table:table-cell>
          <table:table-cell office:value-type="string" table:style-name="ce1">
            <text:p>CONTRIBUTO DELLO STATO PER OPERE</text:p>
          </table:table-cell>
          <table:table-cell office:value-type="float" office:value="704694577.21000004" table:style-name="ce2">
            <text:p>704.694.577,21</text:p>
          </table:table-cell>
          <table:table-cell office:value-type="float" office:value="620455000" table:style-name="ce2">
            <text:p>620.455.000,00</text:p>
          </table:table-cell>
          <table:table-cell office:value-type="float" office:value="621825000" table:style-name="ce2">
            <text:p>621.825.000,00</text:p>
          </table:table-cell>
          <table:table-cell office:value-type="float" office:value="179310000" table:style-name="ce2">
            <text:p>179.31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1</text:p>
          </table:table-cell>
          <table:table-cell office:value-type="string" table:style-name="ce1">
            <text:p>TRASFERIMENTI DALLO STATO</text:p>
          </table:table-cell>
          <table:table-cell office:value-type="string" table:style-name="ce1">
            <text:p>2515</text:p>
          </table:table-cell>
          <table:table-cell office:value-type="string" table:style-name="ce1">
            <text:p>FONDO PER IL FINANZIAMENTO DEGLI INTER- VENTI DI ADEGUAMENTO DEI PORTI ART.18B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1</text:p>
          </table:table-cell>
          <table:table-cell office:value-type="string" table:style-name="ce1">
            <text:p>TRASFERIMENTI DALLO STATO</text:p>
          </table:table-cell>
          <table:table-cell office:value-type="string" table:style-name="ce1">
            <text:p>2520</text:p>
          </table:table-cell>
          <table:table-cell office:value-type="string" table:style-name="ce1">
            <text:p>DEVOLUZIONE DEL 50% DELLA TASSA SUPPLEMENTARE DI ANCORAGGI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1</text:p>
          </table:table-cell>
          <table:table-cell office:value-type="string" table:style-name="ce1">
            <text:p>TRASFERIMENTI DALLO STATO</text:p>
          </table:table-cell>
          <table:table-cell office:value-type="string" table:style-name="ce1">
            <text:p>2530</text:p>
          </table:table-cell>
          <table:table-cell office:value-type="string" table:style-name="ce1">
            <text:p>DEVOLUZIONE DELLA TASSA PASSEGGERI A NUOVE OPERE DI AMPLIAMENTO DEL PORT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1</text:p>
          </table:table-cell>
          <table:table-cell office:value-type="string" table:style-name="ce1">
            <text:p>TRASFERIMENTI DALLO STATO</text:p>
          </table:table-cell>
          <table:table-cell office:value-type="string" table:style-name="ce1">
            <text:p>2540</text:p>
          </table:table-cell>
          <table:table-cell office:value-type="string" table:style-name="ce1">
            <text:p>CONTRIBUTO DELLO STATO PER MANUTENZIONI STRAORDINARI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2</text:p>
          </table:table-cell>
          <table:table-cell office:value-type="string" table:style-name="ce1">
            <text:p>TRASFERIMENTI DALLA REGIONE</text:p>
          </table:table-cell>
          <table:table-cell office:value-type="string" table:style-name="ce1">
            <text:p>2610</text:p>
          </table:table-cell>
          <table:table-cell office:value-type="string" table:style-name="ce1">
            <text:p>TRASFERIMENTI DALLA REGIONE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5000000" table:style-name="ce2">
            <text:p>5.000.000,00</text:p>
          </table:table-cell>
          <table:table-cell office:value-type="float" office:value="61310000" table:style-name="ce2">
            <text:p>61.310.000,00</text:p>
          </table:table-cell>
          <table:table-cell office:value-type="float" office:value="2000000" table:style-name="ce2">
            <text:p>2.0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3</text:p>
          </table:table-cell>
          <table:table-cell office:value-type="string" table:style-name="ce1">
            <text:p>TRASFERIMENTI DA COMUNI E PROVINCE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TRASFERIMENTI DA COMUNI E PROVINC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.02.04</text:p>
          </table:table-cell>
          <table:table-cell office:value-type="string" table:style-name="ce1">
            <text:p>TRASFERIMENTI DA ALTRI ENTI DEL SETTORE PUBBLICO</text:p>
          </table:table-cell>
          <table:table-cell office:value-type="string" table:style-name="ce1">
            <text:p>2810</text:p>
          </table:table-cell>
          <table:table-cell office:value-type="string" table:style-name="ce1">
            <text:p>TRASFERIMENTI DA ALTRI ENTI DEL SETTORE PUBBLICO</text:p>
          </table:table-cell>
          <table:table-cell office:value-type="float" office:value="17270347.240000002" table:style-name="ce2">
            <text:p>17.270.347,24</text:p>
          </table:table-cell>
          <table:table-cell office:value-type="float" office:value="5880000" table:style-name="ce2">
            <text:p>5.880.000,00</text:p>
          </table:table-cell>
          <table:table-cell office:value-type="float" office:value="0" table:style-name="ce2">
            <text:p>0,00</text:p>
          </table:table-cell>
          <table:table-cell office:value-type="float" office:value="7475000" table:style-name="ce2">
            <text:p>7.47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2.03.01</text:p>
          </table:table-cell>
          <table:table-cell office:value-type="string" table:style-name="ce1">
            <text:p>ASSUNZIONE DI MUTUI</text:p>
          </table:table-cell>
          <table:table-cell office:value-type="string" table:style-name="ce1">
            <text:p>2910</text:p>
          </table:table-cell>
          <table:table-cell office:value-type="string" table:style-name="ce1">
            <text:p>OPERAZIONI FINANZIARIE A MEDIO E LUNGO TERMINE</text:p>
          </table:table-cell>
          <table:table-cell office:value-type="float" office:value="99265523.030000001" table:style-name="ce2">
            <text:p>99.265.523,03</text:p>
          </table:table-cell>
          <table:table-cell office:value-type="float" office:value="37690000" table:style-name="ce2">
            <text:p>37.690.000,00</text:p>
          </table:table-cell>
          <table:table-cell office:value-type="float" office:value="302891000" table:style-name="ce2">
            <text:p>302.891.000,00</text:p>
          </table:table-cell>
          <table:table-cell office:value-type="float" office:value="72688000" table:style-name="ce2">
            <text:p>72.68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2.03.02</text:p>
          </table:table-cell>
          <table:table-cell office:value-type="string" table:style-name="ce1">
            <text:p>ASSUNZIONE DI ALTRI DEBITI FINANZIARI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OPERAZIONI FINANZIARIE A BREVE TERMI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2 - ENTRATE IN CONTO CAPITALE</text:p>
          </table:table-cell>
          <table:table-cell office:value-type="string" table:style-name="ce1">
            <text:p>2.0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2.03.02</text:p>
          </table:table-cell>
          <table:table-cell office:value-type="string" table:style-name="ce1">
            <text:p>ASSUNZIONE DI ALTRI DEBITI FINANZIARI</text:p>
          </table:table-cell>
          <table:table-cell office:value-type="string" table:style-name="ce1">
            <text:p>2970</text:p>
          </table:table-cell>
          <table:table-cell office:value-type="string" table:style-name="ce1">
            <text:p>DEPOSITI DI TERZI A CAUZIONE</text:p>
          </table:table-cell>
          <table:table-cell office:value-type="float" office:value="0" table:style-name="ce2">
            <text:p>0,00</text:p>
          </table:table-cell>
          <table:table-cell office:value-type="float" office:value="585000" table:style-name="ce2">
            <text:p>585.000,00</text:p>
          </table:table-cell>
          <table:table-cell office:value-type="float" office:value="598000" table:style-name="ce2">
            <text:p>598.000,00</text:p>
          </table:table-cell>
          <table:table-cell office:value-type="float" office:value="598000" table:style-name="ce2">
            <text:p>59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10</text:p>
          </table:table-cell>
          <table:table-cell office:value-type="string" table:style-name="ce1">
            <text:p>RITENUTE ERARIALI</text:p>
          </table:table-cell>
          <table:table-cell office:value-type="float" office:value="1307000" table:style-name="ce2">
            <text:p>1.307.000,00</text:p>
          </table:table-cell>
          <table:table-cell office:value-type="float" office:value="6535000" table:style-name="ce2">
            <text:p>6.535.000,00</text:p>
          </table:table-cell>
          <table:table-cell office:value-type="float" office:value="6795000" table:style-name="ce2">
            <text:p>6.795.000,00</text:p>
          </table:table-cell>
          <table:table-cell office:value-type="float" office:value="6351000" table:style-name="ce2">
            <text:p>6.35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20</text:p>
          </table:table-cell>
          <table:table-cell office:value-type="string" table:style-name="ce1">
            <text:p>RITENUTE PREVIDENZIALI ED ASSISTENZIALI</text:p>
          </table:table-cell>
          <table:table-cell office:value-type="float" office:value="410000" table:style-name="ce2">
            <text:p>410.000,00</text:p>
          </table:table-cell>
          <table:table-cell office:value-type="float" office:value="2050000" table:style-name="ce2">
            <text:p>2.050.000,00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2047000" table:style-name="ce2">
            <text:p>2.04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RITENUTE DIVERSE</text:p>
          </table:table-cell>
          <table:table-cell office:value-type="float" office:value="199860.73" table:style-name="ce2">
            <text:p>199.860,73</text:p>
          </table:table-cell>
          <table:table-cell office:value-type="float" office:value="3160000" table:style-name="ce2">
            <text:p>3.160.000,00</text:p>
          </table:table-cell>
          <table:table-cell office:value-type="float" office:value="3143000" table:style-name="ce2">
            <text:p>3.143.000,00</text:p>
          </table:table-cell>
          <table:table-cell office:value-type="float" office:value="3185000" table:style-name="ce2">
            <text:p>3.18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I.V.A.</text:p>
          </table:table-cell>
          <table:table-cell office:value-type="float" office:value="128864.84" table:style-name="ce2">
            <text:p>128.864,8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8864.84" table:style-name="ce2">
            <text:p>128.864,8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50</text:p>
          </table:table-cell>
          <table:table-cell office:value-type="string" table:style-name="ce1">
            <text:p>RECUPERO DAL PERSONALE PER ANTICIPAZIONI CONCESSE DALL'ENTE</text:p>
          </table:table-cell>
          <table:table-cell office:value-type="float" office:value="75171.63" table:style-name="ce2">
            <text:p>75.171,63</text:p>
          </table:table-cell>
          <table:table-cell office:value-type="float" office:value="100000" table:style-name="ce2">
            <text:p>100.000,00</text:p>
          </table:table-cell>
          <table:table-cell office:value-type="float" office:value="80000" table:style-name="ce2">
            <text:p>80.000,00</text:p>
          </table:table-cell>
          <table:table-cell office:value-type="float" office:value="115000" table:style-name="ce2">
            <text:p>11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VERSAMENTO FONDO INCENTIVO ALLA PROGETTAZIONE</text:p>
          </table:table-cell>
          <table:table-cell office:value-type="float" office:value="2380.27" table:style-name="ce2">
            <text:p>2.380,27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500000" table:style-name="ce2">
            <text:p>1.5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61</text:p>
          </table:table-cell>
          <table:table-cell office:value-type="string" table:style-name="ce1">
            <text:p>VERSAMENTO FONDO ACCORDI BON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RIMBORSO SOMME PAGATE PER CONTO TERZI</text:p>
          </table:table-cell>
          <table:table-cell office:value-type="float" office:value="3044505.12" table:style-name="ce2">
            <text:p>3.044.505,12</text:p>
          </table:table-cell>
          <table:table-cell office:value-type="float" office:value="2381000" table:style-name="ce2">
            <text:p>2.381.000,00</text:p>
          </table:table-cell>
          <table:table-cell office:value-type="float" office:value="1995000" table:style-name="ce2">
            <text:p>1.995.000,00</text:p>
          </table:table-cell>
          <table:table-cell office:value-type="float" office:value="4126000" table:style-name="ce2">
            <text:p>4.126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3.01.01</text:p>
          </table:table-cell>
          <table:table-cell office:value-type="string" table:style-name="ce1">
            <text:p>ENTRATE AVENTI LA NATURA DI PARTITE DI GIRO</text:p>
          </table:table-cell>
          <table:table-cell office:value-type="string" table:style-name="ce1">
            <text:p>3190</text:p>
          </table:table-cell>
          <table:table-cell office:value-type="string" table:style-name="ce1">
            <text:p>PARTITE IN SOSPESO</text:p>
          </table:table-cell>
          <table:table-cell office:value-type="float" office:value="535652.62" table:style-name="ce2">
            <text:p>535.652,62</text:p>
          </table:table-cell>
          <table:table-cell office:value-type="float" office:value="350000" table:style-name="ce2">
            <text:p>350.000,00</text:p>
          </table:table-cell>
          <table:table-cell office:value-type="float" office:value="74000" table:style-name="ce2">
            <text:p>74.000,00</text:p>
          </table:table-cell>
          <table:table-cell office:value-type="float" office:value="448000" table:style-name="ce2">
            <text:p>44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COMPENSI ASSEGNI, INDENNITA' E RIMBORSI AGLI ORGANI DELL'AMMINISTRAZIONE E DI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3000" table:style-name="ce2">
            <text:p>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EMOLUMENTI INDENNITA' MISSIONI DEL PRESIDENTE</text:p>
          </table:table-cell>
          <table:table-cell office:value-type="float" office:value="62500" table:style-name="ce2">
            <text:p>62.500,00</text:p>
          </table:table-cell>
          <table:table-cell office:value-type="float" office:value="285000" table:style-name="ce2">
            <text:p>285.000,00</text:p>
          </table:table-cell>
          <table:table-cell office:value-type="float" office:value="285000" table:style-name="ce2">
            <text:p>285.000,00</text:p>
          </table:table-cell>
          <table:table-cell office:value-type="float" office:value="287500" table:style-name="ce2">
            <text:p>287.5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EMOLUMENTI E RIMBORSI REVISORI</text:p>
          </table:table-cell>
          <table:table-cell office:value-type="float" office:value="0" table:style-name="ce2">
            <text:p>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EMOLUMENTI, INDENNITA' E MISSIONI S.G.</text:p>
          </table:table-cell>
          <table:table-cell office:value-type="float" office:value="128941.31" table:style-name="ce2">
            <text:p>128.941,31</text:p>
          </table:table-cell>
          <table:table-cell office:value-type="float" office:value="300000" table:style-name="ce2">
            <text:p>300.000,00</text:p>
          </table:table-cell>
          <table:table-cell office:value-type="float" office:value="285000" table:style-name="ce2">
            <text:p>285.000,00</text:p>
          </table:table-cell>
          <table:table-cell office:value-type="float" office:value="300000" table:style-name="ce2">
            <text:p>3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10</text:p>
          </table:table-cell>
          <table:table-cell office:value-type="string" table:style-name="ce1">
            <text:p>EMOLUMENTI FISSI AL PERSONALE DIPENDENTE</text:p>
          </table:table-cell>
          <table:table-cell office:value-type="float" office:value="345357.14" table:style-name="ce2">
            <text:p>345.357,14</text:p>
          </table:table-cell>
          <table:table-cell office:value-type="float" office:value="9670000" table:style-name="ce2">
            <text:p>9.670.000,00</text:p>
          </table:table-cell>
          <table:table-cell office:value-type="float" office:value="10250000" table:style-name="ce2">
            <text:p>10.250.000,00</text:p>
          </table:table-cell>
          <table:table-cell office:value-type="float" office:value="10240000" table:style-name="ce2">
            <text:p>10.24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20</text:p>
          </table:table-cell>
          <table:table-cell office:value-type="string" table:style-name="ce1">
            <text:p>EMOLUMENTI VARIABILI AL PERSONALE DIPENDENTE</text:p>
          </table:table-cell>
          <table:table-cell office:value-type="float" office:value="0" table:style-name="ce2">
            <text:p>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125000" table:style-name="ce2">
            <text:p>125.000,00</text:p>
          </table:table-cell>
          <table:table-cell office:value-type="float" office:value="114000" table:style-name="ce2">
            <text:p>11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30</text:p>
          </table:table-cell>
          <table:table-cell office:value-type="string" table:style-name="ce1">
            <text:p>EMOLUMENTI AL PERSONALE NON DIPENDENTE DALL'ENTE</text:p>
          </table:table-cell>
          <table:table-cell office:value-type="float" office:value="0" table:style-name="ce2">
            <text:p>0,00</text:p>
          </table:table-cell>
          <table:table-cell office:value-type="float" office:value="9000" table:style-name="ce2">
            <text:p>9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27500" table:style-name="ce2">
            <text:p>27.5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40</text:p>
          </table:table-cell>
          <table:table-cell office:value-type="string" table:style-name="ce1">
            <text:p>INDENNITA' E RIMBORSO SPESE PER MISSIONI</text:p>
          </table:table-cell>
          <table:table-cell office:value-type="float" office:value="6000" table:style-name="ce2">
            <text:p>6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50</text:p>
          </table:table-cell>
          <table:table-cell office:value-type="string" table:style-name="ce1">
            <text:p>ALTRI ONERI PER IL PERSONALE</text:p>
          </table:table-cell>
          <table:table-cell office:value-type="float" office:value="0" table:style-name="ce2">
            <text:p>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60</text:p>
          </table:table-cell>
          <table:table-cell office:value-type="string" table:style-name="ce1">
            <text:p>SPESE PER L'ORGANIZZAZIONE DI CORSI PER IL PERSONALE</text:p>
          </table:table-cell>
          <table:table-cell office:value-type="float" office:value="67115" table:style-name="ce2">
            <text:p>67.115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60000" table:style-name="ce2">
            <text:p>160.000,00</text:p>
          </table:table-cell>
          <table:table-cell office:value-type="float" office:value="175000" table:style-name="ce2">
            <text:p>17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70</text:p>
          </table:table-cell>
          <table:table-cell office:value-type="string" table:style-name="ce1">
            <text:p>ONERI PREVIDENZIALI E ASSISTENZIALI A CARICO DELL'ENTE</text:p>
          </table:table-cell>
          <table:table-cell office:value-type="float" office:value="1335084.1400000001" table:style-name="ce2">
            <text:p>1.335.084,14</text:p>
          </table:table-cell>
          <table:table-cell office:value-type="float" office:value="5130000" table:style-name="ce2">
            <text:p>5.130.000,00</text:p>
          </table:table-cell>
          <table:table-cell office:value-type="float" office:value="5890000" table:style-name="ce2">
            <text:p>5.890.000,00</text:p>
          </table:table-cell>
          <table:table-cell office:value-type="float" office:value="6939000" table:style-name="ce2">
            <text:p>6.93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80</text:p>
          </table:table-cell>
          <table:table-cell office:value-type="string" table:style-name="ce1">
            <text:p>FONDO RINNOVI CONTRATTUALI</text:p>
          </table:table-cell>
          <table:table-cell office:value-type="float" office:value="399209.09" table:style-name="ce2">
            <text:p>399.209,09</text:p>
          </table:table-cell>
          <table:table-cell office:value-type="float" office:value="2480000" table:style-name="ce2">
            <text:p>2.480.000,00</text:p>
          </table:table-cell>
          <table:table-cell office:value-type="float" office:value="2670000" table:style-name="ce2">
            <text:p>2.670.000,00</text:p>
          </table:table-cell>
          <table:table-cell office:value-type="float" office:value="2973000" table:style-name="ce2">
            <text:p>2.97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85</text:p>
          </table:table-cell>
          <table:table-cell office:value-type="string" table:style-name="ce1">
            <text:p>ONERI DELLA CONTRATTAZIONE DECENTRATA O AZIENDALE</text:p>
          </table:table-cell>
          <table:table-cell office:value-type="float" office:value="3053536.04" table:style-name="ce2">
            <text:p>3.053.536,04</text:p>
          </table:table-cell>
          <table:table-cell office:value-type="float" office:value="5090000" table:style-name="ce2">
            <text:p>5.090.000,00</text:p>
          </table:table-cell>
          <table:table-cell office:value-type="float" office:value="5630000" table:style-name="ce2">
            <text:p>5.630.000,00</text:p>
          </table:table-cell>
          <table:table-cell office:value-type="float" office:value="8039000" table:style-name="ce2">
            <text:p>8.03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2</text:p>
          </table:table-cell>
          <table:table-cell office:value-type="string" table:style-name="ce1">
            <text:p>ONERI PER IL PERSONALE IN ATTIVITA' DI SERVIZIO</text:p>
          </table:table-cell>
          <table:table-cell office:value-type="string" table:style-name="ce1">
            <text:p>4290</text:p>
          </table:table-cell>
          <table:table-cell office:value-type="string" table:style-name="ce1">
            <text:p>TRATTAMENTO DI FINE RAPPORTO - QUOTA MATURATA NELL'ANNO</text:p>
          </table:table-cell>
          <table:table-cell office:value-type="float" office:value="46428.57" table:style-name="ce2">
            <text:p>46.428,57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1444000" table:style-name="ce2">
            <text:p>1.44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10</text:p>
          </table:table-cell>
          <table:table-cell office:value-type="string" table:style-name="ce1">
            <text:p>PRESTAZIONI DI TERZI PER LA GESTIONE DEI SERVIZ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20</text:p>
          </table:table-cell>
          <table:table-cell office:value-type="string" table:style-name="ce1">
            <text:p>PRESTAZIONI DI TERZI PER MANUTENZIONI</text:p>
          </table:table-cell>
          <table:table-cell office:value-type="float" office:value="56734.200000000004" table:style-name="ce2">
            <text:p>56.734,20</text:p>
          </table:table-cell>
          <table:table-cell office:value-type="float" office:value="590500" table:style-name="ce2">
            <text:p>590.500,00</text:p>
          </table:table-cell>
          <table:table-cell office:value-type="float" office:value="588000" table:style-name="ce2">
            <text:p>588.000,00</text:p>
          </table:table-cell>
          <table:table-cell office:value-type="float" office:value="546000" table:style-name="ce2">
            <text:p>546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21</text:p>
          </table:table-cell>
          <table:table-cell office:value-type="string" table:style-name="ce1">
            <text:p>MANUTENZIONE ORDINARIA DEGLI IMMOBILI UTILIZZATI</text:p>
          </table:table-cell>
          <table:table-cell office:value-type="float" office:value="18606.45" table:style-name="ce2">
            <text:p>18.606,45</text:p>
          </table:table-cell>
          <table:table-cell office:value-type="float" office:value="244000" table:style-name="ce2">
            <text:p>244.000,00</text:p>
          </table:table-cell>
          <table:table-cell office:value-type="float" office:value="176000" table:style-name="ce2">
            <text:p>176.000,00</text:p>
          </table:table-cell>
          <table:table-cell office:value-type="float" office:value="166000" table:style-name="ce2">
            <text:p>166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30</text:p>
          </table:table-cell>
          <table:table-cell office:value-type="string" table:style-name="ce1">
            <text:p>ACQUISTO MATERIALI DI CONSUMO</text:p>
          </table:table-cell>
          <table:table-cell office:value-type="float" office:value="21165.4" table:style-name="ce2">
            <text:p>21.165,40</text:p>
          </table:table-cell>
          <table:table-cell office:value-type="float" office:value="154000" table:style-name="ce2">
            <text:p>154.000,00</text:p>
          </table:table-cell>
          <table:table-cell office:value-type="float" office:value="128500" table:style-name="ce2">
            <text:p>128.500,00</text:p>
          </table:table-cell>
          <table:table-cell office:value-type="float" office:value="128000" table:style-name="ce2">
            <text:p>12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50</text:p>
          </table:table-cell>
          <table:table-cell office:value-type="string" table:style-name="ce1">
            <text:p>UTENZE VARIE</text:p>
          </table:table-cell>
          <table:table-cell office:value-type="float" office:value="51763.69" table:style-name="ce2">
            <text:p>51.763,69</text:p>
          </table:table-cell>
          <table:table-cell office:value-type="float" office:value="448000" table:style-name="ce2">
            <text:p>448.000,00</text:p>
          </table:table-cell>
          <table:table-cell office:value-type="float" office:value="386000" table:style-name="ce2">
            <text:p>386.000,00</text:p>
          </table:table-cell>
          <table:table-cell office:value-type="float" office:value="375000" table:style-name="ce2">
            <text:p>37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60</text:p>
          </table:table-cell>
          <table:table-cell office:value-type="string" table:style-name="ce1">
            <text:p>MATERIALI DI ECONOMATO</text:p>
          </table:table-cell>
          <table:table-cell office:value-type="float" office:value="17250" table:style-name="ce2">
            <text:p>17.250,00</text:p>
          </table:table-cell>
          <table:table-cell office:value-type="float" office:value="115000" table:style-name="ce2">
            <text:p>115.000,00</text:p>
          </table:table-cell>
          <table:table-cell office:value-type="float" office:value="53000" table:style-name="ce2">
            <text:p>53.000,00</text:p>
          </table:table-cell>
          <table:table-cell office:value-type="float" office:value="62000" table:style-name="ce2">
            <text:p>62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70</text:p>
          </table:table-cell>
          <table:table-cell office:value-type="string" table:style-name="ce1">
            <text:p>VESTIARIO</text:p>
          </table:table-cell>
          <table:table-cell office:value-type="float" office:value="1017.1800000000001" table:style-name="ce2">
            <text:p>1.017,18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80</text:p>
          </table:table-cell>
          <table:table-cell office:value-type="string" table:style-name="ce1">
            <text:p>SPESE DI RAPPRESENTANZA</text:p>
          </table:table-cell>
          <table:table-cell office:value-type="float" office:value="1500" table:style-name="ce2">
            <text:p>1.5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390</text:p>
          </table:table-cell>
          <table:table-cell office:value-type="string" table:style-name="ce1">
            <text:p>SPESE POSTALI, TELEGRAFICHE E TELEFONICHE</text:p>
          </table:table-cell>
          <table:table-cell office:value-type="float" office:value="20000" table:style-name="ce2">
            <text:p>20.000,00</text:p>
          </table:table-cell>
          <table:table-cell office:value-type="float" office:value="250000" table:style-name="ce2">
            <text:p>250.000,00</text:p>
          </table:table-cell>
          <table:table-cell office:value-type="float" office:value="218000" table:style-name="ce2">
            <text:p>218.000,00</text:p>
          </table:table-cell>
          <table:table-cell office:value-type="float" office:value="202000" table:style-name="ce2">
            <text:p>202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SPESE PER CONSULENZE, STUDI E ALTRE ANALOGHE PRESTAZIONI PROFESSIONAL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20</text:p>
          </table:table-cell>
          <table:table-cell office:value-type="string" table:style-name="ce1">
            <text:p>LOCAZIONI PASSIVE</text:p>
          </table:table-cell>
          <table:table-cell office:value-type="float" office:value="15539.93" table:style-name="ce2">
            <text:p>15.539,93</text:p>
          </table:table-cell>
          <table:table-cell office:value-type="float" office:value="160000" table:style-name="ce2">
            <text:p>160.000,00</text:p>
          </table:table-cell>
          <table:table-cell office:value-type="float" office:value="199000" table:style-name="ce2">
            <text:p>199.000,00</text:p>
          </table:table-cell>
          <table:table-cell office:value-type="float" office:value="174000" table:style-name="ce2">
            <text:p>17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30</text:p>
          </table:table-cell>
          <table:table-cell office:value-type="string" table:style-name="ce1">
            <text:p>SPESE DI PUBBLICITA'</text:p>
          </table:table-cell>
          <table:table-cell office:value-type="float" office:value="2250" table:style-name="ce2">
            <text:p>2.25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40</text:p>
          </table:table-cell>
          <table:table-cell office:value-type="string" table:style-name="ce1">
            <text:p>SERVIZI ED ATTIVITA' STRUMENTALI</text:p>
          </table:table-cell>
          <table:table-cell office:value-type="float" office:value="413464.02" table:style-name="ce2">
            <text:p>413.464,02</text:p>
          </table:table-cell>
          <table:table-cell office:value-type="float" office:value="1248000" table:style-name="ce2">
            <text:p>1.248.000,00</text:p>
          </table:table-cell>
          <table:table-cell office:value-type="float" office:value="1313000" table:style-name="ce2">
            <text:p>1.313.000,00</text:p>
          </table:table-cell>
          <table:table-cell office:value-type="float" office:value="1632000" table:style-name="ce2">
            <text:p>1.632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50</text:p>
          </table:table-cell>
          <table:table-cell office:value-type="string" table:style-name="ce1">
            <text:p>SPESE LEGALI, GIUDIZIARIE E VARIE</text:p>
          </table:table-cell>
          <table:table-cell office:value-type="float" office:value="337667.64" table:style-name="ce2">
            <text:p>337.667,64</text:p>
          </table:table-cell>
          <table:table-cell office:value-type="float" office:value="569000" table:style-name="ce2">
            <text:p>569.000,00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11000" table:style-name="ce2">
            <text:p>1.01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60</text:p>
          </table:table-cell>
          <table:table-cell office:value-type="string" table:style-name="ce1">
            <text:p>PREMI DI ASSICURAZIONE</text:p>
          </table:table-cell>
          <table:table-cell office:value-type="float" office:value="0" table:style-name="ce2">
            <text:p>0,00</text:p>
          </table:table-cell>
          <table:table-cell office:value-type="float" office:value="178000" table:style-name="ce2">
            <text:p>178.000,00</text:p>
          </table:table-cell>
          <table:table-cell office:value-type="float" office:value="204000" table:style-name="ce2">
            <text:p>204.000,00</text:p>
          </table:table-cell>
          <table:table-cell office:value-type="float" office:value="204000" table:style-name="ce2">
            <text:p>20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70</text:p>
          </table:table-cell>
          <table:table-cell office:value-type="string" table:style-name="ce1">
            <text:p>SPESE PER PULIZIA</text:p>
          </table:table-cell>
          <table:table-cell office:value-type="float" office:value="29868.639999999999" table:style-name="ce2">
            <text:p>29.868,64</text:p>
          </table:table-cell>
          <table:table-cell office:value-type="float" office:value="380000" table:style-name="ce2">
            <text:p>380.000,00</text:p>
          </table:table-cell>
          <table:table-cell office:value-type="float" office:value="320000" table:style-name="ce2">
            <text:p>320.000,00</text:p>
          </table:table-cell>
          <table:table-cell office:value-type="float" office:value="322000" table:style-name="ce2">
            <text:p>322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SPESE PER VIGILANZA</text:p>
          </table:table-cell>
          <table:table-cell office:value-type="float" office:value="27426.31" table:style-name="ce2">
            <text:p>27.426,31</text:p>
          </table:table-cell>
          <table:table-cell office:value-type="float" office:value="340000" table:style-name="ce2">
            <text:p>340.000,00</text:p>
          </table:table-cell>
          <table:table-cell office:value-type="float" office:value="337000" table:style-name="ce2">
            <text:p>337.000,00</text:p>
          </table:table-cell>
          <table:table-cell office:value-type="float" office:value="337000" table:style-name="ce2">
            <text:p>33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.11.03</text:p>
          </table:table-cell>
          <table:table-cell office:value-type="string" table:style-name="ce1">
            <text:p>USCITE PER L'ACQUISTO DI BENI DI CONSUMO E PRESTAZIONE DI SERVIZI</text:p>
          </table:table-cell>
          <table:table-cell office:value-type="string" table:style-name="ce1">
            <text:p>4490</text:p>
          </table:table-cell>
          <table:table-cell office:value-type="string" table:style-name="ce1">
            <text:p>SPESE DIVERSE</text:p>
          </table:table-cell>
          <table:table-cell office:value-type="float" office:value="72314.86" table:style-name="ce2">
            <text:p>72.314,86</text:p>
          </table:table-cell>
          <table:table-cell office:value-type="float" office:value="218000" table:style-name="ce2">
            <text:p>218.000,00</text:p>
          </table:table-cell>
          <table:table-cell office:value-type="float" office:value="194000" table:style-name="ce2">
            <text:p>194.000,00</text:p>
          </table:table-cell>
          <table:table-cell office:value-type="float" office:value="198000" table:style-name="ce2">
            <text:p>19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00</text:p>
          </table:table-cell>
          <table:table-cell office:value-type="string" table:style-name="ce1">
            <text:p>CONTRIBUTI AVENTI ATTINENZA ALLO SVILUPPO DELL'ATTIVITA' PORTUALE</text:p>
          </table:table-cell>
          <table:table-cell office:value-type="float" office:value="92000" table:style-name="ce2">
            <text:p>92.000,00</text:p>
          </table:table-cell>
          <table:table-cell office:value-type="float" office:value="432000" table:style-name="ce2">
            <text:p>432.000,00</text:p>
          </table:table-cell>
          <table:table-cell office:value-type="float" office:value="337000" table:style-name="ce2">
            <text:p>337.000,00</text:p>
          </table:table-cell>
          <table:table-cell office:value-type="float" office:value="403000" table:style-name="ce2">
            <text:p>40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10</text:p>
          </table:table-cell>
          <table:table-cell office:value-type="string" table:style-name="ce1">
            <text:p>ONERI DI GESTIONE DEI SERVIZI PORTUALI</text:p>
          </table:table-cell>
          <table:table-cell office:value-type="float" office:value="327341.26" table:style-name="ce2">
            <text:p>327.341,26</text:p>
          </table:table-cell>
          <table:table-cell office:value-type="float" office:value="713500" table:style-name="ce2">
            <text:p>713.500,00</text:p>
          </table:table-cell>
          <table:table-cell office:value-type="float" office:value="480000" table:style-name="ce2">
            <text:p>480.000,00</text:p>
          </table:table-cell>
          <table:table-cell office:value-type="float" office:value="650000" table:style-name="ce2">
            <text:p>6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20</text:p>
          </table:table-cell>
          <table:table-cell office:value-type="string" table:style-name="ce1">
            <text:p>MANUTENZIONI E RIPARAZIONI DELLE PARTI COMUNI</text:p>
          </table:table-cell>
          <table:table-cell office:value-type="float" office:value="416868.86" table:style-name="ce2">
            <text:p>416.868,86</text:p>
          </table:table-cell>
          <table:table-cell office:value-type="float" office:value="971000" table:style-name="ce2">
            <text:p>971.000,00</text:p>
          </table:table-cell>
          <table:table-cell office:value-type="float" office:value="1735000" table:style-name="ce2">
            <text:p>1.735.000,00</text:p>
          </table:table-cell>
          <table:table-cell office:value-type="float" office:value="1823000" table:style-name="ce2">
            <text:p>1.82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25</text:p>
          </table:table-cell>
          <table:table-cell office:value-type="string" table:style-name="ce1">
            <text:p>SPESE PER L'ATTUAZIONE E GESTIONE DEGLI INTERVENTI PER IL POTENZIAMENTO DEL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30</text:p>
          </table:table-cell>
          <table:table-cell office:value-type="string" table:style-name="ce1">
            <text:p>SPESE PROMOZIONALI E DI PROPAGANDA</text:p>
          </table:table-cell>
          <table:table-cell office:value-type="float" office:value="144389.96" table:style-name="ce2">
            <text:p>144.389,96</text:p>
          </table:table-cell>
          <table:table-cell office:value-type="float" office:value="376500" table:style-name="ce2">
            <text:p>376.500,00</text:p>
          </table:table-cell>
          <table:table-cell office:value-type="float" office:value="320000" table:style-name="ce2">
            <text:p>320.000,00</text:p>
          </table:table-cell>
          <table:table-cell office:value-type="float" office:value="412000" table:style-name="ce2">
            <text:p>412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35</text:p>
          </table:table-cell>
          <table:table-cell office:value-type="string" table:style-name="ce1">
            <text:p>ASSICURAZIONI PARTI COMUNI</text:p>
          </table:table-cell>
          <table:table-cell office:value-type="float" office:value="0" table:style-name="ce2">
            <text:p>0,00</text:p>
          </table:table-cell>
          <table:table-cell office:value-type="float" office:value="525000" table:style-name="ce2">
            <text:p>525.000,00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2">
            <text:p>5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40</text:p>
          </table:table-cell>
          <table:table-cell office:value-type="string" table:style-name="ce1">
            <text:p>SPESE PER UTENZE PORTUALI</text:p>
          </table:table-cell>
          <table:table-cell office:value-type="float" office:value="253852.12" table:style-name="ce2">
            <text:p>253.852,12</text:p>
          </table:table-cell>
          <table:table-cell office:value-type="float" office:value="1099000" table:style-name="ce2">
            <text:p>1.099.000,00</text:p>
          </table:table-cell>
          <table:table-cell office:value-type="float" office:value="863000" table:style-name="ce2">
            <text:p>863.000,00</text:p>
          </table:table-cell>
          <table:table-cell office:value-type="float" office:value="1033000" table:style-name="ce2">
            <text:p>1.03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50</text:p>
          </table:table-cell>
          <table:table-cell office:value-type="string" table:style-name="ce1">
            <text:p>SPESE PER SERVIZI DI TELEFONIA E RETE DATI</text:p>
          </table:table-cell>
          <table:table-cell office:value-type="float" office:value="634.16" table:style-name="ce2">
            <text:p>634,16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500" table:style-name="ce2">
            <text:p>8.5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60</text:p>
          </table:table-cell>
          <table:table-cell office:value-type="string" table:style-name="ce1">
            <text:p>SPESE PER PULIZIA E BONIFICA AREE PORTUALI</text:p>
          </table:table-cell>
          <table:table-cell office:value-type="float" office:value="1890226.86" table:style-name="ce2">
            <text:p>1.890.226,86</text:p>
          </table:table-cell>
          <table:table-cell office:value-type="float" office:value="7325000" table:style-name="ce2">
            <text:p>7.325.000,00</text:p>
          </table:table-cell>
          <table:table-cell office:value-type="float" office:value="6284000" table:style-name="ce2">
            <text:p>6.284.000,00</text:p>
          </table:table-cell>
          <table:table-cell office:value-type="float" office:value="7399000" table:style-name="ce2">
            <text:p>7.39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70</text:p>
          </table:table-cell>
          <table:table-cell office:value-type="string" table:style-name="ce1">
            <text:p>SPESE PER SERVIZI DI VIGILANZA E SECURITY</text:p>
          </table:table-cell>
          <table:table-cell office:value-type="float" office:value="909540.14" table:style-name="ce2">
            <text:p>909.540,14</text:p>
          </table:table-cell>
          <table:table-cell office:value-type="float" office:value="4210000" table:style-name="ce2">
            <text:p>4.210.000,00</text:p>
          </table:table-cell>
          <table:table-cell office:value-type="float" office:value="6118500" table:style-name="ce2">
            <text:p>6.118.500,00</text:p>
          </table:table-cell>
          <table:table-cell office:value-type="float" office:value="6519000" table:style-name="ce2">
            <text:p>6.51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3</text:p>
          </table:table-cell>
          <table:table-cell office:value-type="string" table:style-name="ce1">
            <text:p>POSTE CORRETTIVE E COMPENSATIVE DI ENTRATE</text:p>
          </table:table-cell>
          <table:table-cell office:value-type="string" table:style-name="ce1">
            <text:p>4580</text:p>
          </table:table-cell>
          <table:table-cell office:value-type="string" table:style-name="ce1">
            <text:p>RESTITUZIONI E RIMBORSI DIVERSI</text:p>
          </table:table-cell>
          <table:table-cell office:value-type="float" office:value="173000.68" table:style-name="ce2">
            <text:p>173.000,68</text:p>
          </table:table-cell>
          <table:table-cell office:value-type="float" office:value="1881000" table:style-name="ce2">
            <text:p>1.881.000,00</text:p>
          </table:table-cell>
          <table:table-cell office:value-type="float" office:value="4083000" table:style-name="ce2">
            <text:p>4.083.000,00</text:p>
          </table:table-cell>
          <table:table-cell office:value-type="float" office:value="2861000" table:style-name="ce2">
            <text:p>2.86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.12.03</text:p>
          </table:table-cell>
          <table:table-cell office:value-type="string" table:style-name="ce1">
            <text:p>POSTE CORRETTIVE E COMPENSATIVE DI ENTRATE</text:p>
          </table:table-cell>
          <table:table-cell office:value-type="string" table:style-name="ce1">
            <text:p>4590</text:p>
          </table:table-cell>
          <table:table-cell office:value-type="string" table:style-name="ce1">
            <text:p>SPESE PER IL REALIZZO DELLE ENTRATE</text:p>
          </table:table-cell>
          <table:table-cell office:value-type="float" office:value="138600" table:style-name="ce2">
            <text:p>138.600,00</text:p>
          </table:table-cell>
          <table:table-cell office:value-type="float" office:value="753000" table:style-name="ce2">
            <text:p>753.000,00</text:p>
          </table:table-cell>
          <table:table-cell office:value-type="float" office:value="740000" table:style-name="ce2">
            <text:p>740.000,00</text:p>
          </table:table-cell>
          <table:table-cell office:value-type="float" office:value="824000" table:style-name="ce2">
            <text:p>82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1</text:p>
          </table:table-cell>
          <table:table-cell office:value-type="string" table:style-name="ce1">
            <text:p>ONERI FINANZIARI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INTERESSI PASSIVI, SPESE E COMMISSIONI BANCARIE</text:p>
          </table:table-cell>
          <table:table-cell office:value-type="float" office:value="824681.92" table:style-name="ce2">
            <text:p>824.681,92</text:p>
          </table:table-cell>
          <table:table-cell office:value-type="float" office:value="1701500" table:style-name="ce2">
            <text:p>1.701.500,00</text:p>
          </table:table-cell>
          <table:table-cell office:value-type="float" office:value="1570000" table:style-name="ce2">
            <text:p>1.570.000,00</text:p>
          </table:table-cell>
          <table:table-cell office:value-type="float" office:value="2291000" table:style-name="ce2">
            <text:p>2.29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2</text:p>
          </table:table-cell>
          <table:table-cell office:value-type="string" table:style-name="ce1">
            <text:p>ONERI TRIBUTARI</text:p>
          </table:table-cell>
          <table:table-cell office:value-type="string" table:style-name="ce1">
            <text:p>4610</text:p>
          </table:table-cell>
          <table:table-cell office:value-type="string" table:style-name="ce1">
            <text:p>IMPOSTE, TASSE E TRIBUTI VARI</text:p>
          </table:table-cell>
          <table:table-cell office:value-type="float" office:value="580854.09" table:style-name="ce2">
            <text:p>580.854,09</text:p>
          </table:table-cell>
          <table:table-cell office:value-type="float" office:value="3016000" table:style-name="ce2">
            <text:p>3.016.000,00</text:p>
          </table:table-cell>
          <table:table-cell office:value-type="float" office:value="3300000" table:style-name="ce2">
            <text:p>3.300.000,00</text:p>
          </table:table-cell>
          <table:table-cell office:value-type="float" office:value="3698000" table:style-name="ce2">
            <text:p>3.69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20</text:p>
          </table:table-cell>
          <table:table-cell office:value-type="string" table:style-name="ce1">
            <text:p>SPESE PER LITI, ARBITRAGGI, RISARCIMENTI ED ACCESSORI</text:p>
          </table:table-cell>
          <table:table-cell office:value-type="float" office:value="2809743.2" table:style-name="ce2">
            <text:p>2.809.743,20</text:p>
          </table:table-cell>
          <table:table-cell office:value-type="float" office:value="7000000" table:style-name="ce2">
            <text:p>7.000.000,00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7689000" table:style-name="ce2">
            <text:p>7.68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30</text:p>
          </table:table-cell>
          <table:table-cell office:value-type="string" table:style-name="ce1">
            <text:p>ONERI VARI STRAORDINARI</text:p>
          </table:table-cell>
          <table:table-cell office:value-type="float" office:value="371.43" table:style-name="ce2">
            <text:p>371,43</text:p>
          </table:table-cell>
          <table:table-cell office:value-type="float" office:value="2171000" table:style-name="ce2">
            <text:p>2.171.000,00</text:p>
          </table:table-cell>
          <table:table-cell office:value-type="float" office:value="2171000" table:style-name="ce2">
            <text:p>2.171.000,00</text:p>
          </table:table-cell>
          <table:table-cell office:value-type="float" office:value="2170700" table:style-name="ce2">
            <text:p>2.170.7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40</text:p>
          </table:table-cell>
          <table:table-cell office:value-type="string" table:style-name="ce1">
            <text:p>CONTRIBUTI AI SENSI DELL'ART.17 COMMA 15BIS DELLA LEGGE 84/84</text:p>
          </table:table-cell>
          <table:table-cell office:value-type="float" office:value="0" table:style-name="ce2">
            <text:p>0,00</text:p>
          </table:table-cell>
          <table:table-cell office:value-type="float" office:value="3500000" table:style-name="ce2">
            <text:p>3.500.000,00</text:p>
          </table:table-cell>
          <table:table-cell office:value-type="float" office:value="4600000" table:style-name="ce2">
            <text:p>4.600.000,00</text:p>
          </table:table-cell>
          <table:table-cell office:value-type="float" office:value="4600000" table:style-name="ce2">
            <text:p>4.6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TRASFERIMENTI AD ENTI DEL SETTORE PUBBLICO</text:p>
          </table:table-cell>
          <table:table-cell office:value-type="float" office:value="0" table:style-name="ce2">
            <text:p>0,00</text:p>
          </table:table-cell>
          <table:table-cell office:value-type="float" office:value="615000" table:style-name="ce2">
            <text:p>615.000,00</text:p>
          </table:table-cell>
          <table:table-cell office:value-type="float" office:value="600000" table:style-name="ce2">
            <text:p>600.000,00</text:p>
          </table:table-cell>
          <table:table-cell office:value-type="float" office:value="600000" table:style-name="ce2">
            <text:p>6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60</text:p>
          </table:table-cell>
          <table:table-cell office:value-type="string" table:style-name="ce1">
            <text:p>SPESE CORRENTI <text:s/>DECRETO GENOVA</text:p>
          </table:table-cell>
          <table:table-cell office:value-type="float" office:value="999.1" table:style-name="ce2">
            <text:p>999,10</text:p>
          </table:table-cell>
          <table:table-cell office:value-type="float" office:value="351000" table:style-name="ce2">
            <text:p>351.000,00</text:p>
          </table:table-cell>
          <table:table-cell office:value-type="float" office:value="225000" table:style-name="ce2">
            <text:p>225.000,00</text:p>
          </table:table-cell>
          <table:table-cell office:value-type="float" office:value="224100" table:style-name="ce2">
            <text:p>224.1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.13.0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70</text:p>
          </table:table-cell>
          <table:table-cell office:value-type="string" table:style-name="ce1">
            <text:p>CONTRIBUTI AI SENSI DELL'ART.199 COMMA 1b D.L. 34/2020</text:p>
          </table:table-cell>
          <table:table-cell office:value-type="float" office:value="0" table:style-name="ce2">
            <text:p>0,00</text:p>
          </table:table-cell>
          <table:table-cell office:value-type="float" office:value="1829000" table:style-name="ce2">
            <text:p>1.829.000,00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2000000" table:style-name="ce2">
            <text:p>2.00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5</text:p>
          </table:table-cell>
          <table:table-cell office:value-type="string" table:style-name="ce1">
            <text:p>ACCANTONAMENTI PER RISCHI ED ONERI</text:p>
          </table:table-cell>
          <table:table-cell office:value-type="string" table:style-name="ce1">
            <text:p>1.15.01</text:p>
          </table:table-cell>
          <table:table-cell office:value-type="string" table:style-name="ce1">
            <text:p>FONDI ED ACCANTONAMENTI</text:p>
          </table:table-cell>
          <table:table-cell office:value-type="string" table:style-name="ce1">
            <text:p>4810</text:p>
          </table:table-cell>
          <table:table-cell office:value-type="string" table:style-name="ce1">
            <text:p>FONDO DI RISERV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0000" table:style-name="ce2">
            <text:p>250.000,00</text:p>
          </table:table-cell>
          <table:table-cell office:value-type="float" office:value="250000" table:style-name="ce2">
            <text:p>2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1 - USCITE CORRENTI</text:p>
          </table:table-cell>
          <table:table-cell office:value-type="string" table:style-name="ce1">
            <text:p>1.15</text:p>
          </table:table-cell>
          <table:table-cell office:value-type="string" table:style-name="ce1">
            <text:p>ACCANTONAMENTI PER RISCHI ED ONERI</text:p>
          </table:table-cell>
          <table:table-cell office:value-type="string" table:style-name="ce1">
            <text:p>1.15.01</text:p>
          </table:table-cell>
          <table:table-cell office:value-type="string" table:style-name="ce1">
            <text:p>FONDI ED ACCANTONAMENTI</text:p>
          </table:table-cell>
          <table:table-cell office:value-type="string" table:style-name="ce1">
            <text:p>4820</text:p>
          </table:table-cell>
          <table:table-cell office:value-type="string" table:style-name="ce1">
            <text:p>FONDO ACCANTONAMENTO PER RISCHI ED ONER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1</text:p>
          </table:table-cell>
          <table:table-cell office:value-type="string" table:style-name="ce1">
            <text:p>ACQUISIZIONE DI IMMOBILI E DI OPERE</text:p>
          </table:table-cell>
          <table:table-cell office:value-type="string" table:style-name="ce1">
            <text:p>5110</text:p>
          </table:table-cell>
          <table:table-cell office:value-type="string" table:style-name="ce1">
            <text:p>OPERE E FABBRICATI</text:p>
          </table:table-cell>
          <table:table-cell office:value-type="float" office:value="858324509.65999997" table:style-name="ce2">
            <text:p>858.324.509,66</text:p>
          </table:table-cell>
          <table:table-cell office:value-type="float" office:value="714035000" table:style-name="ce2">
            <text:p>714.035.000,00</text:p>
          </table:table-cell>
          <table:table-cell office:value-type="float" office:value="1034531000" table:style-name="ce2">
            <text:p>1.034.531.000,00</text:p>
          </table:table-cell>
          <table:table-cell office:value-type="float" office:value="268631000" table:style-name="ce2">
            <text:p>268.63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1</text:p>
          </table:table-cell>
          <table:table-cell office:value-type="string" table:style-name="ce1">
            <text:p>ACQUISIZIONE DI IMMOBILI E DI OPERE</text:p>
          </table:table-cell>
          <table:table-cell office:value-type="string" table:style-name="ce1">
            <text:p>5114</text:p>
          </table:table-cell>
          <table:table-cell office:value-type="string" table:style-name="ce1">
            <text:p>OPERE E FABBRICATI (FINANZIAMENTI STATALI)</text:p>
          </table:table-cell>
          <table:table-cell office:value-type="float" office:value="173126064.15000001" table:style-name="ce2">
            <text:p>173.126.064,1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335000" table:style-name="ce2">
            <text:p>20.33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1</text:p>
          </table:table-cell>
          <table:table-cell office:value-type="string" table:style-name="ce1">
            <text:p>ACQUISIZIONE DI IMMOBILI E DI OPERE</text:p>
          </table:table-cell>
          <table:table-cell office:value-type="string" table:style-name="ce1">
            <text:p>5120</text:p>
          </table:table-cell>
          <table:table-cell office:value-type="string" table:style-name="ce1">
            <text:p>MANUTENZIONI STRAORDINARIE</text:p>
          </table:table-cell>
          <table:table-cell office:value-type="float" office:value="18387405.350000001" table:style-name="ce2">
            <text:p>18.387.405,35</text:p>
          </table:table-cell>
          <table:table-cell office:value-type="float" office:value="7000000" table:style-name="ce2">
            <text:p>7.000.000,00</text:p>
          </table:table-cell>
          <table:table-cell office:value-type="float" office:value="6000000" table:style-name="ce2">
            <text:p>6.000.000,00</text:p>
          </table:table-cell>
          <table:table-cell office:value-type="float" office:value="5309000" table:style-name="ce2">
            <text:p>5.30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1</text:p>
          </table:table-cell>
          <table:table-cell office:value-type="string" table:style-name="ce1">
            <text:p>ACQUISIZIONE DI IMMOBILI E DI OPERE</text:p>
          </table:table-cell>
          <table:table-cell office:value-type="string" table:style-name="ce1">
            <text:p>5121</text:p>
          </table:table-cell>
          <table:table-cell office:value-type="string" table:style-name="ce1">
            <text:p>MANUTENZIONE STRAORDINARIA DEGLI IMMOBI- LI UTILIZZATI</text:p>
          </table:table-cell>
          <table:table-cell office:value-type="float" office:value="107571.96" table:style-name="ce2">
            <text:p>107.571,96</text:p>
          </table:table-cell>
          <table:table-cell office:value-type="float" office:value="175000" table:style-name="ce2">
            <text:p>175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90000" table:style-name="ce2">
            <text:p>19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1</text:p>
          </table:table-cell>
          <table:table-cell office:value-type="string" table:style-name="ce1">
            <text:p>ACQUISIZIONE DI IMMOBILI E DI OPERE</text:p>
          </table:table-cell>
          <table:table-cell office:value-type="string" table:style-name="ce1">
            <text:p>5122</text:p>
          </table:table-cell>
          <table:table-cell office:value-type="string" table:style-name="ce1">
            <text:p>FONDO ACCORDI BON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0</text:p>
          </table:table-cell>
          <table:table-cell office:value-type="string" table:style-name="ce1">
            <text:p>IMPIANTI PORTUALI E MEZZI FERROVIARI</text:p>
          </table:table-cell>
          <table:table-cell office:value-type="float" office:value="13784.25" table:style-name="ce2">
            <text:p>13.78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1</text:p>
          </table:table-cell>
          <table:table-cell office:value-type="string" table:style-name="ce1">
            <text:p>MANUTENZIONI STRAORDINARIE IMPIANTI E MEZZI FERROVIARI</text:p>
          </table:table-cell>
          <table:table-cell office:value-type="float" office:value="21717.79" table:style-name="ce2">
            <text:p>21.717,79</text:p>
          </table:table-cell>
          <table:table-cell office:value-type="float" office:value="400000" table:style-name="ce2">
            <text:p>4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255000" table:style-name="ce2">
            <text:p>25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4</text:p>
          </table:table-cell>
          <table:table-cell office:value-type="string" table:style-name="ce1">
            <text:p>IMPIANTI PORTUALI (FINANZIAMENTI STATA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20</text:p>
          </table:table-cell>
          <table:table-cell office:value-type="string" table:style-name="ce1">
            <text:p>ACQUISTI DI ATTREZZATURE, MACCHINARI ED ALTRI BENI MOBILI</text:p>
          </table:table-cell>
          <table:table-cell office:value-type="float" office:value="126013.96" table:style-name="ce2">
            <text:p>126.013,96</text:p>
          </table:table-cell>
          <table:table-cell office:value-type="float" office:value="720000" table:style-name="ce2">
            <text:p>720.000,00</text:p>
          </table:table-cell>
          <table:table-cell office:value-type="float" office:value="230000" table:style-name="ce2">
            <text:p>230.000,00</text:p>
          </table:table-cell>
          <table:table-cell office:value-type="float" office:value="257000" table:style-name="ce2">
            <text:p>25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24</text:p>
          </table:table-cell>
          <table:table-cell office:value-type="string" table:style-name="ce1">
            <text:p>ACQUISTI DI ATTREZZATURE, MACCHINARI ED ALTRI BENI MOBILI (FINANZIAMENT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30</text:p>
          </table:table-cell>
          <table:table-cell office:value-type="string" table:style-name="ce1">
            <text:p>ACQUISTO DI MOBILI E MACCHINE DA UFFICIO</text:p>
          </table:table-cell>
          <table:table-cell office:value-type="float" office:value="45243.05" table:style-name="ce2">
            <text:p>45.243,05</text:p>
          </table:table-cell>
          <table:table-cell office:value-type="float" office:value="335000" table:style-name="ce2">
            <text:p>335.000,00</text:p>
          </table:table-cell>
          <table:table-cell office:value-type="float" office:value="429000" table:style-name="ce2">
            <text:p>429.000,00</text:p>
          </table:table-cell>
          <table:table-cell office:value-type="float" office:value="407000" table:style-name="ce2">
            <text:p>40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40</text:p>
          </table:table-cell>
          <table:table-cell office:value-type="string" table:style-name="ce1">
            <text:p>ACQUISTO DI BENI IMMATERIALI</text:p>
          </table:table-cell>
          <table:table-cell office:value-type="float" office:value="10855121.130000001" table:style-name="ce2">
            <text:p>10.855.121,13</text:p>
          </table:table-cell>
          <table:table-cell office:value-type="float" office:value="5077000" table:style-name="ce2">
            <text:p>5.077.000,00</text:p>
          </table:table-cell>
          <table:table-cell office:value-type="float" office:value="25800000" table:style-name="ce2">
            <text:p>25.800.000,00</text:p>
          </table:table-cell>
          <table:table-cell office:value-type="float" office:value="8878000" table:style-name="ce2">
            <text:p>8.878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50</text:p>
          </table:table-cell>
          <table:table-cell office:value-type="string" table:style-name="ce1">
            <text:p>FONDO INNOVAZIONE</text:p>
          </table:table-cell>
          <table:table-cell office:value-type="float" office:value="0" table:style-name="ce2">
            <text:p>0,00</text:p>
          </table:table-cell>
          <table:table-cell office:value-type="float" office:value="80000" table:style-name="ce2">
            <text:p>8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10</text:p>
          </table:table-cell>
          <table:table-cell office:value-type="string" table:style-name="ce1">
            <text:p>SOTTOSCRIZIONI ED ACQUISTI DI PARTECIPAZIONI AZIONARI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5000" table:style-name="ce2">
            <text:p>165.000,00</text:p>
          </table:table-cell>
          <table:table-cell office:value-type="float" office:value="165000" table:style-name="ce2">
            <text:p>16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CONFERIMENTI E QUOTE DI PARTECIPAZIONE AL PATRIMONIO DI ALTRI ENTI</text:p>
          </table:table-cell>
          <table:table-cell office:value-type="float" office:value="6740000" table:style-name="ce2">
            <text:p>6.74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740000" table:style-name="ce2">
            <text:p>6.74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30</text:p>
          </table:table-cell>
          <table:table-cell office:value-type="string" table:style-name="ce1">
            <text:p>ACQUISTO DI TITOL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20</text:p>
          </table:table-cell>
          <table:table-cell office:value-type="string" table:style-name="ce1">
            <text:p>VERSAMENTI SU DEPOSITI BANC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50</text:p>
          </table:table-cell>
          <table:table-cell office:value-type="string" table:style-name="ce1">
            <text:p>DEPOSITI A CAUZIONE PRESSO TERZI</text:p>
          </table:table-cell>
          <table:table-cell office:value-type="float" office:value="0" table:style-name="ce2">
            <text:p>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60</text:p>
          </table:table-cell>
          <table:table-cell office:value-type="string" table:style-name="ce1">
            <text:p>CONCESSIONE DI CREDITI DIVERS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5</text:p>
          </table:table-cell>
          <table:table-cell office:value-type="string" table:style-name="ce1">
            <text:p>TFR DOVUTO AL PERSONALE CESSATO DAL SERVIZIO</text:p>
          </table:table-cell>
          <table:table-cell office:value-type="string" table:style-name="ce1">
            <text:p>5510</text:p>
          </table:table-cell>
          <table:table-cell office:value-type="string" table:style-name="ce1">
            <text:p>TRATTAMENTO DI FINE RAPPORTO</text:p>
          </table:table-cell>
          <table:table-cell office:value-type="float" office:value="55249.43" table:style-name="ce2">
            <text:p>55.249,43</text:p>
          </table:table-cell>
          <table:table-cell office:value-type="float" office:value="1107000" table:style-name="ce2">
            <text:p>1.107.000,00</text:p>
          </table:table-cell>
          <table:table-cell office:value-type="float" office:value="675000" table:style-name="ce2">
            <text:p>675.000,00</text:p>
          </table:table-cell>
          <table:table-cell office:value-type="float" office:value="661000" table:style-name="ce2">
            <text:p>66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.21.06</text:p>
          </table:table-cell>
          <table:table-cell office:value-type="string" table:style-name="ce1">
            <text:p>CONTRIBUTI E TRASFERIMENTI PASSIVI IN CONTO CAPITALE.</text:p>
          </table:table-cell>
          <table:table-cell office:value-type="string" table:style-name="ce1">
            <text:p>5580</text:p>
          </table:table-cell>
          <table:table-cell office:value-type="string" table:style-name="ce1">
            <text:p>TRASFERIMENTI PASSIVI IN CONTO CAPITALE</text:p>
          </table:table-cell>
          <table:table-cell office:value-type="float" office:value="34998357.630000003" table:style-name="ce2">
            <text:p>34.998.357,63</text:p>
          </table:table-cell>
          <table:table-cell office:value-type="float" office:value="15500000" table:style-name="ce2">
            <text:p>15.500.000,00</text:p>
          </table:table-cell>
          <table:table-cell office:value-type="float" office:value="10600000" table:style-name="ce2">
            <text:p>10.600.000,00</text:p>
          </table:table-cell>
          <table:table-cell office:value-type="float" office:value="5933000" table:style-name="ce2">
            <text:p>5.93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.22.01</text:p>
          </table:table-cell>
          <table:table-cell office:value-type="string" table:style-name="ce1">
            <text:p>RIMBORSO DI MUTUI</text:p>
          </table:table-cell>
          <table:table-cell office:value-type="string" table:style-name="ce1">
            <text:p>5610</text:p>
          </table:table-cell>
          <table:table-cell office:value-type="string" table:style-name="ce1">
            <text:p>RIMBORSO DI FINANZIAMENTI A BREVE TERMI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.22.01</text:p>
          </table:table-cell>
          <table:table-cell office:value-type="string" table:style-name="ce1">
            <text:p>RIMBORSO DI MUTUI</text:p>
          </table:table-cell>
          <table:table-cell office:value-type="string" table:style-name="ce1">
            <text:p>5620</text:p>
          </table:table-cell>
          <table:table-cell office:value-type="string" table:style-name="ce1">
            <text:p>RIMBORSO DI FINANZIAMENTI A MEDIO E LUNGO TERMINE</text:p>
          </table:table-cell>
          <table:table-cell office:value-type="float" office:value="0" table:style-name="ce2">
            <text:p>0,00</text:p>
          </table:table-cell>
          <table:table-cell office:value-type="float" office:value="9590000" table:style-name="ce2">
            <text:p>9.590.000,00</text:p>
          </table:table-cell>
          <table:table-cell office:value-type="float" office:value="9750000" table:style-name="ce2">
            <text:p>9.750.000,00</text:p>
          </table:table-cell>
          <table:table-cell office:value-type="float" office:value="9725000" table:style-name="ce2">
            <text:p>9.725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.22.02</text:p>
          </table:table-cell>
          <table:table-cell office:value-type="string" table:style-name="ce1">
            <text:p>RIMBORSO DI ANTICIPAZIONI PASSIVE</text:p>
          </table:table-cell>
          <table:table-cell office:value-type="string" table:style-name="ce1">
            <text:p>5710</text:p>
          </table:table-cell>
          <table:table-cell office:value-type="string" table:style-name="ce1">
            <text:p>RIMBORSO DI ANTICIPAZIONI PASSIV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.22.03</text:p>
          </table:table-cell>
          <table:table-cell office:value-type="string" table:style-name="ce1">
            <text:p>ESTINZIONE DI DEBITI DIVERSI</text:p>
          </table:table-cell>
          <table:table-cell office:value-type="string" table:style-name="ce1">
            <text:p>5810</text:p>
          </table:table-cell>
          <table:table-cell office:value-type="string" table:style-name="ce1">
            <text:p>RESTITUZIONE DI DEPOSITI DI TERZI A CAUZIONE</text:p>
          </table:table-cell>
          <table:table-cell office:value-type="float" office:value="2055078.32" table:style-name="ce2">
            <text:p>2.055.078,32</text:p>
          </table:table-cell>
          <table:table-cell office:value-type="float" office:value="585000" table:style-name="ce2">
            <text:p>585.000,00</text:p>
          </table:table-cell>
          <table:table-cell office:value-type="float" office:value="598000" table:style-name="ce2">
            <text:p>598.000,00</text:p>
          </table:table-cell>
          <table:table-cell office:value-type="float" office:value="803000" table:style-name="ce2">
            <text:p>803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2 - USCITE IN CONTO CAPITALE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.22.04</text:p>
          </table:table-cell>
          <table:table-cell office:value-type="string" table:style-name="ce1">
            <text:p>POSTE CORRETTIVE E COMPENSATIVE DI ENTRA TE IN CONTO CAPITALE</text:p>
          </table:table-cell>
          <table:table-cell office:value-type="string" table:style-name="ce1">
            <text:p>5910</text:p>
          </table:table-cell>
          <table:table-cell office:value-type="string" table:style-name="ce1">
            <text:p>RESTITUZIONI E RIMBORSI DIVERSI IN CONTO CAPITAL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10</text:p>
          </table:table-cell>
          <table:table-cell office:value-type="string" table:style-name="ce1">
            <text:p>RITENUTE ERARIALI</text:p>
          </table:table-cell>
          <table:table-cell office:value-type="float" office:value="220285.72" table:style-name="ce2">
            <text:p>220.285,72</text:p>
          </table:table-cell>
          <table:table-cell office:value-type="float" office:value="6535000" table:style-name="ce2">
            <text:p>6.535.000,00</text:p>
          </table:table-cell>
          <table:table-cell office:value-type="float" office:value="6795000" table:style-name="ce2">
            <text:p>6.795.000,00</text:p>
          </table:table-cell>
          <table:table-cell office:value-type="float" office:value="6471000" table:style-name="ce2">
            <text:p>6.47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20</text:p>
          </table:table-cell>
          <table:table-cell office:value-type="string" table:style-name="ce1">
            <text:p>RITENUTE PREVIDENZIALI ED ASSISTENZIALI</text:p>
          </table:table-cell>
          <table:table-cell office:value-type="float" office:value="73214.290000000008" table:style-name="ce2">
            <text:p>73.214,29</text:p>
          </table:table-cell>
          <table:table-cell office:value-type="float" office:value="2050000" table:style-name="ce2">
            <text:p>2.050.000,00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2097000" table:style-name="ce2">
            <text:p>2.097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30</text:p>
          </table:table-cell>
          <table:table-cell office:value-type="string" table:style-name="ce1">
            <text:p>RITENUTE DIVERSE</text:p>
          </table:table-cell>
          <table:table-cell office:value-type="float" office:value="374708.41000000003" table:style-name="ce2">
            <text:p>374.708,41</text:p>
          </table:table-cell>
          <table:table-cell office:value-type="float" office:value="3160000" table:style-name="ce2">
            <text:p>3.160.000,00</text:p>
          </table:table-cell>
          <table:table-cell office:value-type="float" office:value="3143000" table:style-name="ce2">
            <text:p>3.143.000,00</text:p>
          </table:table-cell>
          <table:table-cell office:value-type="float" office:value="3391000" table:style-name="ce2">
            <text:p>3.391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40</text:p>
          </table:table-cell>
          <table:table-cell office:value-type="string" table:style-name="ce1">
            <text:p>I.V.A.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50</text:p>
          </table:table-cell>
          <table:table-cell office:value-type="string" table:style-name="ce1">
            <text:p>ANTICIPAZIONI DELL'ENTE AL PERSONALE</text:p>
          </table:table-cell>
          <table:table-cell office:value-type="float" office:value="0" table:style-name="ce2">
            <text:p>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80000" table:style-name="ce2">
            <text:p>80.000,00</text:p>
          </table:table-cell>
          <table:table-cell office:value-type="float" office:value="50000" table:style-name="ce2">
            <text:p>50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FONDO INCENTIVO ALLA PROGETTAZIONE</text:p>
          </table:table-cell>
          <table:table-cell office:value-type="float" office:value="2298360.91" table:style-name="ce2">
            <text:p>2.298.360,91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299000" table:style-name="ce2">
            <text:p>299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61</text:p>
          </table:table-cell>
          <table:table-cell office:value-type="string" table:style-name="ce1">
            <text:p>FONDO ACCORDI BON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80</text:p>
          </table:table-cell>
          <table:table-cell office:value-type="string" table:style-name="ce1">
            <text:p>SOMME PAGATE PER CONTO DI TERZI</text:p>
          </table:table-cell>
          <table:table-cell office:value-type="float" office:value="1790206.06" table:style-name="ce2">
            <text:p>1.790.206,06</text:p>
          </table:table-cell>
          <table:table-cell office:value-type="float" office:value="2381000" table:style-name="ce2">
            <text:p>2.381.000,00</text:p>
          </table:table-cell>
          <table:table-cell office:value-type="float" office:value="1995000" table:style-name="ce2">
            <text:p>1.995.000,00</text:p>
          </table:table-cell>
          <table:table-cell office:value-type="float" office:value="1834000" table:style-name="ce2">
            <text:p>1.834.00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TITOLO 3 - PARTITE DI GIRO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3.31.01</text:p>
          </table:table-cell>
          <table:table-cell office:value-type="string" table:style-name="ce1">
            <text:p>USCITE AVENTI LA NATURA DI PARTITE DI GIRO</text:p>
          </table:table-cell>
          <table:table-cell office:value-type="string" table:style-name="ce1">
            <text:p>6190</text:p>
          </table:table-cell>
          <table:table-cell office:value-type="string" table:style-name="ce1">
            <text:p>PARTITE IN SOSPESO</text:p>
          </table:table-cell>
          <table:table-cell office:value-type="float" office:value="11421.18" table:style-name="ce2">
            <text:p>11.421,18</text:p>
          </table:table-cell>
          <table:table-cell office:value-type="float" office:value="350000" table:style-name="ce2">
            <text:p>350.000,00</text:p>
          </table:table-cell>
          <table:table-cell office:value-type="float" office:value="74000" table:style-name="ce2">
            <text:p>74.000,00</text:p>
          </table:table-cell>
          <table:table-cell office:value-type="float" office:value="74000" table:style-name="ce2">
            <text:p>74.000,00</text:p>
          </table:table-cell>
          <table:table-cell table:number-columns-repeated="16372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number-style style:name="N49P2">
      <number:text>-</number:text>
      <number:number number:decimal-places="0" number:min-decimal-places="0" number:min-integer-digits="2"/>
    </number:number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_32_2" style:display-name="Migliai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Tedde Erika</meta:initial-creator>
    <dc:creator>tedde</dc:creator>
    <meta:creation-date>2021-12-14T16:00:42Z</meta:creation-date>
    <dc:date>2021-12-14T16:06:00Z</dc:date>
  </office:meta>
</office:document-meta>
</file>