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6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7" style:parent-style-name="Paragrafoelenco" style:list-style-name="LFO2" style:family="paragraph">
      <style:paragraph-properties fo:widows="0" fo:orphans="0" style:text-autospace="none" style:contextual-spacing="false" fo:text-align="justify" fo:margin-top="0.1666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8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text-indent="-0.2479in">
        <style:tab-stops>
          <style:tab-stop style:type="left" style:position="0.0791in"/>
        </style:tab-stops>
      </style:paragraph-properties>
    </style:style>
    <style:style style:name="T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2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3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5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68" style:parent-style-name="Paragrafoelenco" style:family="paragraph">
      <style:paragraph-properties fo:widows="0" fo:orphans="0" style:text-autospace="none" fo:text-align="justify" fo:margin-top="0.0833in" fo:margin-bottom="0in" fo:line-height="100%" fo:margin-left="0.25in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71" style:family="table-column">
      <style:table-column-properties style:column-width="2.152in" style:use-optimal-column-width="false"/>
    </style:style>
    <style:style style:name="TableColumn72" style:family="table-column">
      <style:table-column-properties style:column-width="2.2777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70" style:family="table">
      <style:table-properties style:width="6.8909in" fo:margin-left="-0.0034in" table:align="left"/>
    </style:style>
    <style:style style:name="TableRow74" style:family="table-row">
      <style:table-row-properties style:min-row-height="0.2159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7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5" style:family="table-row">
      <style:table-row-properties style:min-row-height="0.202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2" style:family="table-row">
      <style:table-row-properties style:min-row-height="0.2027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9" style:family="table-row">
      <style:table-row-properties style:min-row-height="0.2027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6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08" style:family="table-column">
      <style:table-column-properties style:column-width="2.1659in" style:use-optimal-column-width="false"/>
    </style:style>
    <style:style style:name="TableColumn109" style:family="table-column">
      <style:table-column-properties style:column-width="2.2638in" style:use-optimal-column-width="false"/>
    </style:style>
    <style:style style:name="TableColumn110" style:family="table-column">
      <style:table-column-properties style:column-width="2.4472in" style:use-optimal-column-width="false"/>
    </style:style>
    <style:style style:name="Table107" style:family="table">
      <style:table-properties style:width="6.877in" fo:margin-left="-0.0034in" table:align="left"/>
    </style:style>
    <style:style style:name="TableRow111" style:family="table-row">
      <style:table-row-properties style:min-row-height="0.21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4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5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6" style:family="table-row">
      <style:table-row-properties style:min-row-height="0.2159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3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5" style:family="table-row">
      <style:table-row-properties style:min-row-height="0.2027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2" style:family="table-row">
      <style:table-row-properties style:min-row-height="0.20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9" style:family="table-row">
      <style:table-row-properties style:min-row-height="0.204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6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7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4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0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2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5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6" style:parent-style-name="Normale" style:family="paragraph">
      <style:paragraph-properties fo:margin-top="0.25in" fo:margin-bottom="0.0833in" fo:line-height="100%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 Sottoscritto<text:s/></text:span><text:span text:style-name="T6">Marco Aloisio</text:span><text:span text:style-name="T7">, nato a<text:s/></text:span><text:span text:style-name="T8">XXXXXXXXXXXX</text:span><text:span text:style-name="T9"><text:s/>il<text:s/></text:span><text:span text:style-name="T10">XXXXXXXXX</text:span><text:span text:style-name="T11">,</text:span><text:span text:style-name="T12"><text:s/></text:span><text:span text:style-name="T13">residente a<text:s/></text:span><text:span text:style-name="T14">XXXXXXXXXXXXXXXX</text:span><text:span text:style-name="T15"><text:s/>in XXXXXXXXXXXXXXX</text:span><text:span text:style-name="T16">,</text:span><text:span text:style-name="T17"><text:s/>con riferimento all’incarico di<text:s/></text:span><text:span text:style-name="T18">Componente esterno con funzioni di Presidente della Commissione per la procedura di selezione 2025STAT</text:span><text:span text:style-name="T19">,<text:s/></text:span><text:span text:style-name="T20">consapevole</text:span><text:span text:style-name="T21"><text:s/></text:span><text:span text:style-name="T22">delle</text:span><text:span text:style-name="T23"><text:s/></text:span><text:span text:style-name="T24">sanzioni</text:span><text:span text:style-name="T25"><text:s/></text:span><text:span text:style-name="T26">penali</text:span><text:span text:style-name="T27"><text:s/></text:span><text:span text:style-name="T28">nel</text:span><text:span text:style-name="T29"><text:s/></text:span><text:span text:style-name="T30">caso</text:span><text:span text:style-name="T31"><text:s/></text:span><text:span text:style-name="T32">di</text:span><text:span text:style-name="T33"><text:s/></text:span><text:span text:style-name="T34">dichiarazioni</text:span><text:span text:style-name="T35"><text:s/></text:span><text:span text:style-name="T36">non</text:span><text:span text:style-name="T37"><text:s/></text:span><text:span text:style-name="T38">veritiere</text:span><text:span text:style-name="T39"><text:s/></text:span><text:span text:style-name="T40">e</text:span><text:span text:style-name="T41"><text:s/></text:span><text:span text:style-name="T42">falsità</text:span><text:span text:style-name="T43"><text:s/></text:span><text:span text:style-name="T44">negli</text:span><text:span text:style-name="T45"><text:s/></text:span><text:span text:style-name="T46">atti, richiamate agli articoli 75 e 76 del D.P.R. n. 445/2000</text:span><text:span text:style-name="T47">,</text:span><text:span text:style-name="T48"><text:s/></text:span><text:span text:style-name="T49">sotto</text:span><text:span text:style-name="T50"><text:s/></text:span><text:span text:style-name="T51">la</text:span><text:span text:style-name="T52"><text:s/></text:span><text:span text:style-name="T53">sua personale<text:s/></text:span><text:span text:style-name="T54">responsabilit</text:span><text:span text:style-name="T55">à</text:span></text:p>
      <text:p text:style-name="P56">DICHIARA</text:p>
      <text:list text:style-name="LFO2" text:continue-numbering="true">
        <text:list-item>
          <text:p text:style-name="P57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58"><text:span text:style-name="T59">che non sussistono situazioni anche potenziali di conflitto di interessi con le attività oggetto</text:span><text:span text:style-name="T60"><text:s/></text:span><text:span text:style-name="T61">dell’incarico;</text:span></text:p>
        </text:list-item>
        <text:list-item>
          <text:p text:style-name="P62">che nei propri confronti non sussiste, ai sensi della normativa vigente,<text:s/>alcuna situazione di incompatibilità e/o<text:s/>di cumulo di impieghi/incarichi;</text:p>
        </text:list-item>
        <text:list-item>
          <text:p text:style-name="P63"><text:span text:style-name="T64">di non svolgere o, di non aver svolto negli ultimi due anni, incarichi o ricoprire cariche in enti di diritto privato regolati o finanziati dalla pubblica amministrazione, né di svolgere attività</text:span><text:span text:style-name="T65"><text:s/></text:span><text:span text:style-name="T66">professionali;</text:span></text:p>
        </text:list-item>
      </text:list>
      <text:p text:style-name="P67">ovvero</text:p>
      <text:p text:style-name="P68">di svolgere o, di aver svolto negli ultimi due anni, i seguenti incarichi o ricoprire le seguenti carichi in enti di diritto privato regolati o finanziati dalla pubblica amministrazione<text:s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Incarichi e cariche ricoperte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Soggetto conferente</text:p>
          </table:table-cell>
          <table:table-cell table:style-name="TableCell81">
            <text:p text:style-name="P82">Tipologia incarico/carica</text:p>
          </table:table-cell>
          <table:table-cell table:style-name="TableCell83">
            <text:p text:style-name="P84">Periodo di svolgimento dell’incaric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o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<text:s text:c="2"/></text:span><text:span text:style-name="T115">Attività professionali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Materia/settore oggetto dell’attività</text:p>
          </table:table-cell>
          <table:table-cell table:style-name="TableCell119">
            <text:p text:style-name="P120">Soggetto per il quale è prestata l’attività</text:p>
          </table:table-cell>
          <table:table-cell table:style-name="TableCell121">
            <text:p text:style-name="P122"><text:span text:style-name="T123"><text:s text:c="3"/></text:span><text:span text:style-name="T124">Periodo di svolgimento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Con la sottoscrizione della presente dichiarazione il sottoscritto:</text:p>
      <text:list text:style-name="LFO3" text:continue-numbering="true">
        <text:list-item>
          <text:p text:style-name="P147"><text:span text:style-name="T148">si impegna a comunicare tempestivamente a codesta Autorità, attraverso una nuova sottoscrizione del presente modulo, qualsiasi variazione del contenuto della presente</text:span><text:span text:style-name="T149"><text:s/></text:span><text:span text:style-name="T150">dichiarazione;</text:span></text:p>
        </text:list-item>
        <text:list-item>
          <text:p text:style-name="P151">prende atto e accetta che, quanto nella presente dichiarato, potrà essere oggetto di verifica da parte degli Uffici competenti;</text:p>
        </text:list-item>
        <text:list-item>
          <text:p text:style-name="P152">di essere stato informato, ai sensi dell'art. 13 del Regolamento UE 679/2016 (GDPR), circa il trattamento dei dati raccolti, ed in particolare:</text:p>
        </text:list-item>
      </text:list>
      <text:soft-page-break/>
      <text:p text:style-name="P153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4">-<text:s/>che tali dati potranno essere oggetto di comunicazione a terzi e di pubblicazione nel rispetto della normativa vigente;</text:p>
      <text:p text:style-name="P155"><text:span text:style-name="T156">-<text:s/></text:span><text:span text:style-name="T157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58">responsabileprotezionedati@portsofgenoa.com</text:span></text:a><text:span text:style-name="T159">.<text:s/></text:span></text:p>
      <text:p text:style-name="P160">Titolare del trattamento è l’Autorità di Sistema Portuale del Mar Ligure, con sede in Palazzo San Giorgio – Via della Mercanzia, 2 – 16124 Genova.</text:p>
      <text:p text:style-name="P161"><text:s text:c="2"/></text:p>
      <text:p text:style-name="P162"><text:s/>Luogo e data<text:s/>26/03/2025<text:s text:c="11"/></text:p>
      <text:p text:style-name="P163"><text:s text:c="5"/></text:p>
      <text:p text:style-name="P164"><text:s text:c="2"/>Firma<text:s text:c="7"/>firmato (*)</text:p>
      <text:p text:style-name="P165"/>
      <text:p text:style-name="P166"><text:span text:style-name="T167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09:05:00Z</meta:creation-date>
    <dc:date>2025-08-07T09:05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5" meta:row-count="23" meta:non-whitespace-character-count="2817"/>
  </office:meta>
</office:document-meta>
</file>