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text-properties style:font-name="Montserrat" fo:color="#000000"/>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indeterminato<text:s/>da assegnare<text:s/>all’Ufficio<text:s/>Anticorruzione e Trasparenza della Direzione Bilancio, Finanza e Controllo<text:s/>– selezione<text:s/>2025ANTRA.</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vv. Francesco Brignola, e i Componenti della Commissione,<text:s/>la Dott.ssa<text:s/>Lucia Tringali<text:s/>e<text:s/>la<text:s/>Dott.ssa<text:s/>Elisabetta Debbia,<text:s/>come meglio esplicitato nel verbale n. 1 della seduta del<text:s/>27 maggio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Avv. Francesco Brignola<text:s text:c="8"/><text:s text:c="2"/><text:s text:c="4"/><text:s text:c="55"/>firmato (*)</text:p>
      <text:p text:style-name="P20">(Presidente esterno della Commissione)</text:p>
      <text:p text:style-name="P21"/>
      <text:p text:style-name="P22">Dott.ssa Lucia Tringali <text:s text:c="71"/><text:s/>firmato (*)</text:p>
      <text:p text:style-name="P23">(Componente<text:s/>interno<text:s/>della<text:s/>Commissione)</text:p>
      <text:p text:style-name="P24"/>
      <text:p text:style-name="P25">Dott.ssa Elisabetta Debbia<text:s text:c="14"/><text:s text:c="43"/><text:tab/><text:s text:c="6"/>firmato (*)</text:p>
      <text:p text:style-name="P26">(Componente<text:s/>interno<text:s/>della<text:s/>Commissione)</text:p>
      <text:p text:style-name="P27"/>
      <text:p text:style-name="Normale"/>
      <text:p text:style-name="P28">(*) originale a disposizione dell’Ufficio Gestione Risorse Uman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903in" svg:height="0.81736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08-07T08:50:00Z</meta:creation-date>
    <dc:date>2025-08-07T08:50:00Z</dc:date>
    <meta:print-date>2024-03-20T10:50:00Z</meta:print-date>
    <meta:template xlink:href="Normal.dotm" xlink:type="simple"/>
    <meta:editing-cycles>2</meta:editing-cycles>
    <meta:editing-duration>PT0S</meta:editing-duration>
    <meta:document-statistic meta:page-count="1" meta:paragraph-count="3" meta:word-count="240" meta:character-count="1610" meta:row-count="11" meta:non-whitespace-character-count="1373"/>
  </office:meta>
</office:document-meta>
</file>