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9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6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1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4" style:family="table-column">
      <style:table-column-properties style:column-width="2.152in" style:use-optimal-column-width="false"/>
    </style:style>
    <style:style style:name="TableColumn75" style:family="table-column">
      <style:table-column-properties style:column-width="2.2777in" style:use-optimal-column-width="false"/>
    </style:style>
    <style:style style:name="TableColumn76" style:family="table-column">
      <style:table-column-properties style:column-width="2.4611in" style:use-optimal-column-width="false"/>
    </style:style>
    <style:style style:name="Table73" style:family="table">
      <style:table-properties style:width="6.8909in" fo:margin-left="-0.0034in" table:align="left"/>
    </style:style>
    <style:style style:name="TableRow77" style:family="table-row">
      <style:table-row-properties style:min-row-height="0.215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0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8" style:family="table-row">
      <style:table-row-properties style:min-row-height="0.2027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2" style:family="table-row">
      <style:table-row-properties style:min-row-height="0.202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09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1" style:family="table-column">
      <style:table-column-properties style:column-width="2.1659in" style:use-optimal-column-width="false"/>
    </style:style>
    <style:style style:name="TableColumn112" style:family="table-column">
      <style:table-column-properties style:column-width="2.2638in" style:use-optimal-column-width="false"/>
    </style:style>
    <style:style style:name="TableColumn113" style:family="table-column">
      <style:table-column-properties style:column-width="2.4472in" style:use-optimal-column-width="false"/>
    </style:style>
    <style:style style:name="Table110" style:family="table">
      <style:table-properties style:width="6.877in" fo:margin-left="-0.0034in" table:align="left"/>
    </style:style>
    <style:style style:name="TableRow114" style:family="table-row">
      <style:table-row-properties style:min-row-height="0.21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7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8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9" style:family="table-row">
      <style:table-row-properties style:min-row-height="0.215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6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8" style:family="table-row">
      <style:table-row-properties style:min-row-height="0.202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5" style:family="table-row">
      <style:table-row-properties style:min-row-height="0.202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2" style:family="table-row">
      <style:table-row-properties style:min-row-height="0.204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9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</style:style>
    <style:style style:name="T1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 Sottoscritto<text:s/></text:span><text:span text:style-name="T6">Francesco Brignola</text:span><text:span text:style-name="T7">, nato a<text:s/></text:span><text:span text:style-name="T8">XXXXXXXXXXXXXXXX</text:span><text:span text:style-name="T9"><text:s/>il<text:s/></text:span><text:span text:style-name="T10">XXXXXXXXXXXXXXXXX</text:span><text:span text:style-name="T11"><text:s/>residente a<text:s/></text:span><text:span text:style-name="T12">XXXXXXXXXXXXXXXXXXXXXXXX</text:span><text:span text:style-name="T13"><text:s/>in<text:s/></text:span><text:span text:style-name="T14">XXXXXXXXX</text:span><text:span text:style-name="T15">XXXXXXXX</text:span><text:span text:style-name="T16">,</text:span><text:span text:style-name="T17"><text:s/></text:span><text:span text:style-name="T18">con riferimento all’incarico di<text:s/></text:span><text:span text:style-name="T19">Presidente esterno di Commissione<text:s/></text:span><text:span text:style-name="T20">di selezione 2025ANTRA,<text:s/></text:span><text:span text:style-name="T21">consapevole</text:span><text:span text:style-name="T22"><text:s/></text:span><text:span text:style-name="T23">delle</text:span><text:span text:style-name="T24"><text:s/></text:span><text:span text:style-name="T25">sanzioni</text:span><text:span text:style-name="T26"><text:s/></text:span><text:span text:style-name="T27">penali</text:span><text:span text:style-name="T28"><text:s/></text:span><text:span text:style-name="T29">nel</text:span><text:span text:style-name="T30"><text:s/></text:span><text:span text:style-name="T31">caso</text:span><text:span text:style-name="T32"><text:s/></text:span><text:span text:style-name="T33">di</text:span><text:span text:style-name="T34"><text:s/></text:span><text:span text:style-name="T35">dichiarazioni</text:span><text:span text:style-name="T36"><text:s/></text:span><text:span text:style-name="T37">non</text:span><text:span text:style-name="T38"><text:s/></text:span><text:span text:style-name="T39">veritiere</text:span><text:span text:style-name="T40"><text:s/></text:span><text:span text:style-name="T41">e</text:span><text:span text:style-name="T42"><text:s/></text:span><text:span text:style-name="T43">falsità</text:span><text:span text:style-name="T44"><text:s/></text:span><text:span text:style-name="T45">negli</text:span><text:span text:style-name="T46"><text:s/></text:span><text:span text:style-name="T47">atti, richiamate agli articoli 75 e 76 del D.P.R. n. 445/2000</text:span><text:span text:style-name="T48">,</text:span><text:span text:style-name="T49"><text:s/></text:span><text:span text:style-name="T50">sotto</text:span><text:span text:style-name="T51"><text:s/></text:span><text:span text:style-name="T52">la</text:span><text:span text:style-name="T53"><text:s/></text:span><text:span text:style-name="T54">sua personale<text:s/></text:span><text:span text:style-name="T55">responsabilit</text:span><text:span text:style-name="T56">à</text:span></text:p>
      <text:p text:style-name="P57">DICHIARA</text:p>
      <text:p text:style-name="P58">X <text:s text:c="4"/>di non trovarsi in una delle condizioni di inconferibilità e incompatibilità previste dalla normativa<text:s/><text:s/>vigente e, in particolare, di non aver riportato condanne per i reati contro la PA di cui al libro II, titolo II del Codice penale;</text:p>
      <text:p text:style-name="P59"><text:span text:style-name="T60">X<text:s/></text:span><text:span text:style-name="T61"><text:s/></text:span><text:span text:style-name="T62">che non sussistono situazioni anche potenziali di conflitto di interessi con le attività oggetto</text:span><text:span text:style-name="T63"><text:s/></text:span><text:span text:style-name="T64">dell’incarico;</text:span></text:p>
      <text:p text:style-name="P65"><text:s/>X<text:s/><text:s/>che nei propri confronti non sussiste, ai sensi della normativa vigente, alcuna situazione di incompatibilità e/o<text:s/>di cumulo di impieghi/incarichi;</text:p>
      <text:list text:style-name="LFO2" text:continue-numbering="true">
        <text:list-item>
          <text:p text:style-name="P66"><text:span text:style-name="T67">di non svolgere o, di non aver svolto negli ultimi due anni, incarichi o ricoprire cariche in enti di diritto privato regolati o finanziati dalla pubblica amministrazione, né di svolgere attività</text:span><text:span text:style-name="T68"><text:s/></text:span><text:span text:style-name="T69">professionali;</text:span></text:p>
        </text:list-item>
      </text:list>
      <text:p text:style-name="P70">ovvero</text:p>
      <text:p text:style-name="P71">X <text:s text:c="4"/>di svolgere o, di aver svolto negli ultimi due anni, i seguenti incarichi o ricoprire le seguenti carichi in enti di diritto privato regolati o finanziati dalla pubblica amministrazione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Incarichi e cariche ricoperte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Soggetto conferente</text:p>
          </table:table-cell>
          <table:table-cell table:style-name="TableCell84">
            <text:p text:style-name="P85">Tipologia incarico/carica</text:p>
          </table:table-cell>
          <table:table-cell table:style-name="TableCell86">
            <text:p text:style-name="P87">Periodo di svolgimento dell’incarico</text:p>
          </table:table-cell>
        </table:table-row>
        <table:table-row table:style-name="TableRow88">
          <table:table-cell table:style-name="TableCell89">
            <text:p text:style-name="P90">Finanziaria Sviluppo Utilities<text:s/>S.r.l.</text:p>
          </table:table-cell>
          <table:table-cell table:style-name="TableCell91">
            <text:p text:style-name="P92">ODV</text:p>
          </table:table-cell>
          <table:table-cell table:style-name="TableCell93">
            <text:p text:style-name="P94">In atto</text:p>
          </table:table-cell>
        </table:table-row>
        <table:table-row table:style-name="TableRow95">
          <table:table-cell table:style-name="TableCell96">
            <text:p text:style-name="P97">Porto Antico di Genova S.p.A.</text:p>
          </table:table-cell>
          <table:table-cell table:style-name="TableCell98">
            <text:p text:style-name="P99">ODV</text:p>
          </table:table-cell>
          <table:table-cell table:style-name="TableCell100">
            <text:p text:style-name="P101">In atto</text:p>
          </table:table-cell>
        </table:table-row>
        <table:table-row table:style-name="TableRow102">
          <table:table-cell table:style-name="TableCell103">
            <text:p text:style-name="P104">Parma Infrastrutture S.p.A</text:p>
          </table:table-cell>
          <table:table-cell table:style-name="TableCell105">
            <text:p text:style-name="P106">ODV</text:p>
          </table:table-cell>
          <table:table-cell table:style-name="TableCell107">
            <text:p text:style-name="P108">Cessato 31.12.2024</text:p>
          </table:table-cell>
        </table:table-row>
      </table:table>
      <text:p text:style-name="P109">o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<text:s text:c="2"/></text:span><text:span text:style-name="T118">Attività professionali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Materia/settore oggetto dell’attività</text:p>
          </table:table-cell>
          <table:table-cell table:style-name="TableCell122">
            <text:p text:style-name="P123">Soggetto per il quale è prestata l’attività</text:p>
          </table:table-cell>
          <table:table-cell table:style-name="TableCell124">
            <text:p text:style-name="P125"><text:span text:style-name="T126"><text:s text:c="3"/></text:span><text:span text:style-name="T127">Periodo di svolgimento</text:span></text:p>
          </table:table-cell>
        </table:table-row>
        <table:table-row table:style-name="TableRow128">
          <table:table-cell table:style-name="TableCell129">
            <text:p text:style-name="P130">N/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/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/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Con la sottoscrizione della presente dichiarazione il sottoscritto:</text:p>
      <text:list text:style-name="LFO3" text:continue-numbering="true">
        <text:list-item>
          <text:p text:style-name="P150"><text:span text:style-name="T151">si impegna a comunicare tempestivamente a codesta Autorità, attraverso una nuova sottoscrizione del presente modulo, qualsiasi variazione del contenuto della presente</text:span><text:span text:style-name="T152"><text:s/></text:span><text:span text:style-name="T153">dichiarazione;</text:span></text:p>
        </text:list-item>
        <text:list-item>
          <text:p text:style-name="P154">prende atto e accetta che, quanto nella presente dichiarato, potrà essere oggetto di verifica da parte degli Uffici competenti;</text:p>
        </text:list-item>
        <text:list-item>
          <text:p text:style-name="P155">di essere stato informato, ai sensi dell'art. 13 del Regolamento UE 679/2016 (GDPR), circa il<text:s/><text:soft-page-break/>trattamento dei dati raccolti, ed in particolare:</text:p>
        </text:list-item>
      </text:list>
      <text:p text:style-name="P156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7">-<text:s/>che tali dati potranno essere oggetto di comunicazione a terzi e di pubblicazione nel rispetto della normativa vigente;</text:p>
      <text:p text:style-name="P158"><text:span text:style-name="T159">-<text:s/></text:span><text:span text:style-name="T160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1">responsabileprotezionedati@portsofgenoa.com</text:span></text:a><text:span text:style-name="T162">.<text:s/></text:span></text:p>
      <text:p text:style-name="P163">Titolare del trattamento è l’Autorità di Sistema Portuale del Mar Ligure, con sede in Palazzo San Giorgio – Via della Mercanzia, 2 – 16124 Genova.</text:p>
      <text:p text:style-name="P164"><text:s text:c="2"/></text:p>
      <text:p text:style-name="P165"><text:s/>Luogo e<text:s/>data Genova, 15 maggio 2025<text:s text:c="11"/></text:p>
      <text:p text:style-name="P166"><text:s text:c="5"/></text:p>
      <text:p text:style-name="P167"><text:s text:c="2"/>Firma<text:s text:c="4"/>firmato (*)</text:p>
      <text:p text:style-name="P168"><text:span text:style-name="T169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09:02:00Z</meta:creation-date>
    <dc:date>2025-08-07T09:02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6" meta:character-count="3455" meta:row-count="24" meta:non-whitespace-character-count="2945"/>
  </office:meta>
</office:document-meta>
</file>