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margin-top="0.25in" fo:margin-bottom="0.0833in"/>
      <style:text-properties style:font-name="Montserrat" style:font-name-asian="Calibri" style:font-name-complex="Calibri"/>
    </style:style>
  </office:automatic-styles>
  <office:body>
    <office:text text:use-soft-page-breaks="true">
      <text:p text:style-name="P1"/>
      <text:p text:style-name="P3"/>
      <text:p text:style-name="P4">Allegato n. 1 al<text:s/>Verbale</text:p>
      <text:p text:style-name="P5"/>
      <text:p text:style-name="P6">Procedura di<text:s/>progressione interna<text:s/>per<text:s/>una<text:s/>posizione<text:s/>1° livello<text:s/>–<text:s/>Ufficio Stampa, Comunicazione e Relazioni Pubblich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ssa Caterina Grisanzio, e i<text:s/>Componenti della Commissione,<text:s/>Dott.ssa<text:s/>Federica Moretti<text:s/>e<text:s/>Ing.<text:s/>Alberto Pozzobon,<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ssa Caterina Grisanzio<text:s text:c="8"/><text:s text:c="41"/>(*) firmato</text:p>
      <text:p text:style-name="P20">(Presidente esterno della Commissione)</text:p>
      <text:p text:style-name="P21"/>
      <text:p text:style-name="P22"/>
      <text:p text:style-name="P23">Dott.ssa<text:s/>Federica Moretti<text:s text:c="11"/><text:s text:c="6"/><text:s text:c="4"/><text:s text:c="2"/><text:s text:c="10"/><text:s text:c="17"/><text:s text:c="3"/>(*) firmato</text:p>
      <text:p text:style-name="P24">(Componente della<text:s/>Commissione)</text:p>
      <text:p text:style-name="P25"/>
      <text:p text:style-name="Normale"/>
      <text:p text:style-name="P26">Ing.<text:s/>Alberto Pozzobon<text:s text:c="53"/><text:s/><text:s text:c="2"/><text:s/>(*) firmato</text:p>
      <text:p text:style-name="P27">(Componente della Commissione)</text:p>
      <text:p text:style-name="Normale"/>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2.jpg" text:anchor-type="as-char" svg:x="0in" svg:y="0in" svg:width="2.67709in" svg:height="1.1417in" style:rel-width="scale" style:rel-height="scale"><draw:image xlink:href="media/image1.jpg" xlink:type="simple" xlink:show="embed" xlink:actuate="onLoad"/><svg:title/><svg:desc>Immagine che contiene testo, Carattere, Elementi grafici, logo

Il contenuto generato dall'IA potrebbe non essere corret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6-03-04T07:55:00Z</meta:creation-date>
    <dc:date>2026-03-04T07:55:00Z</dc:date>
    <meta:print-date>2026-02-25T14:40:00Z</meta:print-date>
    <meta:template xlink:href="Normal.dotm" xlink:type="simple"/>
    <meta:editing-cycles>2</meta:editing-cycles>
    <meta:editing-duration>PT0S</meta:editing-duration>
    <meta:document-statistic meta:page-count="1" meta:paragraph-count="2" meta:word-count="197" meta:character-count="1319" meta:row-count="9" meta:non-whitespace-character-count="1124"/>
  </office:meta>
</office:document-meta>
</file>