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7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80" style:family="table-column">
      <style:table-column-properties style:column-width="2.152in" style:use-optimal-column-width="false"/>
    </style:style>
    <style:style style:name="TableColumn81" style:family="table-column">
      <style:table-column-properties style:column-width="2.2777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9" style:family="table">
      <style:table-properties style:width="6.8909in" fo:margin-left="-0.0034in" table:align="left"/>
    </style:style>
    <style:style style:name="TableRow83" style:family="table-row">
      <style:table-row-properties style:min-row-height="0.215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6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1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15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7" style:family="table-column">
      <style:table-column-properties style:column-width="2.1659in" style:use-optimal-column-width="false"/>
    </style:style>
    <style:style style:name="TableColumn118" style:family="table-column">
      <style:table-column-properties style:column-width="2.2638in" style:use-optimal-column-width="false"/>
    </style:style>
    <style:style style:name="TableColumn119" style:family="table-column">
      <style:table-column-properties style:column-width="2.4472in" style:use-optimal-column-width="false"/>
    </style:style>
    <style:style style:name="Table116" style:family="table">
      <style:table-properties style:width="6.877in" fo:margin-left="-0.0034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3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5" style:family="table-row">
      <style:table-row-properties style:min-row-height="0.2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2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8" style:family="table-row">
      <style:table-row-properties style:min-row-height="0.204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5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 fo:margin-top="0.25in" fo:margin-bottom="0.0833in" fo:line-height="100%"/>
    </style:style>
    <style:style style:name="T1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</text:span><text:span text:style-name="T6"><text:s/>Sottoscritt</text:span><text:span text:style-name="T7">a</text:span><text:span text:style-name="T8"><text:s/></text:span><text:span text:style-name="T9">Caterina Grisanzio</text:span><text:span text:style-name="T10">, nat</text:span><text:span text:style-name="T11">a</text:span><text:span text:style-name="T12"><text:s/>a<text:s/></text:span><text:span text:style-name="T13">XXXXXXXXXXXXXXXX</text:span><text:span text:style-name="T14"><text:s/>il<text:s/></text:span><text:span text:style-name="T15">XXXXXXXXXXXXXXXXX</text:span><text:span text:style-name="T16"><text:s/>residente a<text:s/></text:span><text:span text:style-name="T17">XXXXXXXXXXXXXXXXXXXXXXXX</text:span><text:span text:style-name="T18"><text:s/>in<text:s/></text:span><text:span text:style-name="T19">XXXXXXXXX</text:span><text:span text:style-name="T20">XXXXXXXX</text:span><text:span text:style-name="T21">,</text:span><text:span text:style-name="T22"><text:s/></text:span><text:span text:style-name="T23">con riferimento all’incarico di<text:s/></text:span><text:span text:style-name="T24">membro Commissione progressioni interne</text:span><text:span text:style-name="T25">,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p text:style-name="P63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64"><text:span text:style-name="T65">X<text:s/></text:span><text:span text:style-name="T66"><text:s/></text:span><text:span text:style-name="T67">che non sussistono situazioni anche potenziali di conflitto di interessi con le attività oggetto</text:span><text:span text:style-name="T68"><text:s/></text:span><text:span text:style-name="T69">dell’incarico;</text:span></text:p>
      <text:p text:style-name="P70">X<text:s/><text:s/>che nei propri confronti non sussiste, ai sensi della normativa vigente, alcuna situazione di incompatibilità e/o<text:s/>di cumulo di impieghi/incarichi;</text:p>
      <text:p text:style-name="P71"><text:span text:style-name="T72">X <text:s text:c="4"/></text:span><text:span text:style-name="T73">di non svolgere o, di non aver svolto negli ultimi due anni, incarichi o ricoprire cariche in enti di diritto privato regolati o finanziati dalla pubblica amministrazione, né di svolgere attività</text:span><text:span text:style-name="T74"><text:s/></text:span><text:span text:style-name="T75">professionali;</text:span></text:p>
      <text:p text:style-name="P76">ovvero</text:p>
      <text:list text:style-name="LFO2" text:continue-numbering="true">
        <text:list-item>
          <text:p text:style-name="P77"><text:s text:c="5"/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Incarichi e cariche ricopert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oggetto conferente</text:p>
          </table:table-cell>
          <table:table-cell table:style-name="TableCell90">
            <text:p text:style-name="P91">Tipologia incarico/carica</text:p>
          </table:table-cell>
          <table:table-cell table:style-name="TableCell92">
            <text:p text:style-name="P93">Periodo di svolgimento dell’incaric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text:s text:c="2"/></text:span><text:span text:style-name="T124">Attività professional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Materia/settore oggetto dell’attività</text:p>
          </table:table-cell>
          <table:table-cell table:style-name="TableCell128">
            <text:p text:style-name="P129">Soggetto per il quale è prestata l’attività</text:p>
          </table:table-cell>
          <table:table-cell table:style-name="TableCell130">
            <text:p text:style-name="P131"><text:span text:style-name="T132"><text:s text:c="3"/></text:span><text:span text:style-name="T133">Periodo di svolgimento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on la sottoscrizione della presente dichiarazione il sottoscritto:</text:p>
      <text:list text:style-name="LFO3" text:continue-numbering="true">
        <text:list-item>
          <text:p text:style-name="P156"><text:span text:style-name="T157">si impegna a comunicare tempestivamente a codesta Autorità, attraverso una nuova sottoscrizione del presente modulo, qualsiasi variazione del contenuto della presente</text:span><text:span text:style-name="T158"><text:s/></text:span><text:span text:style-name="T159">dichiarazione;</text:span></text:p>
        </text:list-item>
        <text:list-item>
          <text:p text:style-name="P160">prende atto e accetta che, quanto nella presente dichiarato, potrà essere oggetto di verifica da parte degli Uffici competenti;</text:p>
        </text:list-item>
        <text:list-item>
          <text:p text:style-name="P161">di essere stato informato, ai sensi dell'art. 13 del Regolamento UE 679/2016 (GDPR), circa il trattamento dei dati raccolti, ed in particolare:</text:p>
        </text:list-item>
      </text:list>
      <text:p text:style-name="P162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3">-<text:s/>che tali dati potranno essere oggetto di comunicazione a terzi e di pubblicazione nel rispetto della normativa vigente;</text:p>
      <text:p text:style-name="P164"><text:span text:style-name="T165">-<text:s/></text:span><text:span text:style-name="T166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7">responsabileprotezionedati@portsofgenoa.com</text:span></text:a><text:span text:style-name="T168">.<text:s/></text:span></text:p>
      <text:p text:style-name="P169">Titolare del trattamento è l’Autorità di Sistema Portuale del Mar Ligure, con sede in Palazzo San Giorgio – Via della Mercanzia, 2 – 16124 Genova.</text:p>
      <text:p text:style-name="P170"><text:s text:c="2"/></text:p>
      <text:p text:style-name="P171"><text:s/>Luogo e<text:s/>data<text:s/>Genova,<text:s/>4<text:s/>febbraio 2026<text:s text:c="11"/></text:p>
      <text:p text:style-name="P172"><text:s text:c="5"/></text:p>
      <text:p text:style-name="P173"><text:s text:c="2"/>Firma<text:s text:c="4"/>firmato (*)</text:p>
      <text:p text:style-name="P174"><text:span text:style-name="T175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6-03-04T08:03:00Z</meta:creation-date>
    <dc:date>2026-03-04T08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1" meta:row-count="23" meta:non-whitespace-character-count="2814"/>
  </office:meta>
</office:document-meta>
</file>