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</style:style>
    <style:style style:name="T3" style:parent-style-name="Car.predefinitoparagrafo" style:family="text">
      <style:text-properties style:font-name="Arial" style:font-name-complex="Arial"/>
    </style:style>
    <style:style style:name="T4" style:parent-style-name="Car.predefinitoparagrafo" style:family="text">
      <style:text-properties style:font-name="Arial" style:font-name-complex="Arial"/>
    </style:style>
    <style:style style:name="T5" style:parent-style-name="Car.predefinitoparagrafo" style:family="text">
      <style:text-properties style:font-name="Arial" style:font-name-complex="Arial"/>
    </style:style>
    <style:style style:name="T6" style:parent-style-name="Car.predefinitoparagrafo" style:family="text">
      <style:text-properties style:font-name="Arial" style:font-name-complex="Arial"/>
    </style:style>
    <style:style style:name="T7" style:parent-style-name="Car.predefinitoparagrafo" style:family="text">
      <style:text-properties style:font-name="Arial" style:font-name-complex="Arial"/>
    </style:style>
    <style:style style:name="P8" style:parent-style-name="Normale" style:family="paragraph">
      <style:paragraph-properties fo:text-align="justify"/>
      <style:text-properties style:font-name="Arial" style:font-name-complex="Arial"/>
    </style:style>
    <style:style style:name="P9" style:parent-style-name="Normale" style:family="paragraph">
      <style:paragraph-properties fo:text-align="end" fo:margin-left="2.7562in" fo:text-indent="0.1972in">
        <style:tab-stops/>
      </style:paragraph-properties>
      <style:text-properties style:font-name="Arial" style:font-name-complex="Arial"/>
    </style:style>
    <style:style style:name="P10" style:parent-style-name="Normale" style:family="paragraph">
      <style:paragraph-properties fo:text-align="end" fo:margin-left="2.7562in" fo:text-indent="0.1972in">
        <style:tab-stops/>
      </style:paragraph-properties>
      <style:text-properties style:font-name="Arial" style:font-name-complex="Arial"/>
    </style:style>
    <style:style style:name="P11" style:parent-style-name="Normale" style:family="paragraph">
      <style:paragraph-properties fo:text-align="end" fo:margin-left="2.7562in" fo:text-indent="0.1972in">
        <style:tab-stops/>
      </style:paragraph-properties>
    </style:style>
    <style:style style:name="T12" style:parent-style-name="Car.predefinitoparagrafo" style:family="text">
      <style:text-properties style:font-name="Arial" style:font-name-complex="Arial"/>
    </style:style>
    <style:style style:name="P13" style:parent-style-name="Normale" style:family="paragraph">
      <style:paragraph-properties fo:text-align="end" fo:margin-left="2.7562in" fo:text-indent="0.1972in">
        <style:tab-stops/>
      </style:paragraph-properties>
      <style:text-properties style:font-name="Arial" style:font-name-complex="Arial"/>
    </style:style>
    <style:style style:name="P14" style:parent-style-name="Normale" style:family="paragraph">
      <style:paragraph-properties fo:text-align="justify"/>
      <style:text-properties style:font-name="Arial" style:font-name-complex="Arial"/>
    </style:style>
    <style:style style:name="P15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P16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P17" style:parent-style-name="Normale" style:family="paragraph">
      <style:paragraph-properties fo:text-align="justify"/>
      <style:text-properties style:font-name="Arial" style:font-name-complex="Arial"/>
    </style:style>
    <style:style style:name="P18" style:parent-style-name="Normale" style:family="paragraph">
      <style:paragraph-properties fo:text-align="justify"/>
      <style:text-properties style:font-name="Arial" style:font-name-complex="Arial"/>
    </style:style>
    <style:style style:name="P19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20" style:parent-style-name="Normale" style:family="paragraph">
      <style:paragraph-properties fo:text-align="justify"/>
      <style:text-properties style:font-name="Arial" style:font-name-complex="Arial"/>
    </style:style>
    <style:style style:name="P21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22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23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24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25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26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27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28" style:parent-style-name="Paragrafoelenco" style:list-style-name="LFO1" style:family="paragraph">
      <style:paragraph-properties fo:text-align="justify" fo:margin-left="0.2958in">
        <style:tab-stops/>
      </style:paragraph-properties>
    </style:style>
    <style:style style:name="T29" style:parent-style-name="Car.predefinitoparagrafo" style:family="text">
      <style:text-properties style:font-name="Arial" style:font-name-complex="Arial"/>
    </style:style>
    <style:style style:name="P30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/>
    </style:style>
    <style:style style:name="P31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/>
    </style:style>
    <style:style style:name="P32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33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/>
    </style:style>
    <style:style style:name="P34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/>
    </style:style>
    <style:style style:name="P35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36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37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38" style:parent-style-name="Paragrafoelenco" style:list-style-name="LFO1" style:family="paragraph">
      <style:paragraph-properties fo:text-align="justify" fo:margin-left="0.2958in">
        <style:tab-stops/>
      </style:paragraph-properties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41" style:parent-style-name="Car.predefinitoparagrafo" style:family="text">
      <style:text-properties style:font-name="Arial" style:font-name-complex="Arial"/>
    </style:style>
    <style:style style:name="P42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43" style:parent-style-name="Paragrafoelenco" style:list-style-name="LFO1" style:family="paragraph">
      <style:paragraph-properties fo:text-align="justify" fo:margin-left="0.2958in">
        <style:tab-stops/>
      </style:paragraph-properties>
    </style:style>
    <style:style style:name="T44" style:parent-style-name="Car.predefinitoparagrafo" style:family="text">
      <style:text-properties style:font-name="Arial" style:font-name-complex="Arial"/>
    </style:style>
    <style:style style:name="P45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46" style:parent-style-name="Paragrafoelenco" style:family="paragraph">
      <style:paragraph-properties fo:text-align="justify" fo:margin-left="0.3937in">
        <style:tab-stops/>
      </style:paragraph-properties>
    </style:style>
    <style:style style:name="T47" style:parent-style-name="Car.predefinitoparagrafo" style:family="text">
      <style:text-properties style:font-name="Arial" style:font-name-complex="Arial"/>
    </style:style>
    <style:style style:name="P48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/>
    </style:style>
    <style:style style:name="P49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/>
    </style:style>
    <style:style style:name="P50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51" style:parent-style-name="Paragrafoelenco" style:list-style-name="LFO1" style:family="paragraph">
      <style:paragraph-properties fo:text-align="justify" style:vertical-align="auto"/>
      <style:text-properties style:font-name="Arial" style:font-name-complex="Arial"/>
    </style:style>
    <style:style style:name="P52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53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54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55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56" style:parent-style-name="Paragrafoelenco" style:list-style-name="LFO1" style:family="paragraph">
      <style:paragraph-properties fo:text-align="justify" fo:margin-left="0.2958in">
        <style:tab-stops/>
      </style:paragraph-properties>
    </style:style>
    <style:style style:name="T57" style:parent-style-name="Car.predefinitoparagrafo" style:family="text">
      <style:text-properties style:font-name="Arial" style:font-name-complex="Arial"/>
    </style:style>
    <style:style style:name="P58" style:parent-style-name="Paragrafoelenco" style:list-style-name="LFO1" style:family="paragraph">
      <style:paragraph-properties fo:text-align="justify" fo:margin-left="0.2958in">
        <style:tab-stops/>
      </style:paragraph-properties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P61" style:parent-style-name="Paragrafoelenco" style:list-style-name="LFO1" style:family="paragraph">
      <style:paragraph-properties fo:text-align="justify" fo:margin-left="0.2958in">
        <style:tab-stops/>
      </style:paragraph-properties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64" style:parent-style-name="Car.predefinitoparagrafo" style:family="text">
      <style:text-properties style:font-name="Arial" style:font-name-complex="Arial"/>
    </style:style>
    <style:style style:name="P65" style:parent-style-name="Normale" style:family="paragraph">
      <style:paragraph-properties fo:text-align="justify"/>
      <style:text-properties style:font-name="Arial" style:font-name-complex="Arial"/>
    </style:style>
    <style:style style:name="P66" style:parent-style-name="Paragrafoelenco" style:list-style-name="LFO2" style:family="paragraph">
      <style:paragraph-properties fo:text-align="justify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Segoe UI" style:font-name-complex="Segoe UI"/>
    </style:style>
    <style:style style:name="T69" style:parent-style-name="Car.predefinitoparagrafo" style:family="text">
      <style:text-properties style:font-name="Arial" style:font-name-complex="Arial"/>
    </style:style>
    <style:style style:name="P70" style:parent-style-name="Paragrafoelenco" style:list-style-name="LFO2" style:family="paragraph">
      <style:paragraph-properties fo:text-align="justify"/>
    </style:style>
    <style:style style:name="T71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72" style:parent-style-name="Car.predefinitoparagrafo" style:family="text">
      <style:text-properties style:font-name="Arial" style:font-name-complex="Arial"/>
    </style:style>
    <style:style style:name="P73" style:parent-style-name="Normale" style:family="paragraph">
      <style:paragraph-properties fo:text-align="justify"/>
      <style:text-properties style:font-name="Arial" style:font-name-complex="Arial"/>
    </style:style>
    <style:style style:name="P74" style:parent-style-name="Normale" style:family="paragraph">
      <style:paragraph-properties fo:text-align="justify"/>
      <style:text-properties style:font-name="Arial" style:font-name-complex="Arial"/>
    </style:style>
    <style:style style:name="P75" style:parent-style-name="Normale" style:family="paragraph">
      <style:paragraph-properties fo:text-align="justify"/>
      <style:text-properties style:font-name="Arial" style:font-name-complex="Arial"/>
    </style:style>
    <style:style style:name="P76" style:parent-style-name="Normale" style:family="paragraph">
      <style:paragraph-properties fo:text-align="center" fo:margin-left="3.15in">
        <style:tab-stops/>
      </style:paragraph-properties>
      <style:text-properties style:font-name="Arial" style:font-name-complex="Arial"/>
    </style:style>
    <style:style style:name="P77" style:parent-style-name="Normale" style:family="paragraph">
      <style:paragraph-properties fo:text-align="center" fo:margin-left="3.15in">
        <style:tab-stops/>
      </style:paragraph-properties>
    </style:style>
    <style:style style:name="T78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3">FAC-SIMILE domanda di ammissione</text:span><text:span text:style-name="T4"><text:tab/></text:span><text:span text:style-name="T5"><text:tab/></text:span><text:span text:style-name="T6"><text:tab/></text:span><text:span text:style-name="T7"><text:tab/>All.<text:s/></text:span></text:p>
      <text:p text:style-name="P8"/>
      <text:p text:style-name="P9">All’Autorità di Sistema Portuale del Mar Ligure Occidentale</text:p>
      <text:p text:style-name="P10">Via della Mercanzia, 2</text:p>
      <text:p text:style-name="P11"><text:span text:style-name="T12">16124 Genova</text:span></text:p>
      <text:p text:style-name="P13">selezioni@pec.portsofgenoa.com</text:p>
      <text:p text:style-name="P14"/>
      <text:p text:style-name="P15">Oggetto: domanda di partecipazione alla selezione pubblica per<text:s/>_______________________ ______________________________________________________________________________.<text:s/></text:p>
      <text:p text:style-name="P16">Codice<text:s/>_____________________</text:p>
      <text:p text:style-name="P17"/>
      <text:p text:style-name="P18">Il /La sottoscritto/a ____________________________________________, presa visione dell’avviso</text:p>
      <text:p text:style-name="P19">CHIEDE</text:p>
      <text:p text:style-name="P20">di poter partecipare alla selezione pubblica in oggetto. A tal fine, sotto la propria personale responsabilità<text:s/></text:p>
      <text:p text:style-name="P21">DICHIARA</text:p>
      <text:list text:style-name="LFO1" text:continue-numbering="true">
        <text:list-item>
          <text:p text:style-name="P22">di essere nato/a a ____________________________________________ il ______________;</text:p>
        </text:list-item>
        <text:list-item>
          <text:p text:style-name="P23">di essere residente a<text:s/>_________________________________________________________;</text:p>
        </text:list-item>
      </text:list>
      <text:p text:style-name="P24">in Via ____________________________________________________ n. _____ Prov. (____)<text:s/></text:p>
      <text:p text:style-name="P25">Telefono ___________________________________________________________________;<text:s/></text:p>
      <text:p text:style-name="P26">codice fiscale _______________________________________________________________;</text:p>
      <text:list text:style-name="LFO1" text:continue-numbering="true">
        <text:list-item>
          <text:p text:style-name="P27">di voler ricevere tutte le comunicazioni relative al presente concorso al seguente indirizzo PEC o domicilio digitale (anche mail)<text:s/>__________________________________________________<text:s/>__________________________________________________________________________;</text:p>
        </text:list-item>
        <text:list-item>
          <text:p text:style-name="P28"><text:span text:style-name="T29">di (barrare la casella che interessa):<text:s/></text:span></text:p>
        </text:list-item>
      </text:list>
      <text:p text:style-name="P30">□ essere cittadino/a italiano/a</text:p>
      <text:p text:style-name="P31">□ essere in possesso dei requisiti previsti dall'articolo 38, commi 1, 2 e 3-bis, del D. Lgs. 30 marzo 2001, n. 165;</text:p>
      <text:list text:style-name="LFO1" text:continue-numbering="true">
        <text:list-item>
          <text:p text:style-name="P32">di (barrare la casella che interessa):</text:p>
        </text:list-item>
      </text:list>
      <text:p text:style-name="P33">□ essere iscritto/a nelle liste elettorali del Comune di _________________________________<text:s/>_________________________________________________________________________;</text:p>
      <text:soft-page-break/>
      <text:p text:style-name="P34">□ di non essere iscritto/a nelle liste elettorali per il seguente motivo: _____________________<text:s/>_________________________________________________________________________;</text:p>
      <text:list text:style-name="LFO1" text:continue-numbering="true">
        <text:list-item>
          <text:p text:style-name="P35">di essere in possesso dei diritti civili e politici;</text:p>
        </text:list-item>
        <text:list-item>
          <text:p text:style-name="P36">di essere fisicamente idoneo al posto da ricoprire;</text:p>
        </text:list-item>
        <text:list-item>
          <text:p text:style-name="P37">di conoscere l’uso delle apparecchiature informatiche a livello adeguato alle mansioni cui si riferisce la presente procedura selettiva;</text:p>
        </text:list-item>
        <text:list-item>
          <text:p text:style-name="P38"><text:span text:style-name="T39">per i candidati non cittadini italiani, la conoscenza della lingua italiana, parlata e scritta, ad un livello adeguato a svolgere le<text:s/></text:span><text:span text:style-name="T40">Funzioni/attività</text:span><text:span text:style-name="T41"><text:s/>di cui al presente avviso;</text:span></text:p>
        </text:list-item>
        <text:list-item>
          <text:p text:style-name="P42">di conoscere la lingua inglese a livello adeguato alle mansioni cui si riferisce la presente procedura selettiva;</text:p>
        </text:list-item>
        <text:list-item>
          <text:p text:style-name="P43"><text:span text:style-name="T44">di non essere stato licenziato per motivi disciplinari, destituito o dispensato o dichiarato decaduto dall'impiego presso una pubblica amministrazione o ente pubblico;</text:span></text:p>
        </text:list-item>
        <text:list-item>
          <text:p text:style-name="P45">di (barrare la casella che interessa):</text:p>
        </text:list-item>
      </text:list>
      <text:p text:style-name="P46"><text:span text:style-name="T47">□ non aver riportato condanne penali con sentenza passata in giudicato e di non avere in corso procedimenti penali, né procedimenti amministrativi per l'applicazione di misure di sicurezza o di prevenzione, nonché precedenti penali a mio carico iscrivibili nel casellario giudiziale, ai sensi dell'articolo 3 del decreto del Presidente della Repubblica 14 novembre 2002, n. 313)</text:span></text:p>
      <text:p text:style-name="P48">□ avere<text:s/>a<text:s/>carico le seguenti condanne e/o procedimenti e/o precedenti penali (indicare la data del provvedimento e l'autorità giudiziaria che lo ha emanato ovvero quella presso la quale penda il procedimento penale):</text:p>
      <text:p text:style-name="P49">___________________________________________________________________________________________________________________________________________________;</text:p>
      <text:list text:style-name="LFO1" text:continue-numbering="true">
        <text:list-item>
          <text:p text:style-name="P50">non essere posto in quiescenza;</text:p>
        </text:list-item>
        <text:list-item>
          <text:p text:style-name="P51">essere immediatamente disponibile ad assumere l’impiego;</text:p>
        </text:list-item>
        <text:list-item>
          <text:p text:style-name="P52">di essere in possesso del seguente titolo di studio: __________________________________________________________________________;</text:p>
        </text:list-item>
        <text:list-item>
          <text:p text:style-name="P53">(da compilare solo se candidato con disabilità o con DSA certificata) ai sensi dell’art. 20, della Legge n. 104/1992,<text:s/>di avere necessità:</text:p>
        </text:list-item>
      </text:list>
      <text:p text:style-name="P54">□ dei seguenti ausili occorrenti per le prove d’esame<text:s/>_____________________________________________________________________________________________________________________________________________________;</text:p>
      <text:p text:style-name="P55">□ di tempi aggiuntivi,</text:p>
      <text:list text:style-name="LFO1" text:continue-numbering="true">
        <text:list-item>
          <text:p text:style-name="P56"><text:span text:style-name="T57">di aver preso visione dell’Avviso di selezione e di accettare tutte le clausole in esso contenute;<text:s/></text:span></text:p>
        </text:list-item>
        <text:list-item>
          <text:p text:style-name="P58"><text:span text:style-name="T59">di aver preso visione l’informativa privacy contenuta nell’Avviso di selezione e di prestare il consenso al trattamento dei dati personali in rispetto della disciplina del regolamento (UE) n.<text:s/></text:span><text:soft-page-break/><text:span text:style-name="T60">2016/679 del Parlamento europeo e del Consiglio del 27 aprile 2016, e del decreto legislativo 30 giugno 2003, n. 196;</text:span></text:p>
        </text:list-item>
        <text:list-item>
          <text:p text:style-name="P61"><text:span text:style-name="T62">che gli stati, qualità personali o fatti dichiarati nella presente domanda e nel<text:s/></text:span><text:span text:style-name="T63">Curriculum Vitae</text:span><text:span text:style-name="T64"><text:s/>allegato, ai sensi degli artt. 46 e 47 DPR 445/2000, corrispondono a verità e di essere consapevole delle sanzioni e conseguenze di cui agli artt. 75 e 76 del medesimo DPR 445/2000 in caso di dichiarazioni false o mendaci;</text:span></text:p>
        </text:list-item>
      </text:list>
      <text:p text:style-name="P65">A tal fine, allega<text:s/></text:p>
      <text:list text:style-name="LFO2" text:continue-numbering="true">
        <text:list-item>
          <text:p text:style-name="P66"><text:span text:style-name="T67">fotocopia di un documento di identità in corso di validità</text:span><text:span text:style-name="T68"><text:s/></text:span><text:span text:style-name="T69">(solo in caso di domanda non sottoscritta digitalmente o non proveniente da indirizzo pec riconducibile al candidato);<text:s/></text:span></text:p>
        </text:list-item>
        <text:list-item>
          <text:p text:style-name="P70"><text:span text:style-name="T71">Curriculum Vitae</text:span><text:span text:style-name="T72">, datato e firmato da cui si evincano tutte le informazioni ritenute utili ai fini della partecipazione e in particolare quanto specificato alle voci “Requisiti specifici” e “Titoli” dell’Avviso;</text:span></text:p>
        </text:list-item>
      </text:list>
      <text:p text:style-name="P73"/>
      <text:p text:style-name="P74"/>
      <text:p text:style-name="P75">Data__________________<text:s/></text:p>
      <text:p text:style-name="P76">_____________________________<text:s/></text:p>
      <text:p text:style-name="P77"><text:span text:style-name="T78"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Revisione" style:display-name="Revisione" style:family="paragraph">
      <style:paragraph-properties style:vertical-align="auto" fo:margin-bottom="0in" fo:line-height="100%"/>
      <style:text-properties fo:hyphenate="tru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Collegamentoipertestuale" style:display-name="Collegamento ipertestuale" style:family="text" style:parent-style-name="Car.predefinitoparagrafo">
      <style:text-properties fo:color="#467886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Karina Lavagna</meta:initial-creator>
    <dc:creator>Rizza Sebastiano</dc:creator>
    <meta:creation-date>2025-12-22T09:08:00Z</meta:creation-date>
    <dc:date>2025-12-22T09:08:00Z</dc:date>
    <meta:print-date>2025-05-30T11:33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760" meta:character-count="5087" meta:row-count="36" meta:non-whitespace-character-count="4337"/>
  </office:meta>
</office:document-meta>
</file>