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Montserrat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Montserrat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OLO0" style:master-page-name="MP0" style:family="paragraph">
      <style:paragraph-properties fo:break-before="page" fo:text-align="center" fo:line-height="115%"/>
      <style:text-properties fo:font-size="12pt" style:font-size-asian="12pt" style:font-size-complex="12pt"/>
    </style:style>
    <style:style style:name="P7" style:parent-style-name="TITOLO0" style:family="paragraph">
      <style:paragraph-properties fo:text-align="center" fo:line-height="115%"/>
      <style:text-properties fo:font-size="12pt" style:font-size-asian="12pt" style:font-size-complex="12pt"/>
    </style:style>
    <style:style style:name="P8" style:parent-style-name="Titolo" style:family="paragraph">
      <style:paragraph-properties fo:text-align="justify"/>
      <style:text-properties style:font-name="Montserrat" fo:font-weight="normal" style:font-weight-asian="normal" fo:color="#000000" fo:font-size="11pt" style:font-size-asian="11pt" style:font-size-complex="11pt"/>
    </style:style>
    <style:style style:name="P9" style:parent-style-name="Normale" style:family="paragraph">
      <style:paragraph-properties fo:border="0in solid #FFFFFF" fo:padding="0.4305in" style:shadow="#000000 0in 0in" fo:text-align="justify" fo:line-height="150%"/>
      <style:text-properties style:font-name="Montserrat" fo:color="#000000" fo:font-size="11pt" style:font-size-asian="11pt" style:font-size-complex="11pt"/>
    </style:style>
    <style:style style:name="P10" style:parent-style-name="Normale" style:family="paragraph">
      <style:paragraph-properties fo:border="0in solid #FFFFFF" fo:padding="0.4305in" style:shadow="#000000 0in 0in" fo:text-align="center" fo:line-height="150%"/>
      <style:text-properties style:font-name="Montserrat" style:font-name-asian="Montserrat" style:font-name-complex="Arial" fo:font-weight="bold" style:font-weight-asian="bold" fo:color="#000000" fo:font-size="11pt" style:font-size-asian="11pt" style:font-size-complex="11pt"/>
    </style:style>
    <style:style style:name="P11" style:parent-style-name="Normale" style:family="paragraph">
      <style:paragraph-properties fo:border="0in solid #FFFFFF" fo:padding="0.4305in" style:shadow="#000000 0in 0in" fo:text-align="center" fo:line-height="150%"/>
      <style:text-properties style:font-name="Montserrat" style:font-name-asian="Montserrat" style:font-name-complex="Arial" fo:font-weight="bold" style:font-weight-asian="bold" fo:color="#000000" fo:font-size="11pt" style:font-size-asian="11pt" style:font-size-complex="11pt"/>
    </style:style>
    <style:style style:name="P12" style:parent-style-name="Normale" style:family="paragraph">
      <style:paragraph-properties fo:border="0in solid #FFFFFF" fo:padding="0.4305in" style:shadow="#000000 0in 0in" fo:text-align="center" fo:line-height="150%"/>
      <style:text-properties style:font-name="Montserrat" style:font-name-asian="Montserrat" style:font-name-complex="Arial" style:font-weight-complex="bold" fo:color="#000000" fo:font-size="11pt" style:font-size-asian="11pt" style:font-size-complex="11pt"/>
    </style:style>
    <style:style style:name="P13" style:parent-style-name="Normale" style:family="paragraph">
      <style:paragraph-properties fo:border="0in solid #FFFFFF" fo:padding="0.4305in" style:shadow="#000000 0in 0in" fo:text-align="justify" fo:line-height="150%"/>
      <style:text-properties style:font-name="Montserrat" fo:color="#000000" fo:font-size="11pt" style:font-size-asian="11pt" style:font-size-complex="11pt"/>
    </style:style>
    <style:style style:name="P14" style:parent-style-name="Normale" style:family="paragraph">
      <style:paragraph-properties fo:border="0in solid #FFFFFF" fo:padding="0.4305in" style:shadow="#000000 0in 0in" fo:text-align="justify" fo:line-height="150%"/>
      <style:text-properties style:font-name="Montserrat" fo:color="#000000" fo:font-size="11pt" style:font-size-asian="11pt" style:font-size-complex="11pt"/>
    </style:style>
    <style:style style:name="P15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 fo:background-color="#FFFF00"/>
    </style:style>
    <style:style style:name="P16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17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18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19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0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1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2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3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4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5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6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7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  <style:style style:name="P28" style:parent-style-name="Normale" style:family="paragraph">
      <style:paragraph-properties fo:border="0in solid #FFFFFF" fo:padding="0.4305in" style:shadow="#000000 0in 0in" fo:line-height="115%"/>
      <style:text-properties style:font-name="Montserrat" fo:color="#000000" fo:font-size="11pt" style:font-size-asian="11pt" style:font-size-complex="11pt"/>
    </style:style>
    <style:style style:name="P29" style:parent-style-name="Normale" style:family="paragraph">
      <style:paragraph-properties fo:border="0in solid #FFFFFF" fo:padding="0.4305in" style:shadow="#000000 0in 0in" fo:line-height="150%"/>
      <style:text-properties style:font-name="Montserrat" fo:color="#000000" fo:font-size="11pt" style:font-size-asian="11pt" style:font-size-complex="11pt"/>
    </style:style>
  </office:automatic-styles>
  <office:body>
    <office:text text:use-soft-page-breaks="true">
      <text:p text:style-name="P1">Allegato n.<text:s/>1<text:s/>al<text:s/>Verbale</text:p>
      <text:p text:style-name="P7"/>
      <text:p text:style-name="P8">Interpello per l’attribuzione di<text:s/>n. 1<text:s/>incarico dirigenziale ai sensi dell’art. 19, comma 6, del d.lgs. n. 165/2001 -<text:s/>Servizio Security Portuale Genova - Prà</text:p>
      <text:p text:style-name="P9"/>
      <text:p text:style-name="P10">DICHIARAZIONE DI ASSENZA DI CAUSE DI INCOMPATIBILITA’<text:s/></text:p>
      <text:p text:style-name="P11">E CONFLITTO DI INTERESSE</text:p>
      <text:p text:style-name="P12">(ai sensi dell’art. 51 c.p.c. e art. 6 bis L. 241/1990)</text:p>
      <text:p text:style-name="P13"/>
      <text:p text:style-name="P14">Presa visione delle<text:s/>n.<text:s/>5<text:s/>(cinque)<text:s/>manifestazioni di interesse<text:s/>pervenute per la procedura in oggetto,<text:s/>il<text:s/>Presidente della Commissione,<text:s/>Avv. Giorgio Lamanna,<text:s/>e i Componenti<text:s/>della Commissione,<text:s/>Direttore Paolo Canavese<text:s/>e<text:s/>Direttore Fabrizio Mansueto,<text:s/>come meglio esplicitato nel verbale della seduta del<text:s/>giorno 11 febbraio 2026,<text:s/>dichiarano di non avere motivi ostativi all’espletamento della presente<text:s/>procedura<text:s/>in base alla normativa vigente, di non trovarsi in una situazione di incompatibilità relativamente alla<text:s/>procedura<text:s/>di cui si tratta, di essere in una situazione di neutralità e di non essere portatori di interesse nei confronti dei soggetti partecipanti alla procedura.</text:p>
      <text:p text:style-name="P15"/>
      <text:p text:style-name="P16"/>
      <text:p text:style-name="P17">Avv. Giorgio Lamanna<text:s/><text:tab/><text:s text:c="9"/><text:s text:c="47"/><text:tab/>firmato (*)</text:p>
      <text:p text:style-name="P18">(Presidente esterno della Commissione)</text:p>
      <text:p text:style-name="P19"/>
      <text:p text:style-name="P20">Direttore Paolo Canavese <text:s text:c="54"/><text:tab/>firmato (*)</text:p>
      <text:p text:style-name="P21">(Componente<text:s/>interno<text:s/>della Commissione)</text:p>
      <text:p text:style-name="P22"/>
      <text:p text:style-name="P23">Direttore Fabrizio Mansueto <text:s text:c="41"/><text:tab/><text:tab/>firmato (*)</text:p>
      <text:p text:style-name="P24">(Componente<text:s/>interno<text:s/>del Commissione)</text:p>
      <text:p text:style-name="P25"/>
      <text:p text:style-name="P26"/>
      <text:p text:style-name="P27"/>
      <text:p text:style-name="P28">(*) originale a disposizione dell’Ufficio Gestione Risorse Umane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200%" fo:text-indent="0.4916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200%" fo:text-indent="0.4916in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2.9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200%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fo:line-height="200%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line-height="200%" fo:margin-left="0.25in" fo:text-indent="-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line-height="200%" fo:margin-left="0.25in" fo:text-indent="0.041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line-height="200%" fo:margin-left="0.25in">
        <style:tab-stops/>
      </style:paragraph-properties>
      <style:text-properties fo:font-style="italic" style:font-style-asian="italic"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1.7708in">
        <style:tab-stops>
          <style:tab-stop style:type="left" style:position="4.5284in"/>
        </style:tab-stops>
      </style:paragraph-properties>
      <style:text-properties fo:font-weight="bold" style:font-weight-asian="bold"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fo:hyphenate="false"/>
    </style:style>
    <style:style style:name="Normale1" style:display-name="Normale1" style:family="paragraph" style:parent-style-name="Normale">
      <style:text-properties style:font-name="Arial" style:font-name-asian="Arial" style:font-name-complex="Arial" fo:hyphenate="false"/>
    </style:style>
    <style:style style:name="Default" style:display-name="Default" style:family="paragraph" style:parent-style-name="Normale">
      <style:text-properties style:font-name="Monotype Corsiva" style:font-name-asian="Monotype Corsiva" fo:color="#000000" fo:font-size="12pt" style:font-size-asian="12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weight="bold" style:font-weight-asian="bold" fo:font-size="12pt" style:font-size-asian="12pt"/>
    </style:style>
    <style:style style:name="p13" style:display-name="p13" style:family="paragraph" style:parent-style-name="Normale">
      <style:paragraph-properties fo:widows="0" fo:orphans="0" style:text-autospace="none" style:line-height-at-least="0.2319in">
        <style:tab-stops>
          <style:tab-stop style:type="left" style:position="0.1416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ragrafoelenco1" style:display-name="Paragrafo elenco1" style:family="paragraph" style:parent-style-name="Normale1">
      <style:text-properties style:font-name="Calibri" style:font-name-asian="Calibri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0" style:display-name="TITOLO" style:family="paragraph" style:parent-style-name="Normale">
      <style:paragraph-properties fo:border="0in solid #FFFFFF" fo:padding="0.4305in" style:shadow="#000000 0in 0in">
        <style:tab-stops>
          <style:tab-stop style:type="left" style:position="1.4687in"/>
        </style:tab-stops>
      </style:paragraph-properties>
      <style:text-properties style:font-name="Montserrat" style:font-name-asian="Montserrat" style:font-name-complex="Arial" fo:font-weight="bold" style:font-weight-asian="bold" fo:color="#000000" fo:font-size="18pt" style:font-size-asian="18pt" style:font-size-complex="16pt" fo:hyphenate="false"/>
    </style:style>
    <style:style style:name="SOTTOTITOLO" style:display-name="SOTTOTITOLO" style:family="paragraph" style:parent-style-name="TITOLO0">
      <style:text-properties style:font-name="Libre Baskerville" fo:font-weight="normal" style:font-weight-asian="normal" fo:font-size="11pt" style:font-size-asian="11pt" style:font-size-complex="11pt" fo:hyphenate="false"/>
    </style:style>
    <style:style style:name="TitoloCarattere" style:display-name="Titolo Carattere" style:family="text">
      <style:text-properties fo:font-weight="bold" style:font-weight-asian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language="it" fo:country="I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Montserrat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weight="normal" style:font-weight-asian="normal" fo:font-size="10pt" style:font-size-asian="10pt" style:font-size-complex="10pt"/>
    </style:style>
    <style:style style:name="WW_CharLFO31LVL1" style:family="text">
      <style:text-properties style:font-name="Montserrat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Montserrat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Montserrat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Pièdipagina" style:family="paragraph">
      <style:paragraph-properties fo:margin-right="0.25in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style-name="a0" draw:name="image3.png" text:anchor-type="as-char" svg:x="0in" svg:y="0in" svg:width="2.20833in" svg:height="0.82292in" style:rel-width="scale" style:rel-height="scale"><draw:image xlink:href="media/image1.png" xlink:type="simple" xlink:show="embed" xlink:actuate="onLoad"/><svg:title/><svg:desc>logo-pog-linear-rgb-respect.png</svg:desc></draw:frame></text:span></text:p>
        <text:p text:style-name="Intestazione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rina Lavagna</meta:initial-creator>
    <dc:creator>Rizza Sebastiano</dc:creator>
    <meta:creation-date>2026-03-04T07:05:00Z</meta:creation-date>
    <dc:date>2026-03-04T07:05:00Z</dc:date>
    <meta:print-date>2026-02-09T1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