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3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4">
      <style:table-cell-properties style:cell-protect="none"/>
    </style:style>
    <style:style style:name="ce5" style:family="table-cell" style:parent-style-name="Default" style:data-style-name="N4">
      <style:table-cell-properties style:cell-protect="none"/>
      <style:text-properties fo:color="#0000FF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7" table:number-columns-repeated="1011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E_S</text:p>
          </table:table-cell>
          <table:table-cell office:value-type="string" table:style-name="ce3">
            <text:p>TITOLO</text:p>
          </table:table-cell>
          <table:table-cell office:value-type="string" table:style-name="ce2">
            <text:p>TITOLO Descrizione</text:p>
          </table:table-cell>
          <table:table-cell office:value-type="string" table:style-name="ce2">
            <text:p>U.P.B.</text:p>
          </table:table-cell>
          <table:table-cell office:value-type="string" table:style-name="ce2">
            <text:p>U.P.B. Descrizione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CATEGORIA Descrizione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Capitolo Descrizione</text:p>
          </table:table-cell>
          <table:table-cell office:value-type="string" table:style-name="ce4">
            <text:p>Residui presunti iniziali 2026</text:p>
          </table:table-cell>
          <table:table-cell office:value-type="string" table:style-name="ce4">
            <text:p>Previsioni definitive anno 2025</text:p>
          </table:table-cell>
          <table:table-cell office:value-type="string" table:style-name="ce4">
            <text:p>Previsione competenza 2026</text:p>
          </table:table-cell>
          <table:table-cell office:value-type="string" table:style-name="ce4">
            <text:p>Previsioni di cassa 20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DERIVANTI DA TRASFERIMENTI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TRASFERIMENTI DA PARTE DELLO STATO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CONTRIBUTO DELLO STATO</text:p>
          </table:table-cell>
          <table:table-cell office:value-type="float" office:value="327791.78999999998" table:style-name="ce5">
            <text:p>327.791,79</text:p>
          </table:table-cell>
          <table:table-cell office:value-type="float" office:value="240000" table:style-name="ce5">
            <text:p>24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DERIVANTI DA TRASFERIMENTI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TRASFERIMENTI DA PARTE DELLO STATO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CONTRIBUTI SPESE PER MANUTENZIONI PARTI COMU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DERIVANTI DA TRASFERIMENTI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TRASFERIMENTI DA PARTE DELLA REGIONE</text:p>
          </table:table-cell>
          <table:table-cell office:value-type="string" table:style-name="ce2">
            <text:p>1030</text:p>
          </table:table-cell>
          <table:table-cell office:value-type="string" table:style-name="ce2">
            <text:p>CONTRIBUTI DALLA REGIONE</text:p>
          </table:table-cell>
          <table:table-cell office:value-type="float" office:value="122500" table:style-name="ce5">
            <text:p>122.500,00</text:p>
          </table:table-cell>
          <table:table-cell office:value-type="float" office:value="122500" table:style-name="ce5">
            <text:p>122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DERIVANTI DA TRASFERIMENTI CORR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TRASFERIMENTI DA PARTE DEI COMUNI E DELLE PROVINCIE</text:p>
          </table:table-cell>
          <table:table-cell office:value-type="string" table:style-name="ce2">
            <text:p>1040</text:p>
          </table:table-cell>
          <table:table-cell office:value-type="string" table:style-name="ce2">
            <text:p>CONTRIBUTI DEI COMUNI E DELLE PROVINC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DERIVANTI DA TRASFERIMENTI CORRENTI</text:p>
          </table:table-cell>
          <table:table-cell office:value-type="string" table:style-name="ce2">
            <text:p>4</text:p>
          </table:table-cell>
          <table:table-cell office:value-type="string" table:style-name="ce2">
            <text:p>TRASFERIMENTI DA PARTE DI ALTRI ENTI DEL SETTORE PUBBLICO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CONTRIBUTI DI ALTRI ENTI DEL SETTORE PUBBLICO</text:p>
          </table:table-cell>
          <table:table-cell office:value-type="float" office:value="34775.39" table:style-name="ce5">
            <text:p>34.775,39</text:p>
          </table:table-cell>
          <table:table-cell office:value-type="float" office:value="101000" table:style-name="ce5">
            <text:p>101.000,00</text:p>
          </table:table-cell>
          <table:table-cell office:value-type="float" office:value="0" table:style-name="ce5">
            <text:p>0,00</text:p>
          </table:table-cell>
          <table:table-cell office:value-type="float" office:value="27000" table:style-name="ce5">
            <text:p>27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TRIBUTARIE</text:p>
          </table:table-cell>
          <table:table-cell office:value-type="string" table:style-name="ce2">
            <text:p>1110</text:p>
          </table:table-cell>
          <table:table-cell office:value-type="string" table:style-name="ce2">
            <text:p>TASSA PORTUALE SULLE MERCI IMBARCATE E SBARCATE</text:p>
          </table:table-cell>
          <table:table-cell office:value-type="float" office:value="0" table:style-name="ce5">
            <text:p>0,00</text:p>
          </table:table-cell>
          <table:table-cell office:value-type="float" office:value="30800000" table:style-name="ce5">
            <text:p>30.800.000,00</text:p>
          </table:table-cell>
          <table:table-cell office:value-type="float" office:value="30800000" table:style-name="ce5">
            <text:p>30.800.000,00</text:p>
          </table:table-cell>
          <table:table-cell office:value-type="float" office:value="30800000" table:style-name="ce5">
            <text:p>30.80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TRIBUTARIE</text:p>
          </table:table-cell>
          <table:table-cell office:value-type="string" table:style-name="ce2">
            <text:p>1120</text:p>
          </table:table-cell>
          <table:table-cell office:value-type="string" table:style-name="ce2">
            <text:p>TASSA ANCORAGGIO</text:p>
          </table:table-cell>
          <table:table-cell office:value-type="float" office:value="0" table:style-name="ce5">
            <text:p>0,00</text:p>
          </table:table-cell>
          <table:table-cell office:value-type="float" office:value="22200000" table:style-name="ce5">
            <text:p>22.200.000,00</text:p>
          </table:table-cell>
          <table:table-cell office:value-type="float" office:value="22200000" table:style-name="ce5">
            <text:p>22.200.000,00</text:p>
          </table:table-cell>
          <table:table-cell office:value-type="float" office:value="22200000" table:style-name="ce5">
            <text:p>22.20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TRIBUTARIE</text:p>
          </table:table-cell>
          <table:table-cell office:value-type="string" table:style-name="ce2">
            <text:p>1130</text:p>
          </table:table-cell>
          <table:table-cell office:value-type="string" table:style-name="ce2">
            <text:p>TASSA ERARI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TRIBUTARIE</text:p>
          </table:table-cell>
          <table:table-cell office:value-type="string" table:style-name="ce2">
            <text:p>1140</text:p>
          </table:table-cell>
          <table:table-cell office:value-type="string" table:style-name="ce2">
            <text:p>SOVRATTASSA MERCI</text:p>
          </table:table-cell>
          <table:table-cell office:value-type="float" office:value="0" table:style-name="ce5">
            <text:p>0,00</text:p>
          </table:table-cell>
          <table:table-cell office:value-type="float" office:value="4500000" table:style-name="ce5">
            <text:p>4.500.000,00</text:p>
          </table:table-cell>
          <table:table-cell office:value-type="float" office:value="4500000" table:style-name="ce5">
            <text:p>4.500.000,00</text:p>
          </table:table-cell>
          <table:table-cell office:value-type="float" office:value="4500000" table:style-name="ce5">
            <text:p>4.50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TRIBUTARIE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ADDIZIONALE SOVRATTASSA MERCI PER SECURITY</text:p>
          </table:table-cell>
          <table:table-cell office:value-type="float" office:value="0" table:style-name="ce5">
            <text:p>0,00</text:p>
          </table:table-cell>
          <table:table-cell office:value-type="float" office:value="2200000" table:style-name="ce5">
            <text:p>2.200.000,00</text:p>
          </table:table-cell>
          <table:table-cell office:value-type="float" office:value="2200000" table:style-name="ce5">
            <text:p>2.200.000,00</text:p>
          </table:table-cell>
          <table:table-cell office:value-type="float" office:value="2200000" table:style-name="ce5">
            <text:p>2.20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TRIBUTARIE</text:p>
          </table:table-cell>
          <table:table-cell office:value-type="string" table:style-name="ce2">
            <text:p>1160</text:p>
          </table:table-cell>
          <table:table-cell office:value-type="string" table:style-name="ce2">
            <text:p>NUOVA SOVRATTASSA SULLE MERCI IMBARCATE E SBARC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EDDITI E PROVENTI PATRIMONIALI</text:p>
          </table:table-cell>
          <table:table-cell office:value-type="string" table:style-name="ce2">
            <text:p>1210</text:p>
          </table:table-cell>
          <table:table-cell office:value-type="string" table:style-name="ce2">
            <text:p>CANONI DI AFFITTO DI BENI PATRIMONIALI DELL'ENTE</text:p>
          </table:table-cell>
          <table:table-cell office:value-type="float" office:value="122804.28" table:style-name="ce5">
            <text:p>122.804,28</text:p>
          </table:table-cell>
          <table:table-cell office:value-type="float" office:value="825000" table:style-name="ce5">
            <text:p>825.000,00</text:p>
          </table:table-cell>
          <table:table-cell office:value-type="float" office:value="790000" table:style-name="ce5">
            <text:p>790.000,00</text:p>
          </table:table-cell>
          <table:table-cell office:value-type="float" office:value="432000" table:style-name="ce5">
            <text:p>432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EDDITI E PROVENTI PATRIMONIALI</text:p>
          </table:table-cell>
          <table:table-cell office:value-type="string" table:style-name="ce2">
            <text:p>1220</text:p>
          </table:table-cell>
          <table:table-cell office:value-type="string" table:style-name="ce2">
            <text:p>CANONI DEMANIALI</text:p>
          </table:table-cell>
          <table:table-cell office:value-type="float" office:value="15461904.960000001" table:style-name="ce5">
            <text:p>15.461.904,96</text:p>
          </table:table-cell>
          <table:table-cell office:value-type="float" office:value="47500000" table:style-name="ce5">
            <text:p>47.500.000,00</text:p>
          </table:table-cell>
          <table:table-cell office:value-type="float" office:value="37395000" table:style-name="ce5">
            <text:p>37.395.000,00</text:p>
          </table:table-cell>
          <table:table-cell office:value-type="float" office:value="34175000" table:style-name="ce5">
            <text:p>34.175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EDDITI E PROVENTI PATRIMONIALI</text:p>
          </table:table-cell>
          <table:table-cell office:value-type="string" table:style-name="ce2">
            <text:p>1230</text:p>
          </table:table-cell>
          <table:table-cell office:value-type="string" table:style-name="ce2">
            <text:p>INTERESSI ATTIVI SU TITOLI, DEPOSITI, CONTI CORRENTI ED ALTRI</text:p>
          </table:table-cell>
          <table:table-cell office:value-type="float" office:value="109055.21" table:style-name="ce5">
            <text:p>109.055,21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134000" table:style-name="ce5">
            <text:p>134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EDDITI E PROVENTI PATRIMONIALI</text:p>
          </table:table-cell>
          <table:table-cell office:value-type="string" table:style-name="ce2">
            <text:p>1240</text:p>
          </table:table-cell>
          <table:table-cell office:value-type="string" table:style-name="ce2">
            <text:p>ALTRI REDDITI E PROVENTI PATRIMONIALI</text:p>
          </table:table-cell>
          <table:table-cell office:value-type="float" office:value="460" table:style-name="ce5">
            <text:p>46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OSTE CORRETTIVE E COMPENSATIVE DI USCITE CORRENTI</text:p>
          </table:table-cell>
          <table:table-cell office:value-type="string" table:style-name="ce2">
            <text:p>1310</text:p>
          </table:table-cell>
          <table:table-cell office:value-type="string" table:style-name="ce2">
            <text:p>RECUPERI E RIMBORSI DIVERSI</text:p>
          </table:table-cell>
          <table:table-cell office:value-type="float" office:value="7819071.4299999997" table:style-name="ce5">
            <text:p>7.819.071,43</text:p>
          </table:table-cell>
          <table:table-cell office:value-type="float" office:value="5440000" table:style-name="ce5">
            <text:p>5.440.000,00</text:p>
          </table:table-cell>
          <table:table-cell office:value-type="float" office:value="3500000" table:style-name="ce5">
            <text:p>3.500.000,00</text:p>
          </table:table-cell>
          <table:table-cell office:value-type="float" office:value="8293000" table:style-name="ce5">
            <text:p>8.293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4</text:p>
          </table:table-cell>
          <table:table-cell office:value-type="string" table:style-name="ce2">
            <text:p>ENTRATE NON CLASSIFICABILI IN ALTRE VOCI</text:p>
          </table:table-cell>
          <table:table-cell office:value-type="string" table:style-name="ce2">
            <text:p>1410</text:p>
          </table:table-cell>
          <table:table-cell office:value-type="string" table:style-name="ce2">
            <text:p>PROVENTI DERIVANTI DA AUTORIZZAZIONI</text:p>
          </table:table-cell>
          <table:table-cell office:value-type="float" office:value="264430.37" table:style-name="ce5">
            <text:p>264.430,37</text:p>
          </table:table-cell>
          <table:table-cell office:value-type="float" office:value="1180000" table:style-name="ce5">
            <text:p>1.180.000,00</text:p>
          </table:table-cell>
          <table:table-cell office:value-type="float" office:value="1100000" table:style-name="ce5">
            <text:p>1.100.000,00</text:p>
          </table:table-cell>
          <table:table-cell office:value-type="float" office:value="1026000" table:style-name="ce5">
            <text:p>1.026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4</text:p>
          </table:table-cell>
          <table:table-cell office:value-type="string" table:style-name="ce2">
            <text:p>ENTRATE NON CLASSIFICABILI IN ALTRE VOCI</text:p>
          </table:table-cell>
          <table:table-cell office:value-type="string" table:style-name="ce2">
            <text:p>1420</text:p>
          </table:table-cell>
          <table:table-cell office:value-type="string" table:style-name="ce2">
            <text:p>ENTRATE VARIE ED EVENTUALI</text:p>
          </table:table-cell>
          <table:table-cell office:value-type="float" office:value="614253.68000000005" table:style-name="ce5">
            <text:p>614.253,68</text:p>
          </table:table-cell>
          <table:table-cell office:value-type="float" office:value="3430000" table:style-name="ce5">
            <text:p>3.430.000,00</text:p>
          </table:table-cell>
          <table:table-cell office:value-type="float" office:value="5340000" table:style-name="ce5">
            <text:p>5.340.000,00</text:p>
          </table:table-cell>
          <table:table-cell office:value-type="float" office:value="4506000" table:style-name="ce5">
            <text:p>4.506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5</text:p>
          </table:table-cell>
          <table:table-cell office:value-type="string" table:style-name="ce2">
            <text:p>ENTRATE DERIVANTI DALLA VENDITA DI BENI E DALLA PRESTAZIONE DI SERVIZI</text:p>
          </table:table-cell>
          <table:table-cell office:value-type="string" table:style-name="ce2">
            <text:p>1510</text:p>
          </table:table-cell>
          <table:table-cell office:value-type="string" table:style-name="ce2">
            <text:p>PROVENTI DERIVANTI DALLA FORNITURA DI BENI E SERVIZI</text:p>
          </table:table-cell>
          <table:table-cell office:value-type="float" office:value="249898.4" table:style-name="ce5">
            <text:p>249.898,40</text:p>
          </table:table-cell>
          <table:table-cell office:value-type="float" office:value="315000" table:style-name="ce5">
            <text:p>315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205000" table:style-name="ce5">
            <text:p>205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5</text:p>
          </table:table-cell>
          <table:table-cell office:value-type="string" table:style-name="ce2">
            <text:p>ENTRATE DERIVANTI DALLA VENDITA DI BENI E DALLA PRESTAZIONE DI SERVIZI</text:p>
          </table:table-cell>
          <table:table-cell office:value-type="string" table:style-name="ce2">
            <text:p>1520</text:p>
          </table:table-cell>
          <table:table-cell office:value-type="string" table:style-name="ce2">
            <text:p>PROVENTI DIVERS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ALIENAZIONE DI BENI PATRIMONIALI E RISCOSSIONE DI CREDI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LIENAZIONE IMMOBILI E DIRITTI REALI</text:p>
          </table:table-cell>
          <table:table-cell office:value-type="string" table:style-name="ce2">
            <text:p>2110</text:p>
          </table:table-cell>
          <table:table-cell office:value-type="string" table:style-name="ce2">
            <text:p>ALIENAZIONI IMMOB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ALIENAZIONE DI BENI PATRIMONIALI E RISCOSSIONE DI CREDI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LIENAZIONE DI IMMOBILIZZAZIONI TECNICHE DIVERSE E DI BENI IMMATERIALI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CESSIONE DI IMMOBILIZZAZIONI TECNICHE</text:p>
          </table:table-cell>
          <table:table-cell office:value-type="float" office:value="1690" table:style-name="ce5">
            <text:p>1.690,00</text:p>
          </table:table-cell>
          <table:table-cell office:value-type="float" office:value="114000" table:style-name="ce5">
            <text:p>11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ALIENAZIONE DI BENI PATRIMONIALI E RISCOSSIONE DI CREDI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EALIZZO DI VALORI MOBILIARI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REALIZZO DI SOMME INVESTITE IN TITOLI E VALORI MOBILIARI DIVERSI</text:p>
          </table:table-cell>
          <table:table-cell office:value-type="float" office:value="10927" table:style-name="ce5">
            <text:p>10.92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00" table:style-name="ce5">
            <text:p>7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ALIENAZIONE DI BENI PATRIMONIALI E RISCOSSIONE DI CREDITI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ISCOSSIONE DI CREDITI</text:p>
          </table:table-cell>
          <table:table-cell office:value-type="string" table:style-name="ce2">
            <text:p>2410</text:p>
          </table:table-cell>
          <table:table-cell office:value-type="string" table:style-name="ce2">
            <text:p>PRELEVAMENTI DA DEPOSITI BANC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ALIENAZIONE DI BENI PATRIMONIALI E RISCOSSIONE DI CREDITI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ISCOSSIONE DI CREDITI</text:p>
          </table:table-cell>
          <table:table-cell office:value-type="string" table:style-name="ce2">
            <text:p>2440</text:p>
          </table:table-cell>
          <table:table-cell office:value-type="string" table:style-name="ce2">
            <text:p>RITIRO DI DEPOSITI A CAUZIONE PRESSO TERZI</text:p>
          </table:table-cell>
          <table:table-cell office:value-type="float" office:value="5046.0200000000004" table:style-name="ce5">
            <text:p>5.046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ALIENAZIONE DI BENI PATRIMONIALI E RISCOSSIONE DI CREDITI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ISCOSSIONE DI CREDITI</text:p>
          </table:table-cell>
          <table:table-cell office:value-type="string" table:style-name="ce2">
            <text:p>2460</text:p>
          </table:table-cell>
          <table:table-cell office:value-type="string" table:style-name="ce2">
            <text:p>RISCOSSIONE DI ALTRI CREDITI</text:p>
          </table:table-cell>
          <table:table-cell office:value-type="float" office:value="1250443" table:style-name="ce5">
            <text:p>1.250.443,00</text:p>
          </table:table-cell>
          <table:table-cell office:value-type="float" office:value="70000" table:style-name="ce5">
            <text:p>70.000,00</text:p>
          </table:table-cell>
          <table:table-cell office:value-type="float" office:value="70000" table:style-name="ce5">
            <text:p>70.000,00</text:p>
          </table:table-cell>
          <table:table-cell office:value-type="float" office:value="70000" table:style-name="ce5">
            <text:p>7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ERIVANTI DA TRASFERIMENTI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TRASFERIMENTI DELLO STATO</text:p>
          </table:table-cell>
          <table:table-cell office:value-type="string" table:style-name="ce2">
            <text:p>2514</text:p>
          </table:table-cell>
          <table:table-cell office:value-type="string" table:style-name="ce2">
            <text:p>CONTRIBUTO DELLO STATO PER INVESTIMENTI</text:p>
          </table:table-cell>
          <table:table-cell office:value-type="float" office:value="800653307.46000004" table:style-name="ce5">
            <text:p>800.653.307,46</text:p>
          </table:table-cell>
          <table:table-cell office:value-type="float" office:value="55130000" table:style-name="ce5">
            <text:p>55.130.000,00</text:p>
          </table:table-cell>
          <table:table-cell office:value-type="float" office:value="49545000" table:style-name="ce5">
            <text:p>49.545.000,00</text:p>
          </table:table-cell>
          <table:table-cell office:value-type="float" office:value="157194000" table:style-name="ce5">
            <text:p>157.194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ERIVANTI DA TRASFERIMENTI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TRASFERIMENTI DELLO STATO</text:p>
          </table:table-cell>
          <table:table-cell office:value-type="string" table:style-name="ce2">
            <text:p>2515</text:p>
          </table:table-cell>
          <table:table-cell office:value-type="string" table:style-name="ce2">
            <text:p>FONDO PER IL FINANZIAMENTO DEGLI INTER- VENTI DI ADEGUAMENTO DEI PORTI ART.18BIS</text:p>
          </table:table-cell>
          <table:table-cell office:value-type="float" office:value="1844.48" table:style-name="ce5">
            <text:p>1.844,48</text:p>
          </table:table-cell>
          <table:table-cell office:value-type="float" office:value="10590000" table:style-name="ce5">
            <text:p>10.5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ERIVANTI DA TRASFERIMENTI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TRASFERIMENTI DELLO STATO</text:p>
          </table:table-cell>
          <table:table-cell office:value-type="string" table:style-name="ce2">
            <text:p>2520</text:p>
          </table:table-cell>
          <table:table-cell office:value-type="string" table:style-name="ce2">
            <text:p>DEVOLUZIONE DEL 50% DELLA TASSA SUPPLEMENTARE DI ANCORAGG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ERIVANTI DA TRASFERIMENTI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TRASFERIMENTI DELLO STATO</text:p>
          </table:table-cell>
          <table:table-cell office:value-type="string" table:style-name="ce2">
            <text:p>2530</text:p>
          </table:table-cell>
          <table:table-cell office:value-type="string" table:style-name="ce2">
            <text:p>DEVOLUZIONE DELLA TASSA PASSEGGERI A NUOVE OPERE DI AMPLIAMENTO DEL POR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ERIVANTI DA TRASFERIMENTI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TRASFERIMENTI DELLO STATO</text:p>
          </table:table-cell>
          <table:table-cell office:value-type="string" table:style-name="ce2">
            <text:p>2540</text:p>
          </table:table-cell>
          <table:table-cell office:value-type="string" table:style-name="ce2">
            <text:p>CONTRIBUTO DELLO STATO PER MANUTENZIONI STRAORDIN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ERIVANTI DA TRASFERIMENTI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TRASFERIMENTI DELLA REGIONE</text:p>
          </table:table-cell>
          <table:table-cell office:value-type="string" table:style-name="ce2">
            <text:p>2610</text:p>
          </table:table-cell>
          <table:table-cell office:value-type="string" table:style-name="ce2">
            <text:p>TRASFERIMENTI DALLA REGIONE</text:p>
          </table:table-cell>
          <table:table-cell office:value-type="float" office:value="6310000" table:style-name="ce5">
            <text:p>6.310.000,00</text:p>
          </table:table-cell>
          <table:table-cell office:value-type="float" office:value="11310000" table:style-name="ce5">
            <text:p>11.310.000,00</text:p>
          </table:table-cell>
          <table:table-cell office:value-type="float" office:value="9000000" table:style-name="ce5">
            <text:p>9.000.000,00</text:p>
          </table:table-cell>
          <table:table-cell office:value-type="float" office:value="2000000" table:style-name="ce5">
            <text:p>2.00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ERIVANTI DA TRASFERIMENTI IN CONTO CAPITAL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TRASFERIMENTI DA COMUNI E PROVINCE</text:p>
          </table:table-cell>
          <table:table-cell office:value-type="string" table:style-name="ce2">
            <text:p>2710</text:p>
          </table:table-cell>
          <table:table-cell office:value-type="string" table:style-name="ce2">
            <text:p>TRASFERIMENTI DA COMUNI E PROVINC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ERIVANTI DA TRASFERIMENTI IN CONTO CAPITALE</text:p>
          </table:table-cell>
          <table:table-cell office:value-type="string" table:style-name="ce2">
            <text:p>4</text:p>
          </table:table-cell>
          <table:table-cell office:value-type="string" table:style-name="ce2">
            <text:p>TRASFERIMENTI DA ALTRI ENTI DEL SETTORE PUBBLICO</text:p>
          </table:table-cell>
          <table:table-cell office:value-type="string" table:style-name="ce2">
            <text:p>2810</text:p>
          </table:table-cell>
          <table:table-cell office:value-type="string" table:style-name="ce2">
            <text:p>TRASFERIMENTI DA ALTRI ENTI DEL SETTORE PUBBLICO</text:p>
          </table:table-cell>
          <table:table-cell office:value-type="float" office:value="4687385.47" table:style-name="ce5">
            <text:p>4.687.385,47</text:p>
          </table:table-cell>
          <table:table-cell office:value-type="float" office:value="115000" table:style-name="ce5">
            <text:p>115.000,00</text:p>
          </table:table-cell>
          <table:table-cell office:value-type="float" office:value="0" table:style-name="ce5">
            <text:p>0,00</text:p>
          </table:table-cell>
          <table:table-cell office:value-type="float" office:value="4654000" table:style-name="ce5">
            <text:p>4.654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NTRATE DERIVANTI DA ACCENSIONE PRESTI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UNZIONE DI MUTUI</text:p>
          </table:table-cell>
          <table:table-cell office:value-type="string" table:style-name="ce2">
            <text:p>2910</text:p>
          </table:table-cell>
          <table:table-cell office:value-type="string" table:style-name="ce2">
            <text:p>OPERAZIONI FINANZIARIE A MEDIO E LUNGO TERMINE</text:p>
          </table:table-cell>
          <table:table-cell office:value-type="float" office:value="191015295.06999999" table:style-name="ce5">
            <text:p>191.015.295,07</text:p>
          </table:table-cell>
          <table:table-cell office:value-type="float" office:value="29520000" table:style-name="ce5">
            <text:p>29.52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0000" table:style-name="ce5">
            <text:p>100.00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NTRATE DERIVANTI DA ACCENSIONE PRESTI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UNZIONE DI ALTRI DEBITI FINANZIARI</text:p>
          </table:table-cell>
          <table:table-cell office:value-type="string" table:style-name="ce2">
            <text:p>2960</text:p>
          </table:table-cell>
          <table:table-cell office:value-type="string" table:style-name="ce2">
            <text:p>OPERAZIONI FINANZIARIE A BREVE TERMI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NTRATE DERIVANTI DA ACCENSIONE PRESTI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UNZIONE DI ALTRI DEBITI FINANZIARI</text:p>
          </table:table-cell>
          <table:table-cell office:value-type="string" table:style-name="ce2">
            <text:p>2970</text:p>
          </table:table-cell>
          <table:table-cell office:value-type="string" table:style-name="ce2">
            <text:p>DEPOSITI DI TERZI A CAUZIONE</text:p>
          </table:table-cell>
          <table:table-cell office:value-type="float" office:value="0" table:style-name="ce5">
            <text:p>0,00</text:p>
          </table:table-cell>
          <table:table-cell office:value-type="float" office:value="1080000" table:style-name="ce5">
            <text:p>1.080.000,00</text:p>
          </table:table-cell>
          <table:table-cell office:value-type="float" office:value="480000" table:style-name="ce5">
            <text:p>480.000,00</text:p>
          </table:table-cell>
          <table:table-cell office:value-type="float" office:value="480000" table:style-name="ce5">
            <text:p>48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AVENTI NATURA DI PARTITE DI GIRO</text:p>
          </table:table-cell>
          <table:table-cell office:value-type="string" table:style-name="ce2">
            <text:p>3110</text:p>
          </table:table-cell>
          <table:table-cell office:value-type="string" table:style-name="ce2">
            <text:p>RITENUTE ERARIALI</text:p>
          </table:table-cell>
          <table:table-cell office:value-type="float" office:value="626277.59" table:style-name="ce5">
            <text:p>626.277,59</text:p>
          </table:table-cell>
          <table:table-cell office:value-type="float" office:value="7385000" table:style-name="ce5">
            <text:p>7.385.000,00</text:p>
          </table:table-cell>
          <table:table-cell office:value-type="float" office:value="7435000" table:style-name="ce5">
            <text:p>7.435.000,00</text:p>
          </table:table-cell>
          <table:table-cell office:value-type="float" office:value="6449000" table:style-name="ce5">
            <text:p>6.449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AVENTI NATURA DI PARTITE DI GIRO</text:p>
          </table:table-cell>
          <table:table-cell office:value-type="string" table:style-name="ce2">
            <text:p>3120</text:p>
          </table:table-cell>
          <table:table-cell office:value-type="string" table:style-name="ce2">
            <text:p>RITENUTE PREVIDENZIALI ED ASSISTENZIALI</text:p>
          </table:table-cell>
          <table:table-cell office:value-type="float" office:value="43180.41" table:style-name="ce5">
            <text:p>43.180,41</text:p>
          </table:table-cell>
          <table:table-cell office:value-type="float" office:value="2150000" table:style-name="ce5">
            <text:p>2.150.000,00</text:p>
          </table:table-cell>
          <table:table-cell office:value-type="float" office:value="2225000" table:style-name="ce5">
            <text:p>2.225.000,00</text:p>
          </table:table-cell>
          <table:table-cell office:value-type="float" office:value="1814000" table:style-name="ce5">
            <text:p>1.814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AVENTI NATURA DI PARTITE DI GIRO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RITENUTE DIVERSE</text:p>
          </table:table-cell>
          <table:table-cell office:value-type="float" office:value="1486244.26" table:style-name="ce5">
            <text:p>1.486.244,26</text:p>
          </table:table-cell>
          <table:table-cell office:value-type="float" office:value="5300000" table:style-name="ce5">
            <text:p>5.300.000,00</text:p>
          </table:table-cell>
          <table:table-cell office:value-type="float" office:value="5325000" table:style-name="ce5">
            <text:p>5.325.000,00</text:p>
          </table:table-cell>
          <table:table-cell office:value-type="float" office:value="6248000" table:style-name="ce5">
            <text:p>6.248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AVENTI NATURA DI PARTITE DI GIRO</text:p>
          </table:table-cell>
          <table:table-cell office:value-type="string" table:style-name="ce2">
            <text:p>3140</text:p>
          </table:table-cell>
          <table:table-cell office:value-type="string" table:style-name="ce2">
            <text:p>I.V.A.</text:p>
          </table:table-cell>
          <table:table-cell office:value-type="float" office:value="6006.54" table:style-name="ce5">
            <text:p>6.006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AVENTI NATURA DI PARTITE DI GIRO</text:p>
          </table:table-cell>
          <table:table-cell office:value-type="string" table:style-name="ce2">
            <text:p>3150</text:p>
          </table:table-cell>
          <table:table-cell office:value-type="string" table:style-name="ce2">
            <text:p>RECUPERO DAL PERSONALE PER ANTICIPAZIONI CONCESSE DALL'E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AVENTI NATURA DI PARTITE DI GIRO</text:p>
          </table:table-cell>
          <table:table-cell office:value-type="string" table:style-name="ce2">
            <text:p>3160</text:p>
          </table:table-cell>
          <table:table-cell office:value-type="string" table:style-name="ce2">
            <text:p>VERSAMENTO FONDO INCENTIVO ALLA PROGETTAZIONE</text:p>
          </table:table-cell>
          <table:table-cell office:value-type="float" office:value="2380.27" table:style-name="ce5">
            <text:p>2.380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AVENTI NATURA DI PARTITE DI GIRO</text:p>
          </table:table-cell>
          <table:table-cell office:value-type="string" table:style-name="ce2">
            <text:p>3161</text:p>
          </table:table-cell>
          <table:table-cell office:value-type="string" table:style-name="ce2">
            <text:p>VERSAMENTO FONDO ACCORDI BON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AVENTI NATURA DI PARTITE DI GIRO</text:p>
          </table:table-cell>
          <table:table-cell office:value-type="string" table:style-name="ce2">
            <text:p>3180</text:p>
          </table:table-cell>
          <table:table-cell office:value-type="string" table:style-name="ce2">
            <text:p>RIMBORSO SOMME PAGATE PER CONTO TERZI</text:p>
          </table:table-cell>
          <table:table-cell office:value-type="float" office:value="693626.05" table:style-name="ce5">
            <text:p>693.626,05</text:p>
          </table:table-cell>
          <table:table-cell office:value-type="float" office:value="1700000" table:style-name="ce5">
            <text:p>1.700.000,00</text:p>
          </table:table-cell>
          <table:table-cell office:value-type="float" office:value="1860000" table:style-name="ce5">
            <text:p>1.860.000,00</text:p>
          </table:table-cell>
          <table:table-cell office:value-type="float" office:value="2015000" table:style-name="ce5">
            <text:p>2.015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AVENTI NATURA DI PARTITE DI GIRO</text:p>
          </table:table-cell>
          <table:table-cell office:value-type="string" table:style-name="ce2">
            <text:p>3190</text:p>
          </table:table-cell>
          <table:table-cell office:value-type="string" table:style-name="ce2">
            <text:p>PARTITE IN SOSPESO</text:p>
          </table:table-cell>
          <table:table-cell office:value-type="float" office:value="30356627.539999999" table:style-name="ce5">
            <text:p>30.356.627,54</text:p>
          </table:table-cell>
          <table:table-cell office:value-type="float" office:value="30395000" table:style-name="ce5">
            <text:p>30.395.000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30520000" table:style-name="ce5">
            <text:p>30.520.000,0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office:value-type="float" office:value="1062277226.6699998" table:formula="of:=SUM([.J2:.J48])" table:style-name="ce4">
            <text:p>1.062.277.226,67</text:p>
          </table:table-cell>
          <table:table-cell office:value-type="float" office:value="273788000" table:formula="of:=SUM([.K2:.K48])" table:style-name="ce4">
            <text:p>273.788.000,00</text:p>
          </table:table-cell>
          <table:table-cell office:value-type="float" office:value="184075000" table:formula="of:=SUM([.L2:.L48])" table:style-name="ce4">
            <text:p>184.075.000,00</text:p>
          </table:table-cell>
          <table:table-cell office:value-type="float" office:value="419954000" table:formula="of:=SUM([.M2:.M48])" table:style-name="ce4">
            <text:p>419.954.000,00</text:p>
          </table:table-cell>
          <table:table-cell table:number-columns-repeated="16371"/>
        </table:table-row>
        <table:table-row table:number-rows-repeated="1048527" table:style-name="ro2">
          <table:table-cell table:number-columns-repeated="16384"/>
        </table:table-row>
      </table:table>
      <table:table table:name="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E_S</text:p>
          </table:table-cell>
          <table:table-cell office:value-type="string" table:style-name="ce3">
            <text:p>TITOLO</text:p>
          </table:table-cell>
          <table:table-cell office:value-type="string" table:style-name="ce2">
            <text:p>TITOLO Descrizione</text:p>
          </table:table-cell>
          <table:table-cell office:value-type="string" table:style-name="ce2">
            <text:p>U.P.B.</text:p>
          </table:table-cell>
          <table:table-cell office:value-type="string" table:style-name="ce2">
            <text:p>U.P.B. Descrizione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CATEGORIA Descrizione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Capitolo Descrizione</text:p>
          </table:table-cell>
          <table:table-cell office:value-type="string" table:style-name="ce4">
            <text:p>Residui presunti iniziali 2026</text:p>
          </table:table-cell>
          <table:table-cell office:value-type="string" table:style-name="ce4">
            <text:p>Previsioni definitive anno 2025</text:p>
          </table:table-cell>
          <table:table-cell office:value-type="string" table:style-name="ce4">
            <text:p>Previsione competenza 2026</text:p>
          </table:table-cell>
          <table:table-cell office:value-type="string" table:style-name="ce4">
            <text:p>Previsioni di cassa 20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GLI ORGANI DELL'ENTE</text:p>
          </table:table-cell>
          <table:table-cell office:value-type="string" table:style-name="ce2">
            <text:p>4100</text:p>
          </table:table-cell>
          <table:table-cell office:value-type="string" table:style-name="ce2">
            <text:p>COMPENSI ASSEGNI, INDENNITA' E RIMBORSI AGLI ORGANI DELL'AMMINISTRAZIONE E DI</text:p>
          </table:table-cell>
          <table:table-cell office:value-type="float" office:value="2230" table:style-name="ce5">
            <text:p>2.23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3000" table:style-name="ce5">
            <text:p>3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GLI ORGANI DELL'ENTE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EMOLUMENTI INDENNITA' MISSIONI DEL PRESIDENTE</text:p>
          </table:table-cell>
          <table:table-cell office:value-type="float" office:value="60266.720000000001" table:style-name="ce5">
            <text:p>60.266,72</text:p>
          </table:table-cell>
          <table:table-cell office:value-type="float" office:value="345000" table:style-name="ce5">
            <text:p>345.000,00</text:p>
          </table:table-cell>
          <table:table-cell office:value-type="float" office:value="345000" table:style-name="ce5">
            <text:p>345.000,00</text:p>
          </table:table-cell>
          <table:table-cell office:value-type="float" office:value="345000" table:style-name="ce5">
            <text:p>345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GLI ORGANI DELL'ENTE</text:p>
          </table:table-cell>
          <table:table-cell office:value-type="string" table:style-name="ce2">
            <text:p>4103</text:p>
          </table:table-cell>
          <table:table-cell office:value-type="string" table:style-name="ce2">
            <text:p>EMOLUMENTI E RIMBORSI REVISORI</text:p>
          </table:table-cell>
          <table:table-cell office:value-type="float" office:value="1650" table:style-name="ce5">
            <text:p>1.650,00</text:p>
          </table:table-cell>
          <table:table-cell office:value-type="float" office:value="70000" table:style-name="ce5">
            <text:p>70.000,00</text:p>
          </table:table-cell>
          <table:table-cell office:value-type="float" office:value="70000" table:style-name="ce5">
            <text:p>70.000,00</text:p>
          </table:table-cell>
          <table:table-cell office:value-type="float" office:value="71650" table:style-name="ce5">
            <text:p>71.65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00</text:p>
          </table:table-cell>
          <table:table-cell office:value-type="string" table:style-name="ce2">
            <text:p>EMOLUMENTI, INDENNITA' E MISSIONI S.G.</text:p>
          </table:table-cell>
          <table:table-cell office:value-type="float" office:value="85662.05" table:style-name="ce5">
            <text:p>85.662,05</text:p>
          </table:table-cell>
          <table:table-cell office:value-type="float" office:value="315000" table:style-name="ce5">
            <text:p>315.000,00</text:p>
          </table:table-cell>
          <table:table-cell office:value-type="float" office:value="238000" table:style-name="ce5">
            <text:p>238.000,00</text:p>
          </table:table-cell>
          <table:table-cell office:value-type="float" office:value="278000" table:style-name="ce5">
            <text:p>278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10</text:p>
          </table:table-cell>
          <table:table-cell office:value-type="string" table:style-name="ce2">
            <text:p>EMOLUMENTI FISSI AL PERSONALE DIPENDENTE</text:p>
          </table:table-cell>
          <table:table-cell office:value-type="float" office:value="162391.09" table:style-name="ce5">
            <text:p>162.391,09</text:p>
          </table:table-cell>
          <table:table-cell office:value-type="float" office:value="9725000" table:style-name="ce5">
            <text:p>9.725.000,00</text:p>
          </table:table-cell>
          <table:table-cell office:value-type="float" office:value="10975000" table:style-name="ce5">
            <text:p>10.975.000,00</text:p>
          </table:table-cell>
          <table:table-cell office:value-type="float" office:value="10710000" table:style-name="ce5">
            <text:p>10.71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20</text:p>
          </table:table-cell>
          <table:table-cell office:value-type="string" table:style-name="ce2">
            <text:p>EMOLUMENTI VARIABILI AL PERSONALE DIPENDENTE</text:p>
          </table:table-cell>
          <table:table-cell office:value-type="float" office:value="1000" table:style-name="ce5">
            <text:p>1.000,00</text:p>
          </table:table-cell>
          <table:table-cell office:value-type="float" office:value="90000" table:style-name="ce5">
            <text:p>90.000,00</text:p>
          </table:table-cell>
          <table:table-cell office:value-type="float" office:value="130000" table:style-name="ce5">
            <text:p>130.000,00</text:p>
          </table:table-cell>
          <table:table-cell office:value-type="float" office:value="120000" table:style-name="ce5">
            <text:p>12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30</text:p>
          </table:table-cell>
          <table:table-cell office:value-type="string" table:style-name="ce2">
            <text:p>EMOLUMENTI AL PERSONALE NON DIPENDENTE DALL'ENTE</text:p>
          </table:table-cell>
          <table:table-cell office:value-type="float" office:value="0" table:style-name="ce5">
            <text:p>0,00</text:p>
          </table:table-cell>
          <table:table-cell office:value-type="float" office:value="31000" table:style-name="ce5">
            <text:p>31.000,00</text:p>
          </table:table-cell>
          <table:table-cell office:value-type="float" office:value="95000" table:style-name="ce5">
            <text:p>95.000,00</text:p>
          </table:table-cell>
          <table:table-cell office:value-type="float" office:value="90000" table:style-name="ce5">
            <text:p>9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40</text:p>
          </table:table-cell>
          <table:table-cell office:value-type="string" table:style-name="ce2">
            <text:p>INDENNITA' E RIMBORSO SPESE PER MISSIONI</text:p>
          </table:table-cell>
          <table:table-cell office:value-type="float" office:value="8000" table:style-name="ce5">
            <text:p>8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65000" table:style-name="ce5">
            <text:p>65.000,00</text:p>
          </table:table-cell>
          <table:table-cell office:value-type="float" office:value="63000" table:style-name="ce5">
            <text:p>63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50</text:p>
          </table:table-cell>
          <table:table-cell office:value-type="string" table:style-name="ce2">
            <text:p>ALTRI ONERI PER IL PERSONALE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60</text:p>
          </table:table-cell>
          <table:table-cell office:value-type="string" table:style-name="ce2">
            <text:p>SPESE PER L'ORGANIZZAZIONE DI CORSI PER IL PERSONALE</text:p>
          </table:table-cell>
          <table:table-cell office:value-type="float" office:value="55039.6" table:style-name="ce5">
            <text:p>55.039,60</text:p>
          </table:table-cell>
          <table:table-cell office:value-type="float" office:value="225000" table:style-name="ce5">
            <text:p>225.000,00</text:p>
          </table:table-cell>
          <table:table-cell office:value-type="float" office:value="205000" table:style-name="ce5">
            <text:p>205.000,00</text:p>
          </table:table-cell>
          <table:table-cell office:value-type="float" office:value="214000" table:style-name="ce5">
            <text:p>214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70</text:p>
          </table:table-cell>
          <table:table-cell office:value-type="string" table:style-name="ce2">
            <text:p>ONERI PREVIDENZIALI E ASSISTENZIALI A CARICO DELL'ENTE</text:p>
          </table:table-cell>
          <table:table-cell office:value-type="float" office:value="533340.26" table:style-name="ce5">
            <text:p>533.340,26</text:p>
          </table:table-cell>
          <table:table-cell office:value-type="float" office:value="5570000" table:style-name="ce5">
            <text:p>5.570.000,00</text:p>
          </table:table-cell>
          <table:table-cell office:value-type="float" office:value="6415000" table:style-name="ce5">
            <text:p>6.415.000,00</text:p>
          </table:table-cell>
          <table:table-cell office:value-type="float" office:value="6676000" table:style-name="ce5">
            <text:p>6.676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80</text:p>
          </table:table-cell>
          <table:table-cell office:value-type="string" table:style-name="ce2">
            <text:p>FONDO RINNOVI CONTRATTUALI</text:p>
          </table:table-cell>
          <table:table-cell office:value-type="float" office:value="102406.54" table:style-name="ce5">
            <text:p>102.406,54</text:p>
          </table:table-cell>
          <table:table-cell office:value-type="float" office:value="3420000" table:style-name="ce5">
            <text:p>3.420.000,00</text:p>
          </table:table-cell>
          <table:table-cell office:value-type="float" office:value="4000000" table:style-name="ce5">
            <text:p>4.000.000,00</text:p>
          </table:table-cell>
          <table:table-cell office:value-type="float" office:value="3942000" table:style-name="ce5">
            <text:p>3.942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85</text:p>
          </table:table-cell>
          <table:table-cell office:value-type="string" table:style-name="ce2">
            <text:p>ONERI DELLA CONTRATTAZIONE DECENTRATA O AZIENDALE</text:p>
          </table:table-cell>
          <table:table-cell office:value-type="float" office:value="4746041.2699999996" table:style-name="ce5">
            <text:p>4.746.041,27</text:p>
          </table:table-cell>
          <table:table-cell office:value-type="float" office:value="6735000" table:style-name="ce5">
            <text:p>6.735.000,00</text:p>
          </table:table-cell>
          <table:table-cell office:value-type="float" office:value="7050000" table:style-name="ce5">
            <text:p>7.050.000,00</text:p>
          </table:table-cell>
          <table:table-cell office:value-type="float" office:value="11134000" table:style-name="ce5">
            <text:p>11.134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90</text:p>
          </table:table-cell>
          <table:table-cell office:value-type="string" table:style-name="ce2">
            <text:p>TRATTAMENTO DI FINE RAPPORTO - QUOTA MATURATA NELL'ANNO</text:p>
          </table:table-cell>
          <table:table-cell office:value-type="float" office:value="29197.25" table:style-name="ce5">
            <text:p>29.197,25</text:p>
          </table:table-cell>
          <table:table-cell office:value-type="float" office:value="1530000" table:style-name="ce5">
            <text:p>1.530.000,00</text:p>
          </table:table-cell>
          <table:table-cell office:value-type="float" office:value="1750000" table:style-name="ce5">
            <text:p>1.750.000,00</text:p>
          </table:table-cell>
          <table:table-cell office:value-type="float" office:value="1716000" table:style-name="ce5">
            <text:p>1.716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95</text:p>
          </table:table-cell>
          <table:table-cell office:value-type="string" table:style-name="ce2">
            <text:p>FONDI INCENTIVANTI IL PERSONALE (ART.113 DEL D.LGS 50/2016)</text:p>
          </table:table-cell>
          <table:table-cell office:value-type="float" office:value="3034.53" table:style-name="ce5">
            <text:p>3.034,53</text:p>
          </table:table-cell>
          <table:table-cell office:value-type="float" office:value="500000" table:style-name="ce5">
            <text:p>500.000,00</text:p>
          </table:table-cell>
          <table:table-cell office:value-type="float" office:value="1000000" table:style-name="ce5">
            <text:p>1.000.000,00</text:p>
          </table:table-cell>
          <table:table-cell office:value-type="float" office:value="1000000" table:style-name="ce5">
            <text:p>1.00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310</text:p>
          </table:table-cell>
          <table:table-cell office:value-type="string" table:style-name="ce2">
            <text:p>PRESTAZIONI DI TERZI PER LA GESTIONE DEI SERVIZI</text:p>
          </table:table-cell>
          <table:table-cell office:value-type="float" office:value="22359.89" table:style-name="ce5">
            <text:p>22.359,89</text:p>
          </table:table-cell>
          <table:table-cell office:value-type="float" office:value="50000" table:style-name="ce5">
            <text:p>50.00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42000" table:style-name="ce5">
            <text:p>42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320</text:p>
          </table:table-cell>
          <table:table-cell office:value-type="string" table:style-name="ce2">
            <text:p>PRESTAZIONI DI TERZI PER MANUTENZIONI</text:p>
          </table:table-cell>
          <table:table-cell office:value-type="float" office:value="247619.91" table:style-name="ce5">
            <text:p>247.619,91</text:p>
          </table:table-cell>
          <table:table-cell office:value-type="float" office:value="880000" table:style-name="ce5">
            <text:p>880.000,00</text:p>
          </table:table-cell>
          <table:table-cell office:value-type="float" office:value="552000" table:style-name="ce5">
            <text:p>552.000,00</text:p>
          </table:table-cell>
          <table:table-cell office:value-type="float" office:value="642000" table:style-name="ce5">
            <text:p>642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321</text:p>
          </table:table-cell>
          <table:table-cell office:value-type="string" table:style-name="ce2">
            <text:p>MANUTENZIONE ORDINARIA DEGLI IMMOBILI UTILIZZATI</text:p>
          </table:table-cell>
          <table:table-cell office:value-type="float" office:value="112211.03" table:style-name="ce5">
            <text:p>112.211,03</text:p>
          </table:table-cell>
          <table:table-cell office:value-type="float" office:value="285000" table:style-name="ce5">
            <text:p>285.000,00</text:p>
          </table:table-cell>
          <table:table-cell office:value-type="float" office:value="95000" table:style-name="ce5">
            <text:p>95.000,00</text:p>
          </table:table-cell>
          <table:table-cell office:value-type="float" office:value="149000" table:style-name="ce5">
            <text:p>149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330</text:p>
          </table:table-cell>
          <table:table-cell office:value-type="string" table:style-name="ce2">
            <text:p>ACQUISTO MATERIALI DI CONSUMO</text:p>
          </table:table-cell>
          <table:table-cell office:value-type="float" office:value="15063.88" table:style-name="ce5">
            <text:p>15.063,88</text:p>
          </table:table-cell>
          <table:table-cell office:value-type="float" office:value="115000" table:style-name="ce5">
            <text:p>115.000,00</text:p>
          </table:table-cell>
          <table:table-cell office:value-type="float" office:value="65000" table:style-name="ce5">
            <text:p>65.000,00</text:p>
          </table:table-cell>
          <table:table-cell office:value-type="float" office:value="66000" table:style-name="ce5">
            <text:p>66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350</text:p>
          </table:table-cell>
          <table:table-cell office:value-type="string" table:style-name="ce2">
            <text:p>UTENZE VARIE</text:p>
          </table:table-cell>
          <table:table-cell office:value-type="float" office:value="216938.19" table:style-name="ce5">
            <text:p>216.938,19</text:p>
          </table:table-cell>
          <table:table-cell office:value-type="float" office:value="640000" table:style-name="ce5">
            <text:p>640.000,00</text:p>
          </table:table-cell>
          <table:table-cell office:value-type="float" office:value="665000" table:style-name="ce5">
            <text:p>665.000,00</text:p>
          </table:table-cell>
          <table:table-cell office:value-type="float" office:value="642000" table:style-name="ce5">
            <text:p>642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360</text:p>
          </table:table-cell>
          <table:table-cell office:value-type="string" table:style-name="ce2">
            <text:p>MATERIALI DI ECONOMATO</text:p>
          </table:table-cell>
          <table:table-cell office:value-type="float" office:value="17382.13" table:style-name="ce5">
            <text:p>17.382,13</text:p>
          </table:table-cell>
          <table:table-cell office:value-type="float" office:value="60000" table:style-name="ce5">
            <text:p>6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47000" table:style-name="ce5">
            <text:p>47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370</text:p>
          </table:table-cell>
          <table:table-cell office:value-type="string" table:style-name="ce2">
            <text:p>VESTIARIO</text:p>
          </table:table-cell>
          <table:table-cell office:value-type="float" office:value="6348" table:style-name="ce5">
            <text:p>6.348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27000" table:style-name="ce5">
            <text:p>27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380</text:p>
          </table:table-cell>
          <table:table-cell office:value-type="string" table:style-name="ce2">
            <text:p>SPESE DI RAPPRESENTANZA</text:p>
          </table:table-cell>
          <table:table-cell office:value-type="float" office:value="3919.2" table:style-name="ce5">
            <text:p>3.919,20</text:p>
          </table:table-cell>
          <table:table-cell office:value-type="float" office:value="10000" table:style-name="ce5">
            <text:p>1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17000" table:style-name="ce5">
            <text:p>17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390</text:p>
          </table:table-cell>
          <table:table-cell office:value-type="string" table:style-name="ce2">
            <text:p>SPESE POSTALI, TELEGRAFICHE E TELEFONICHE</text:p>
          </table:table-cell>
          <table:table-cell office:value-type="float" office:value="90283.49" table:style-name="ce5">
            <text:p>90.283,49</text:p>
          </table:table-cell>
          <table:table-cell office:value-type="float" office:value="270000" table:style-name="ce5">
            <text:p>270.000,00</text:p>
          </table:table-cell>
          <table:table-cell office:value-type="float" office:value="160000" table:style-name="ce5">
            <text:p>160.000,00</text:p>
          </table:table-cell>
          <table:table-cell office:value-type="float" office:value="212000" table:style-name="ce5">
            <text:p>212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410</text:p>
          </table:table-cell>
          <table:table-cell office:value-type="string" table:style-name="ce2">
            <text:p>SPESE PER CONSULENZE, STUDI E ALTRE ANALOGHE PRESTAZIONI PROFESS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420</text:p>
          </table:table-cell>
          <table:table-cell office:value-type="string" table:style-name="ce2">
            <text:p>LOCAZIONI PASSIVE</text:p>
          </table:table-cell>
          <table:table-cell office:value-type="float" office:value="52215.7" table:style-name="ce5">
            <text:p>52.215,70</text:p>
          </table:table-cell>
          <table:table-cell office:value-type="float" office:value="175000" table:style-name="ce5">
            <text:p>175.000,00</text:p>
          </table:table-cell>
          <table:table-cell office:value-type="float" office:value="215000" table:style-name="ce5">
            <text:p>215.000,00</text:p>
          </table:table-cell>
          <table:table-cell office:value-type="float" office:value="204000" table:style-name="ce5">
            <text:p>204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430</text:p>
          </table:table-cell>
          <table:table-cell office:value-type="string" table:style-name="ce2">
            <text:p>SPESE DI PUBBLICITA'</text:p>
          </table:table-cell>
          <table:table-cell office:value-type="float" office:value="25574.240000000002" table:style-name="ce5">
            <text:p>25.574,24</text:p>
          </table:table-cell>
          <table:table-cell office:value-type="float" office:value="90000" table:style-name="ce5">
            <text:p>90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82000" table:style-name="ce5">
            <text:p>82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440</text:p>
          </table:table-cell>
          <table:table-cell office:value-type="string" table:style-name="ce2">
            <text:p>SERVIZI ED ATTIVITA' STRUMENTALI</text:p>
          </table:table-cell>
          <table:table-cell office:value-type="float" office:value="1126260.3700000001" table:style-name="ce5">
            <text:p>1.126.260,37</text:p>
          </table:table-cell>
          <table:table-cell office:value-type="float" office:value="3410000" table:style-name="ce5">
            <text:p>3.410.000,00</text:p>
          </table:table-cell>
          <table:table-cell office:value-type="float" office:value="1460000" table:style-name="ce5">
            <text:p>1.460.000,00</text:p>
          </table:table-cell>
          <table:table-cell office:value-type="float" office:value="1874000" table:style-name="ce5">
            <text:p>1.874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450</text:p>
          </table:table-cell>
          <table:table-cell office:value-type="string" table:style-name="ce2">
            <text:p>SPESE LEGALI, GIUDIZIARIE E VARIE</text:p>
          </table:table-cell>
          <table:table-cell office:value-type="float" office:value="484726.37" table:style-name="ce5">
            <text:p>484.726,37</text:p>
          </table:table-cell>
          <table:table-cell office:value-type="float" office:value="550000" table:style-name="ce5">
            <text:p>550.000,00</text:p>
          </table:table-cell>
          <table:table-cell office:value-type="float" office:value="900000" table:style-name="ce5">
            <text:p>900.000,00</text:p>
          </table:table-cell>
          <table:table-cell office:value-type="float" office:value="586000" table:style-name="ce5">
            <text:p>586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460</text:p>
          </table:table-cell>
          <table:table-cell office:value-type="string" table:style-name="ce2">
            <text:p>PREMI DI ASSICURAZIONE</text:p>
          </table:table-cell>
          <table:table-cell office:value-type="float" office:value="0" table:style-name="ce5">
            <text:p>0,00</text:p>
          </table:table-cell>
          <table:table-cell office:value-type="float" office:value="280000" table:style-name="ce5">
            <text:p>280.000,00</text:p>
          </table:table-cell>
          <table:table-cell office:value-type="float" office:value="425000" table:style-name="ce5">
            <text:p>425.000,00</text:p>
          </table:table-cell>
          <table:table-cell office:value-type="float" office:value="425000" table:style-name="ce5">
            <text:p>425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470</text:p>
          </table:table-cell>
          <table:table-cell office:value-type="string" table:style-name="ce2">
            <text:p>SPESE PER PULIZIA</text:p>
          </table:table-cell>
          <table:table-cell office:value-type="float" office:value="30097.87" table:style-name="ce5">
            <text:p>30.097,87</text:p>
          </table:table-cell>
          <table:table-cell office:value-type="float" office:value="350000" table:style-name="ce5">
            <text:p>350.000,00</text:p>
          </table:table-cell>
          <table:table-cell office:value-type="float" office:value="185000" table:style-name="ce5">
            <text:p>185.000,00</text:p>
          </table:table-cell>
          <table:table-cell office:value-type="float" office:value="196000" table:style-name="ce5">
            <text:p>196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480</text:p>
          </table:table-cell>
          <table:table-cell office:value-type="string" table:style-name="ce2">
            <text:p>SPESE PER VIGILANZA</text:p>
          </table:table-cell>
          <table:table-cell office:value-type="float" office:value="31146.080000000002" table:style-name="ce5">
            <text:p>31.146,08</text:p>
          </table:table-cell>
          <table:table-cell office:value-type="float" office:value="305000" table:style-name="ce5">
            <text:p>305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55000" table:style-name="ce5">
            <text:p>155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490</text:p>
          </table:table-cell>
          <table:table-cell office:value-type="string" table:style-name="ce2">
            <text:p>SPESE DIVERSE</text:p>
          </table:table-cell>
          <table:table-cell office:value-type="float" office:value="110033.59" table:style-name="ce5">
            <text:p>110.033,59</text:p>
          </table:table-cell>
          <table:table-cell office:value-type="float" office:value="205000" table:style-name="ce5">
            <text:p>205.000,00</text:p>
          </table:table-cell>
          <table:table-cell office:value-type="float" office:value="130000" table:style-name="ce5">
            <text:p>130.000,00</text:p>
          </table:table-cell>
          <table:table-cell office:value-type="float" office:value="170000" table:style-name="ce5">
            <text:p>17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RESTAZIONI ISTITUZIONALI</text:p>
          </table:table-cell>
          <table:table-cell office:value-type="string" table:style-name="ce2">
            <text:p>4500</text:p>
          </table:table-cell>
          <table:table-cell office:value-type="string" table:style-name="ce2">
            <text:p>CONTRIBUTI AVENTI ATTINENZA ALLO SVILUPPO DELL'ATTIVITA' PORTUALE</text:p>
          </table:table-cell>
          <table:table-cell office:value-type="float" office:value="44000" table:style-name="ce5">
            <text:p>44.000,00</text:p>
          </table:table-cell>
          <table:table-cell office:value-type="float" office:value="485000" table:style-name="ce5">
            <text:p>485.000,00</text:p>
          </table:table-cell>
          <table:table-cell office:value-type="float" office:value="260000" table:style-name="ce5">
            <text:p>260.000,00</text:p>
          </table:table-cell>
          <table:table-cell office:value-type="float" office:value="289000" table:style-name="ce5">
            <text:p>289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RESTAZIONI ISTITUZIONALI</text:p>
          </table:table-cell>
          <table:table-cell office:value-type="string" table:style-name="ce2">
            <text:p>4510</text:p>
          </table:table-cell>
          <table:table-cell office:value-type="string" table:style-name="ce2">
            <text:p>ONERI DI GESTIONE DEI SERVIZI PER IL PORTO</text:p>
          </table:table-cell>
          <table:table-cell office:value-type="float" office:value="832635.67" table:style-name="ce5">
            <text:p>832.635,67</text:p>
          </table:table-cell>
          <table:table-cell office:value-type="float" office:value="1670000" table:style-name="ce5">
            <text:p>1.670.000,00</text:p>
          </table:table-cell>
          <table:table-cell office:value-type="float" office:value="2920000" table:style-name="ce5">
            <text:p>2.920.000,00</text:p>
          </table:table-cell>
          <table:table-cell office:value-type="float" office:value="2856000" table:style-name="ce5">
            <text:p>2.856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RESTAZIONI ISTITUZIONALI</text:p>
          </table:table-cell>
          <table:table-cell office:value-type="string" table:style-name="ce2">
            <text:p>4520</text:p>
          </table:table-cell>
          <table:table-cell office:value-type="string" table:style-name="ce2">
            <text:p>MANUTENZIONI E RIPARAZIONI DELLE PARTI COMUNI</text:p>
          </table:table-cell>
          <table:table-cell office:value-type="float" office:value="472439.78" table:style-name="ce5">
            <text:p>472.439,78</text:p>
          </table:table-cell>
          <table:table-cell office:value-type="float" office:value="1275000" table:style-name="ce5">
            <text:p>1.275.000,00</text:p>
          </table:table-cell>
          <table:table-cell office:value-type="float" office:value="960000" table:style-name="ce5">
            <text:p>960.000,00</text:p>
          </table:table-cell>
          <table:table-cell office:value-type="float" office:value="1096000" table:style-name="ce5">
            <text:p>1.096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RESTAZIONI ISTITUZIONALI</text:p>
          </table:table-cell>
          <table:table-cell office:value-type="string" table:style-name="ce2">
            <text:p>4525</text:p>
          </table:table-cell>
          <table:table-cell office:value-type="string" table:style-name="ce2">
            <text:p>SPESE PER L'ATTUAZIONE E GESTIONE DEGLI INTERVENTI PER IL POTENZIAMENTO DE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RESTAZIONI ISTITUZIONALI</text:p>
          </table:table-cell>
          <table:table-cell office:value-type="string" table:style-name="ce2">
            <text:p>4530</text:p>
          </table:table-cell>
          <table:table-cell office:value-type="string" table:style-name="ce2">
            <text:p>SPESE PROMOZIONALI E DI PROPAGANDA</text:p>
          </table:table-cell>
          <table:table-cell office:value-type="float" office:value="298986.62" table:style-name="ce5">
            <text:p>298.986,62</text:p>
          </table:table-cell>
          <table:table-cell office:value-type="float" office:value="645000" table:style-name="ce5">
            <text:p>645.000,00</text:p>
          </table:table-cell>
          <table:table-cell office:value-type="float" office:value="520000" table:style-name="ce5">
            <text:p>520.000,00</text:p>
          </table:table-cell>
          <table:table-cell office:value-type="float" office:value="694000" table:style-name="ce5">
            <text:p>694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RESTAZIONI ISTITUZIONALI</text:p>
          </table:table-cell>
          <table:table-cell office:value-type="string" table:style-name="ce2">
            <text:p>4535</text:p>
          </table:table-cell>
          <table:table-cell office:value-type="string" table:style-name="ce2">
            <text:p>ASSICURAZIONI PARTI COMUNI</text:p>
          </table:table-cell>
          <table:table-cell office:value-type="float" office:value="10558.77" table:style-name="ce5">
            <text:p>10.558,77</text:p>
          </table:table-cell>
          <table:table-cell office:value-type="float" office:value="380000" table:style-name="ce5">
            <text:p>380.000,00</text:p>
          </table:table-cell>
          <table:table-cell office:value-type="float" office:value="390000" table:style-name="ce5">
            <text:p>390.000,00</text:p>
          </table:table-cell>
          <table:table-cell office:value-type="float" office:value="390000" table:style-name="ce5">
            <text:p>39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SERVIZI DI PUBBLICA UTILITA'</text:p>
          </table:table-cell>
          <table:table-cell office:value-type="string" table:style-name="ce2">
            <text:p>4540</text:p>
          </table:table-cell>
          <table:table-cell office:value-type="string" table:style-name="ce2">
            <text:p>SPESE PER UTENZE PORTUALI</text:p>
          </table:table-cell>
          <table:table-cell office:value-type="float" office:value="735886.85" table:style-name="ce5">
            <text:p>735.886,85</text:p>
          </table:table-cell>
          <table:table-cell office:value-type="float" office:value="1380000" table:style-name="ce5">
            <text:p>1.380.000,00</text:p>
          </table:table-cell>
          <table:table-cell office:value-type="float" office:value="1400000" table:style-name="ce5">
            <text:p>1.400.000,00</text:p>
          </table:table-cell>
          <table:table-cell office:value-type="float" office:value="1444000" table:style-name="ce5">
            <text:p>1.444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SERVIZI DI PUBBLICA UTILITA'</text:p>
          </table:table-cell>
          <table:table-cell office:value-type="string" table:style-name="ce2">
            <text:p>4550</text:p>
          </table:table-cell>
          <table:table-cell office:value-type="string" table:style-name="ce2">
            <text:p>SPESE PER SERVIZI DI TELEFONIA E RETE DATI</text:p>
          </table:table-cell>
          <table:table-cell office:value-type="float" office:value="8963.34" table:style-name="ce5">
            <text:p>8.963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SERVIZI DI PUBBLICA UTILITA'</text:p>
          </table:table-cell>
          <table:table-cell office:value-type="string" table:style-name="ce2">
            <text:p>4560</text:p>
          </table:table-cell>
          <table:table-cell office:value-type="string" table:style-name="ce2">
            <text:p>SPESE PER PULIZIA E BONIFICA AREE PORTUALI</text:p>
          </table:table-cell>
          <table:table-cell office:value-type="float" office:value="2383240.6800000002" table:style-name="ce5">
            <text:p>2.383.240,68</text:p>
          </table:table-cell>
          <table:table-cell office:value-type="float" office:value="8485000" table:style-name="ce5">
            <text:p>8.485.000,00</text:p>
          </table:table-cell>
          <table:table-cell office:value-type="float" office:value="6950000" table:style-name="ce5">
            <text:p>6.950.000,00</text:p>
          </table:table-cell>
          <table:table-cell office:value-type="float" office:value="7387000" table:style-name="ce5">
            <text:p>7.387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SERVIZI DI PUBBLICA UTILITA'</text:p>
          </table:table-cell>
          <table:table-cell office:value-type="string" table:style-name="ce2">
            <text:p>4570</text:p>
          </table:table-cell>
          <table:table-cell office:value-type="string" table:style-name="ce2">
            <text:p>SPESE PER SERVIZI DI VIGILANZA E SECURITY</text:p>
          </table:table-cell>
          <table:table-cell office:value-type="float" office:value="1003684.8" table:style-name="ce5">
            <text:p>1.003.684,80</text:p>
          </table:table-cell>
          <table:table-cell office:value-type="float" office:value="5675000" table:style-name="ce5">
            <text:p>5.675.000,00</text:p>
          </table:table-cell>
          <table:table-cell office:value-type="float" office:value="6315000" table:style-name="ce5">
            <text:p>6.315.000,00</text:p>
          </table:table-cell>
          <table:table-cell office:value-type="float" office:value="6350000" table:style-name="ce5">
            <text:p>6.35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OSTE CORRETTIVE E COMPENSATIVE DI ENTRATE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RESTITUZIONI E RIMBORSI DIVERSI</text:p>
          </table:table-cell>
          <table:table-cell office:value-type="float" office:value="251831.15" table:style-name="ce5">
            <text:p>251.831,15</text:p>
          </table:table-cell>
          <table:table-cell office:value-type="float" office:value="760000" table:style-name="ce5">
            <text:p>760.000,00</text:p>
          </table:table-cell>
          <table:table-cell office:value-type="float" office:value="815000" table:style-name="ce5">
            <text:p>815.000,00</text:p>
          </table:table-cell>
          <table:table-cell office:value-type="float" office:value="609000" table:style-name="ce5">
            <text:p>609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OSTE CORRETTIVE E COMPENSATIVE DI ENTRATE</text:p>
          </table:table-cell>
          <table:table-cell office:value-type="string" table:style-name="ce2">
            <text:p>4590</text:p>
          </table:table-cell>
          <table:table-cell office:value-type="string" table:style-name="ce2">
            <text:p>SPESE PER IL REALIZZO DELLE ENTRATE</text:p>
          </table:table-cell>
          <table:table-cell office:value-type="float" office:value="224721.84" table:style-name="ce5">
            <text:p>224.721,84</text:p>
          </table:table-cell>
          <table:table-cell office:value-type="float" office:value="840000" table:style-name="ce5">
            <text:p>840.000,00</text:p>
          </table:table-cell>
          <table:table-cell office:value-type="float" office:value="540000" table:style-name="ce5">
            <text:p>540.000,00</text:p>
          </table:table-cell>
          <table:table-cell office:value-type="float" office:value="712000" table:style-name="ce5">
            <text:p>712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NERI COMUNI DI PARTE CORRENT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ONERI FINANZIARI</text:p>
          </table:table-cell>
          <table:table-cell office:value-type="string" table:style-name="ce2">
            <text:p>4600</text:p>
          </table:table-cell>
          <table:table-cell office:value-type="string" table:style-name="ce2">
            <text:p>INTERESSI PASSIVI, SPESE E COMMISSIONI BANCARIE</text:p>
          </table:table-cell>
          <table:table-cell office:value-type="float" office:value="784889.02" table:style-name="ce5">
            <text:p>784.889,02</text:p>
          </table:table-cell>
          <table:table-cell office:value-type="float" office:value="5550000" table:style-name="ce5">
            <text:p>5.550.000,00</text:p>
          </table:table-cell>
          <table:table-cell office:value-type="float" office:value="12050000" table:style-name="ce5">
            <text:p>12.050.000,00</text:p>
          </table:table-cell>
          <table:table-cell office:value-type="float" office:value="11847000" table:style-name="ce5">
            <text:p>11.847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NERI COMUNI DI PARTE CORRENT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TRIBUTARI</text:p>
          </table:table-cell>
          <table:table-cell office:value-type="string" table:style-name="ce2">
            <text:p>4610</text:p>
          </table:table-cell>
          <table:table-cell office:value-type="string" table:style-name="ce2">
            <text:p>IMPOSTE, TASSE E TRIBUTI VARI</text:p>
          </table:table-cell>
          <table:table-cell office:value-type="float" office:value="180324.67" table:style-name="ce5">
            <text:p>180.324,67</text:p>
          </table:table-cell>
          <table:table-cell office:value-type="float" office:value="11175000" table:style-name="ce5">
            <text:p>11.175.000,00</text:p>
          </table:table-cell>
          <table:table-cell office:value-type="float" office:value="9420000" table:style-name="ce5">
            <text:p>9.420.000,00</text:p>
          </table:table-cell>
          <table:table-cell office:value-type="float" office:value="9386000" table:style-name="ce5">
            <text:p>9.386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NERI COMUNI DI PARTE CORRENT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NON CLASSIFICABILI IN ALTRE VOCI</text:p>
          </table:table-cell>
          <table:table-cell office:value-type="string" table:style-name="ce2">
            <text:p>4620</text:p>
          </table:table-cell>
          <table:table-cell office:value-type="string" table:style-name="ce2">
            <text:p>SPESE PER LITI, ARBITRAGGI, RISARCIMENTI ED ACCESSORI</text:p>
          </table:table-cell>
          <table:table-cell office:value-type="float" office:value="1292600.6399999999" table:style-name="ce5">
            <text:p>1.292.600,64</text:p>
          </table:table-cell>
          <table:table-cell office:value-type="float" office:value="6795000" table:style-name="ce5">
            <text:p>6.795.000,00</text:p>
          </table:table-cell>
          <table:table-cell office:value-type="float" office:value="10000000" table:style-name="ce5">
            <text:p>10.000.000,00</text:p>
          </table:table-cell>
          <table:table-cell office:value-type="float" office:value="10148000" table:style-name="ce5">
            <text:p>10.148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NERI COMUNI DI PARTE CORRENT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NON CLASSIFICABILI IN ALTRE VOCI</text:p>
          </table:table-cell>
          <table:table-cell office:value-type="string" table:style-name="ce2">
            <text:p>4630</text:p>
          </table:table-cell>
          <table:table-cell office:value-type="string" table:style-name="ce2">
            <text:p>ONERI VARI STRAORDINARI</text:p>
          </table:table-cell>
          <table:table-cell office:value-type="float" office:value="1270492.52" table:style-name="ce5">
            <text:p>1.270.492,52</text:p>
          </table:table-cell>
          <table:table-cell office:value-type="float" office:value="2565000" table:style-name="ce5">
            <text:p>2.565.000,00</text:p>
          </table:table-cell>
          <table:table-cell office:value-type="float" office:value="2580000" table:style-name="ce5">
            <text:p>2.580.000,00</text:p>
          </table:table-cell>
          <table:table-cell office:value-type="float" office:value="2252000" table:style-name="ce5">
            <text:p>2.252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NERI COMUNI DI PARTE CORRENT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NON CLASSIFICABILI IN ALTRE VOCI</text:p>
          </table:table-cell>
          <table:table-cell office:value-type="string" table:style-name="ce2">
            <text:p>4640</text:p>
          </table:table-cell>
          <table:table-cell office:value-type="string" table:style-name="ce2">
            <text:p>CONTRIBUTI AI SENSI DELL'ART.17 COMMA 15BIS DELLA LEGGE 84/84</text:p>
          </table:table-cell>
          <table:table-cell office:value-type="float" office:value="4460.09" table:style-name="ce5">
            <text:p>4.460,09</text:p>
          </table:table-cell>
          <table:table-cell office:value-type="float" office:value="5645000" table:style-name="ce5">
            <text:p>5.645.000,00</text:p>
          </table:table-cell>
          <table:table-cell office:value-type="float" office:value="5250000" table:style-name="ce5">
            <text:p>5.250.000,00</text:p>
          </table:table-cell>
          <table:table-cell office:value-type="float" office:value="5250000" table:style-name="ce5">
            <text:p>5.25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NERI COMUNI DI PARTE CORRENT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NON CLASSIFICABILI IN ALTRE VOCI</text:p>
          </table:table-cell>
          <table:table-cell office:value-type="string" table:style-name="ce2">
            <text:p>4650</text:p>
          </table:table-cell>
          <table:table-cell office:value-type="string" table:style-name="ce2">
            <text:p>TRASFERIMENTI AD ENTI DEL SETTORE PUBBLICO</text:p>
          </table:table-cell>
          <table:table-cell office:value-type="float" office:value="178263.45" table:style-name="ce5">
            <text:p>178.263,45</text:p>
          </table:table-cell>
          <table:table-cell office:value-type="float" office:value="650000" table:style-name="ce5">
            <text:p>650.000,00</text:p>
          </table:table-cell>
          <table:table-cell office:value-type="float" office:value="750000" table:style-name="ce5">
            <text:p>750.000,00</text:p>
          </table:table-cell>
          <table:table-cell office:value-type="float" office:value="875000" table:style-name="ce5">
            <text:p>875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NERI COMUNI DI PARTE CORRENT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NON CLASSIFICABILI IN ALTRE VOCI</text:p>
          </table:table-cell>
          <table:table-cell office:value-type="string" table:style-name="ce2">
            <text:p>4660</text:p>
          </table:table-cell>
          <table:table-cell office:value-type="string" table:style-name="ce2">
            <text:p>SPESE CORRENTI <text:s/>DECRETO GENOVA</text:p>
          </table:table-cell>
          <table:table-cell office:value-type="float" office:value="83992.59" table:style-name="ce5">
            <text:p>83.992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000" table:style-name="ce5">
            <text:p>42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NERI COMUNI DI PARTE CORRENT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NON CLASSIFICABILI IN ALTRE VOCI</text:p>
          </table:table-cell>
          <table:table-cell office:value-type="string" table:style-name="ce2">
            <text:p>4670</text:p>
          </table:table-cell>
          <table:table-cell office:value-type="string" table:style-name="ce2">
            <text:p>CONTRIBUTI AI SENSI DELL'ART.199 COMMA 1b D.L. 34/2020</text:p>
          </table:table-cell>
          <table:table-cell office:value-type="float" office:value="3875" table:style-name="ce5">
            <text:p>3.875,00</text:p>
          </table:table-cell>
          <table:table-cell office:value-type="float" office:value="1235000" table:style-name="ce5">
            <text:p>1.2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NERI COMUNI DI PARTE CORRENT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NON CLASSIFICABILI IN ALTRE VOCI</text:p>
          </table:table-cell>
          <table:table-cell office:value-type="string" table:style-name="ce2">
            <text:p>4680</text:p>
          </table:table-cell>
          <table:table-cell office:value-type="string" table:style-name="ce2">
            <text:p>Contributo di cui alla Legge n. 207/2024, art. 1, comma 5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0" table:style-name="ce5">
            <text:p>1.000.000,00</text:p>
          </table:table-cell>
          <table:table-cell office:value-type="float" office:value="1000000" table:style-name="ce5">
            <text:p>1.00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4</text:p>
          </table:table-cell>
          <table:table-cell office:value-type="string" table:style-name="ce2">
            <text:p>UNITA' PER TRATTAMENTI DI QUIESCENZA E SIMIL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ONERI PER <text:s/>IL PERSONALE IN QUIESCENZ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essun CAPITOLO con Voci di Bilancio collegate.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CCANTONAMENTI PER FONDI RISCHI ED ONER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FONDI ED ACCANTONAMENTI</text:p>
          </table:table-cell>
          <table:table-cell office:value-type="string" table:style-name="ce2">
            <text:p>4810</text:p>
          </table:table-cell>
          <table:table-cell office:value-type="string" table:style-name="ce2">
            <text:p>FONDO DI RISER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0" table:style-name="ce5">
            <text:p>250.00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CCANTONAMENTI PER FONDI RISCHI ED ONER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FONDI ED ACCANTONAMENTI</text:p>
          </table:table-cell>
          <table:table-cell office:value-type="string" table:style-name="ce2">
            <text:p>4820</text:p>
          </table:table-cell>
          <table:table-cell office:value-type="string" table:style-name="ce2">
            <text:p>FONDO ACCANTONAMENTO PER RISCHI ED ONE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CQUISIZIONE DI IMMOBILI E OPERE</text:p>
          </table:table-cell>
          <table:table-cell office:value-type="string" table:style-name="ce2">
            <text:p>5110</text:p>
          </table:table-cell>
          <table:table-cell office:value-type="string" table:style-name="ce2">
            <text:p>OPERE E FABBRICATI</text:p>
          </table:table-cell>
          <table:table-cell office:value-type="float" office:value="1049208183.66" table:style-name="ce5">
            <text:p>1.049.208.183,66</text:p>
          </table:table-cell>
          <table:table-cell office:value-type="float" office:value="124070000" table:style-name="ce5">
            <text:p>124.070.000,00</text:p>
          </table:table-cell>
          <table:table-cell office:value-type="float" office:value="108560000" table:style-name="ce5">
            <text:p>108.560.000,00</text:p>
          </table:table-cell>
          <table:table-cell office:value-type="float" office:value="368770000" table:style-name="ce5">
            <text:p>368.77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CQUISIZIONE DI IMMOBILI E OPERE</text:p>
          </table:table-cell>
          <table:table-cell office:value-type="string" table:style-name="ce2">
            <text:p>5114</text:p>
          </table:table-cell>
          <table:table-cell office:value-type="string" table:style-name="ce2">
            <text:p>OPERE E FABBRICATI (FINANZIAMENTI STATALI)</text:p>
          </table:table-cell>
          <table:table-cell office:value-type="float" office:value="30198551.16" table:style-name="ce5">
            <text:p>30.198.551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400000" table:style-name="ce5">
            <text:p>12.40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CQUISIZIONE DI IMMOBILI E OPERE</text:p>
          </table:table-cell>
          <table:table-cell office:value-type="string" table:style-name="ce2">
            <text:p>5120</text:p>
          </table:table-cell>
          <table:table-cell office:value-type="string" table:style-name="ce2">
            <text:p>MANUTENZIONI STRAORDINARIE</text:p>
          </table:table-cell>
          <table:table-cell office:value-type="float" office:value="34117096.170000002" table:style-name="ce5">
            <text:p>34.117.096,17</text:p>
          </table:table-cell>
          <table:table-cell office:value-type="float" office:value="26860000" table:style-name="ce5">
            <text:p>26.860.000,00</text:p>
          </table:table-cell>
          <table:table-cell office:value-type="float" office:value="19200000" table:style-name="ce5">
            <text:p>19.200.000,00</text:p>
          </table:table-cell>
          <table:table-cell office:value-type="float" office:value="11120000" table:style-name="ce5">
            <text:p>11.12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CQUISIZIONE DI IMMOBILI E OPERE</text:p>
          </table:table-cell>
          <table:table-cell office:value-type="string" table:style-name="ce2">
            <text:p>5121</text:p>
          </table:table-cell>
          <table:table-cell office:value-type="string" table:style-name="ce2">
            <text:p>MANUTENZIONE STRAORDINARIA DEGLI IMMOBI- LI UTILIZZATI</text:p>
          </table:table-cell>
          <table:table-cell office:value-type="float" office:value="890512.12" table:style-name="ce5">
            <text:p>890.512,12</text:p>
          </table:table-cell>
          <table:table-cell office:value-type="float" office:value="550000" table:style-name="ce5">
            <text:p>550.000,00</text:p>
          </table:table-cell>
          <table:table-cell office:value-type="float" office:value="480000" table:style-name="ce5">
            <text:p>480.000,00</text:p>
          </table:table-cell>
          <table:table-cell office:value-type="float" office:value="872000" table:style-name="ce5">
            <text:p>872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CQUISIZIONE DI IMMOBILI E OPERE</text:p>
          </table:table-cell>
          <table:table-cell office:value-type="string" table:style-name="ce2">
            <text:p>5122</text:p>
          </table:table-cell>
          <table:table-cell office:value-type="string" table:style-name="ce2">
            <text:p>FONDO ACCORDI BON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CQUISIZIONE DI IMMOBILIZZAZIONI TECNICHE</text:p>
          </table:table-cell>
          <table:table-cell office:value-type="string" table:style-name="ce2">
            <text:p>5210</text:p>
          </table:table-cell>
          <table:table-cell office:value-type="string" table:style-name="ce2">
            <text:p>IMPIANTI PORTUALI E MEZZI FERROVIARI</text:p>
          </table:table-cell>
          <table:table-cell office:value-type="float" office:value="18616763.77" table:style-name="ce5">
            <text:p>18.616.763,77</text:p>
          </table:table-cell>
          <table:table-cell office:value-type="float" office:value="0" table:style-name="ce5">
            <text:p>0,00</text:p>
          </table:table-cell>
          <table:table-cell office:value-type="float" office:value="4000000" table:style-name="ce5">
            <text:p>4.000.000,00</text:p>
          </table:table-cell>
          <table:table-cell office:value-type="float" office:value="15670000" table:style-name="ce5">
            <text:p>15.67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CQUISIZIONE DI IMMOBILIZZAZIONI TECNICHE</text:p>
          </table:table-cell>
          <table:table-cell office:value-type="string" table:style-name="ce2">
            <text:p>5211</text:p>
          </table:table-cell>
          <table:table-cell office:value-type="string" table:style-name="ce2">
            <text:p>MANUTENZIONI STRAORDINARIE IMPIANTI E MEZZI FERROVIARI</text:p>
          </table:table-cell>
          <table:table-cell office:value-type="float" office:value="653950.62" table:style-name="ce5">
            <text:p>653.950,62</text:p>
          </table:table-cell>
          <table:table-cell office:value-type="float" office:value="1110000" table:style-name="ce5">
            <text:p>1.110.000,00</text:p>
          </table:table-cell>
          <table:table-cell office:value-type="float" office:value="6525000" table:style-name="ce5">
            <text:p>6.525.000,00</text:p>
          </table:table-cell>
          <table:table-cell office:value-type="float" office:value="784000" table:style-name="ce5">
            <text:p>784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CQUISIZIONE DI IMMOBILIZZAZIONI TECNICHE</text:p>
          </table:table-cell>
          <table:table-cell office:value-type="string" table:style-name="ce2">
            <text:p>5214</text:p>
          </table:table-cell>
          <table:table-cell office:value-type="string" table:style-name="ce2">
            <text:p>IMPIANTI PORTUALI (FINANZIAMENTI STATAL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CQUISIZIONE DI IMMOBILIZZAZIONI TECNICHE</text:p>
          </table:table-cell>
          <table:table-cell office:value-type="string" table:style-name="ce2">
            <text:p>5220</text:p>
          </table:table-cell>
          <table:table-cell office:value-type="string" table:style-name="ce2">
            <text:p>ACQUISTI DI ATTREZZATURE, MACCHINARI ED ALTRI BENI MOBILI</text:p>
          </table:table-cell>
          <table:table-cell office:value-type="float" office:value="128501.17" table:style-name="ce5">
            <text:p>128.501,17</text:p>
          </table:table-cell>
          <table:table-cell office:value-type="float" office:value="450000" table:style-name="ce5">
            <text:p>450.000,00</text:p>
          </table:table-cell>
          <table:table-cell office:value-type="float" office:value="490000" table:style-name="ce5">
            <text:p>490.000,00</text:p>
          </table:table-cell>
          <table:table-cell office:value-type="float" office:value="519000" table:style-name="ce5">
            <text:p>519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CQUISIZIONE DI IMMOBILIZZAZIONI TECNICHE</text:p>
          </table:table-cell>
          <table:table-cell office:value-type="string" table:style-name="ce2">
            <text:p>5224</text:p>
          </table:table-cell>
          <table:table-cell office:value-type="string" table:style-name="ce2">
            <text:p>ACQUISTI DI ATTREZZATURE, MACCHINARI ED ALTRI BENI MOBILI (FINANZIA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CQUISIZIONE DI IMMOBILIZZAZIONI TECNICHE</text:p>
          </table:table-cell>
          <table:table-cell office:value-type="string" table:style-name="ce2">
            <text:p>5230</text:p>
          </table:table-cell>
          <table:table-cell office:value-type="string" table:style-name="ce2">
            <text:p>ACQUISTO DI MOBILI E MACCHINE DA UFFICIO</text:p>
          </table:table-cell>
          <table:table-cell office:value-type="float" office:value="167368.57" table:style-name="ce5">
            <text:p>167.368,57</text:p>
          </table:table-cell>
          <table:table-cell office:value-type="float" office:value="160000" table:style-name="ce5">
            <text:p>160.000,00</text:p>
          </table:table-cell>
          <table:table-cell office:value-type="float" office:value="460000" table:style-name="ce5">
            <text:p>460.000,00</text:p>
          </table:table-cell>
          <table:table-cell office:value-type="float" office:value="500000" table:style-name="ce5">
            <text:p>50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CQUISIZIONE DI IMMOBILIZZAZIONI TECNICHE</text:p>
          </table:table-cell>
          <table:table-cell office:value-type="string" table:style-name="ce2">
            <text:p>5240</text:p>
          </table:table-cell>
          <table:table-cell office:value-type="string" table:style-name="ce2">
            <text:p>ACQUISTO DI BENI IMMATERIALI</text:p>
          </table:table-cell>
          <table:table-cell office:value-type="float" office:value="13098828.5" table:style-name="ce5">
            <text:p>13.098.828,50</text:p>
          </table:table-cell>
          <table:table-cell office:value-type="float" office:value="10880000" table:style-name="ce5">
            <text:p>10.880.000,00</text:p>
          </table:table-cell>
          <table:table-cell office:value-type="float" office:value="10500000" table:style-name="ce5">
            <text:p>10.500.000,00</text:p>
          </table:table-cell>
          <table:table-cell office:value-type="float" office:value="12795000" table:style-name="ce5">
            <text:p>12.795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CQUISIZIONE DI IMMOBILIZZAZIONI TECNICHE</text:p>
          </table:table-cell>
          <table:table-cell office:value-type="string" table:style-name="ce2">
            <text:p>5250</text:p>
          </table:table-cell>
          <table:table-cell office:value-type="string" table:style-name="ce2">
            <text:p>FONDO INNOVAZIONE</text:p>
          </table:table-cell>
          <table:table-cell office:value-type="float" office:value="34583.81" table:style-name="ce5">
            <text:p>34.583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000" table:style-name="ce5">
            <text:p>23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ARTECIPAZIONI ED ACQUISTI DI VALORI MOBILIARI</text:p>
          </table:table-cell>
          <table:table-cell office:value-type="string" table:style-name="ce2">
            <text:p>5230</text:p>
          </table:table-cell>
          <table:table-cell office:value-type="string" table:style-name="ce2">
            <text:p>ACQUISTO DI MOBILI E MACCHINE DA UFFIC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ARTECIPAZIONI ED ACQUISTI DI VALORI MOBILIARI</text:p>
          </table:table-cell>
          <table:table-cell office:value-type="string" table:style-name="ce2">
            <text:p>5310</text:p>
          </table:table-cell>
          <table:table-cell office:value-type="string" table:style-name="ce2">
            <text:p>SOTTOSCRIZIONI ED ACQUISTI DI PARTECIPAZIONI AZIONARIE</text:p>
          </table:table-cell>
          <table:table-cell office:value-type="float" office:value="772590.91" table:style-name="ce5">
            <text:p>772.590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ARTECIPAZIONI ED ACQUISTI DI VALORI MOBILIARI</text:p>
          </table:table-cell>
          <table:table-cell office:value-type="string" table:style-name="ce2">
            <text:p>5320</text:p>
          </table:table-cell>
          <table:table-cell office:value-type="string" table:style-name="ce2">
            <text:p>CONFERIMENTI E QUOTE DI PARTECIPAZIONE AL PATRIMONIO DI ALTRI 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ARTECIPAZIONI ED ACQUISTI DI VALORI MOBILIARI</text:p>
          </table:table-cell>
          <table:table-cell office:value-type="string" table:style-name="ce2">
            <text:p>5330</text:p>
          </table:table-cell>
          <table:table-cell office:value-type="string" table:style-name="ce2">
            <text:p>ACQUISTO DI TIT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4</text:p>
          </table:table-cell>
          <table:table-cell office:value-type="string" table:style-name="ce2">
            <text:p>DEPOSITI BANCARI, CREDITI ED ALTRE PARTECIPAZIONI</text:p>
          </table:table-cell>
          <table:table-cell office:value-type="string" table:style-name="ce2">
            <text:p>5420</text:p>
          </table:table-cell>
          <table:table-cell office:value-type="string" table:style-name="ce2">
            <text:p>VERSAMENTI SU DEPOSITI BANC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4</text:p>
          </table:table-cell>
          <table:table-cell office:value-type="string" table:style-name="ce2">
            <text:p>DEPOSITI BANCARI, CREDITI ED ALTRE PARTECIPAZIONI</text:p>
          </table:table-cell>
          <table:table-cell office:value-type="string" table:style-name="ce2">
            <text:p>5450</text:p>
          </table:table-cell>
          <table:table-cell office:value-type="string" table:style-name="ce2">
            <text:p>DEPOSITI A CAUZIONE PRESSO TERZ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4</text:p>
          </table:table-cell>
          <table:table-cell office:value-type="string" table:style-name="ce2">
            <text:p>DEPOSITI BANCARI, CREDITI ED ALTRE PARTECIPAZIONI</text:p>
          </table:table-cell>
          <table:table-cell office:value-type="string" table:style-name="ce2">
            <text:p>5460</text:p>
          </table:table-cell>
          <table:table-cell office:value-type="string" table:style-name="ce2">
            <text:p>CONCESSIONE DI CREDITI DIVERS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5</text:p>
          </table:table-cell>
          <table:table-cell office:value-type="string" table:style-name="ce2">
            <text:p>TFR DOVUTO AL PERSONALE CESSATO DAL SERVIZIO</text:p>
          </table:table-cell>
          <table:table-cell office:value-type="string" table:style-name="ce2">
            <text:p>5510</text:p>
          </table:table-cell>
          <table:table-cell office:value-type="string" table:style-name="ce2">
            <text:p>TRATTAMENTO DI FINE RAPPORTO</text:p>
          </table:table-cell>
          <table:table-cell office:value-type="float" office:value="26336.799999999999" table:style-name="ce5">
            <text:p>26.336,80</text:p>
          </table:table-cell>
          <table:table-cell office:value-type="float" office:value="670000" table:style-name="ce5">
            <text:p>670.000,00</text:p>
          </table:table-cell>
          <table:table-cell office:value-type="float" office:value="970000" table:style-name="ce5">
            <text:p>970.000,00</text:p>
          </table:table-cell>
          <table:table-cell office:value-type="float" office:value="957000" table:style-name="ce5">
            <text:p>957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6</text:p>
          </table:table-cell>
          <table:table-cell office:value-type="string" table:style-name="ce2">
            <text:p>CONTRIBUTI E TRASFERIMENTI PASSIVI IN CONTO CAPITALE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TRASFERIMENTI PASSIVI IN CONTO CAPITALE</text:p>
          </table:table-cell>
          <table:table-cell office:value-type="float" office:value="8119132.5199999996" table:style-name="ce5">
            <text:p>8.119.132,52</text:p>
          </table:table-cell>
          <table:table-cell office:value-type="float" office:value="10000000" table:style-name="ce5">
            <text:p>10.000.000,00</text:p>
          </table:table-cell>
          <table:table-cell office:value-type="float" office:value="0" table:style-name="ce5">
            <text:p>0,00</text:p>
          </table:table-cell>
          <table:table-cell office:value-type="float" office:value="5431000" table:style-name="ce5">
            <text:p>5.431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COMUNI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IMBORSI DI MUTUI</text:p>
          </table:table-cell>
          <table:table-cell office:value-type="string" table:style-name="ce2">
            <text:p>5610</text:p>
          </table:table-cell>
          <table:table-cell office:value-type="string" table:style-name="ce2">
            <text:p>RIMBORSO DI FINANZIAMENTI A BREVE TERMI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COMUNI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IMBORSI DI MUTUI</text:p>
          </table:table-cell>
          <table:table-cell office:value-type="string" table:style-name="ce2">
            <text:p>5620</text:p>
          </table:table-cell>
          <table:table-cell office:value-type="string" table:style-name="ce2">
            <text:p>RIMBORSO DI FINANZIAMENTI A MEDIO E LUNGO TERMINE</text:p>
          </table:table-cell>
          <table:table-cell office:value-type="float" office:value="0" table:style-name="ce5">
            <text:p>0,00</text:p>
          </table:table-cell>
          <table:table-cell office:value-type="float" office:value="17195000" table:style-name="ce5">
            <text:p>17.195.000,00</text:p>
          </table:table-cell>
          <table:table-cell office:value-type="float" office:value="22460000" table:style-name="ce5">
            <text:p>22.460.000,00</text:p>
          </table:table-cell>
          <table:table-cell office:value-type="float" office:value="22460000" table:style-name="ce5">
            <text:p>22.46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COMUNI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IMBORSO DI ANTICIPAZIONI PASSIVE</text:p>
          </table:table-cell>
          <table:table-cell office:value-type="string" table:style-name="ce2">
            <text:p>5710</text:p>
          </table:table-cell>
          <table:table-cell office:value-type="string" table:style-name="ce2">
            <text:p>RIMBORSO DI ANTICIPAZIONI PASSIV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COMUNI IN CONTO CAPITAL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STINZIONE DI DEBITI DIVERSI</text:p>
          </table:table-cell>
          <table:table-cell office:value-type="string" table:style-name="ce2">
            <text:p>5810</text:p>
          </table:table-cell>
          <table:table-cell office:value-type="string" table:style-name="ce2">
            <text:p>RESTITUZIONE DI DEPOSITI DI TERZI A CAUZIONE</text:p>
          </table:table-cell>
          <table:table-cell office:value-type="float" office:value="3802736.58" table:style-name="ce5">
            <text:p>3.802.736,58</text:p>
          </table:table-cell>
          <table:table-cell office:value-type="float" office:value="1080000" table:style-name="ce5">
            <text:p>1.080.000,00</text:p>
          </table:table-cell>
          <table:table-cell office:value-type="float" office:value="480000" table:style-name="ce5">
            <text:p>480.000,00</text:p>
          </table:table-cell>
          <table:table-cell office:value-type="float" office:value="828000" table:style-name="ce5">
            <text:p>828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COMUNI IN CONTO CAPITALE</text:p>
          </table:table-cell>
          <table:table-cell office:value-type="string" table:style-name="ce2">
            <text:p>4</text:p>
          </table:table-cell>
          <table:table-cell office:value-type="string" table:style-name="ce2">
            <text:p>POSTE CORRETTIVE E COMPENSATIVE DI ENTRATE IN CONTO CAPITALE</text:p>
          </table:table-cell>
          <table:table-cell office:value-type="string" table:style-name="ce2">
            <text:p>5910</text:p>
          </table:table-cell>
          <table:table-cell office:value-type="string" table:style-name="ce2">
            <text:p>RESTITUZIONI E RIMBORSI DIVERSI IN CONTO CAPIT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CCANTONAMENTO PER SPESE FUTURE E RIPRISTINO INVESTIM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CCANTONAMENTO PER SPESE FUTURE E RIPRISTINO INVESTIMENTI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essun CAPITOLO con Voci di Bilancio collegate.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AVENTI NATURA DI PARTITE DI GIRO</text:p>
          </table:table-cell>
          <table:table-cell office:value-type="string" table:style-name="ce2">
            <text:p>6110</text:p>
          </table:table-cell>
          <table:table-cell office:value-type="string" table:style-name="ce2">
            <text:p>RITENUTE ERARIALI</text:p>
          </table:table-cell>
          <table:table-cell office:value-type="float" office:value="310132.63" table:style-name="ce5">
            <text:p>310.132,63</text:p>
          </table:table-cell>
          <table:table-cell office:value-type="float" office:value="7385000" table:style-name="ce5">
            <text:p>7.385.000,00</text:p>
          </table:table-cell>
          <table:table-cell office:value-type="float" office:value="7435000" table:style-name="ce5">
            <text:p>7.435.000,00</text:p>
          </table:table-cell>
          <table:table-cell office:value-type="float" office:value="7132000" table:style-name="ce5">
            <text:p>7.132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AVENTI NATURA DI PARTITE DI GIRO</text:p>
          </table:table-cell>
          <table:table-cell office:value-type="string" table:style-name="ce2">
            <text:p>6120</text:p>
          </table:table-cell>
          <table:table-cell office:value-type="string" table:style-name="ce2">
            <text:p>RITENUTE PREVIDENZIALI ED ASSISTENZIALI</text:p>
          </table:table-cell>
          <table:table-cell office:value-type="float" office:value="96137.98" table:style-name="ce5">
            <text:p>96.137,98</text:p>
          </table:table-cell>
          <table:table-cell office:value-type="float" office:value="2150000" table:style-name="ce5">
            <text:p>2.150.000,00</text:p>
          </table:table-cell>
          <table:table-cell office:value-type="float" office:value="2225000" table:style-name="ce5">
            <text:p>2.225.000,00</text:p>
          </table:table-cell>
          <table:table-cell office:value-type="float" office:value="2142000" table:style-name="ce5">
            <text:p>2.142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AVENTI NATURA DI PARTITE DI GIRO</text:p>
          </table:table-cell>
          <table:table-cell office:value-type="string" table:style-name="ce2">
            <text:p>6130</text:p>
          </table:table-cell>
          <table:table-cell office:value-type="string" table:style-name="ce2">
            <text:p>RITENUTE DIVERSE</text:p>
          </table:table-cell>
          <table:table-cell office:value-type="float" office:value="830818.43" table:style-name="ce5">
            <text:p>830.818,43</text:p>
          </table:table-cell>
          <table:table-cell office:value-type="float" office:value="5300000" table:style-name="ce5">
            <text:p>5.300.000,00</text:p>
          </table:table-cell>
          <table:table-cell office:value-type="float" office:value="5325000" table:style-name="ce5">
            <text:p>5.325.000,00</text:p>
          </table:table-cell>
          <table:table-cell office:value-type="float" office:value="5892000" table:style-name="ce5">
            <text:p>5.892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AVENTI NATURA DI PARTITE DI GIRO</text:p>
          </table:table-cell>
          <table:table-cell office:value-type="string" table:style-name="ce2">
            <text:p>6140</text:p>
          </table:table-cell>
          <table:table-cell office:value-type="string" table:style-name="ce2">
            <text:p>I.V.A.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AVENTI NATURA DI PARTITE DI GIRO</text:p>
          </table:table-cell>
          <table:table-cell office:value-type="string" table:style-name="ce2">
            <text:p>6150</text:p>
          </table:table-cell>
          <table:table-cell office:value-type="string" table:style-name="ce2">
            <text:p>ANTICIPAZIONI DELL'ENTE AL PERS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AVENTI NATURA DI PARTITE DI GIRO</text:p>
          </table:table-cell>
          <table:table-cell office:value-type="string" table:style-name="ce2">
            <text:p>6160</text:p>
          </table:table-cell>
          <table:table-cell office:value-type="string" table:style-name="ce2">
            <text:p>FONDO INCENTIVO ALLA PROGETTAZIONE</text:p>
          </table:table-cell>
          <table:table-cell office:value-type="float" office:value="1309636.71" table:style-name="ce5">
            <text:p>1.309.636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6000" table:style-name="ce5">
            <text:p>136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AVENTI NATURA DI PARTITE DI GIRO</text:p>
          </table:table-cell>
          <table:table-cell office:value-type="string" table:style-name="ce2">
            <text:p>6161</text:p>
          </table:table-cell>
          <table:table-cell office:value-type="string" table:style-name="ce2">
            <text:p>FONDO ACCORDI BON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AVENTI NATURA DI PARTITE DI GIRO</text:p>
          </table:table-cell>
          <table:table-cell office:value-type="string" table:style-name="ce2">
            <text:p>6180</text:p>
          </table:table-cell>
          <table:table-cell office:value-type="string" table:style-name="ce2">
            <text:p>SOMME PAGATE PER CONTO DI TERZI</text:p>
          </table:table-cell>
          <table:table-cell office:value-type="float" office:value="272571.21999999997" table:style-name="ce5">
            <text:p>272.571,22</text:p>
          </table:table-cell>
          <table:table-cell office:value-type="float" office:value="1700000" table:style-name="ce5">
            <text:p>1.700.000,00</text:p>
          </table:table-cell>
          <table:table-cell office:value-type="float" office:value="1860000" table:style-name="ce5">
            <text:p>1.860.000,00</text:p>
          </table:table-cell>
          <table:table-cell office:value-type="float" office:value="1774000" table:style-name="ce5">
            <text:p>1.774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AVENTI NATURA DI PARTITE DI GIRO</text:p>
          </table:table-cell>
          <table:table-cell office:value-type="string" table:style-name="ce2">
            <text:p>6190</text:p>
          </table:table-cell>
          <table:table-cell office:value-type="string" table:style-name="ce2">
            <text:p>PARTITE IN SOSPESO</text:p>
          </table:table-cell>
          <table:table-cell office:value-type="float" office:value="145389.48000000001" table:style-name="ce5">
            <text:p>145.389,48</text:p>
          </table:table-cell>
          <table:table-cell office:value-type="float" office:value="30395000" table:style-name="ce5">
            <text:p>30.395.000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274000" table:style-name="ce5">
            <text:p>274.00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float" office:value="1181248109.54" table:formula="of:=SUM([.J2:.J96])" table:style-name="ce4">
            <text:p>1.181.248.109,54</text:p>
          </table:table-cell>
          <table:table-cell office:value-type="float" office:value="331536000" table:formula="of:=SUM([.K2:.K96])" table:style-name="ce4">
            <text:p>331.536.000,00</text:p>
          </table:table-cell>
          <table:table-cell office:value-type="float" office:value="291078000" table:formula="of:=SUM([.L2:.L96])" table:style-name="ce4">
            <text:p>291.078.000,00</text:p>
          </table:table-cell>
          <table:table-cell office:value-type="float" office:value="575019650" table:formula="of:=SUM([.M2:.M96])" table:style-name="ce4">
            <text:p>575.019.650,00</text:p>
          </table:table-cell>
          <table:table-cell table:number-columns-repeated="16371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Tedde Erika</meta:initial-creator>
    <dc:creator>Tedde Erika</dc:creator>
    <meta:creation-date>2025-11-06T13:08:38Z</meta:creation-date>
    <dc:date>2025-11-06T12:10:57Z</dc:date>
    <meta:editing-cycles>0</meta:editing-cycles>
    <meta:editing-duration>PT0S</meta:editing-duration>
  </office:meta>
</office:document-meta>
</file>