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fo:font-size="10pt" style:font-size-asian="10pt" style:font-size-complex="10pt"/>
    </style:style>
    <style:style style:name="T22" style:parent-style-name="Car.predefinitoparagrafo" style:family="text">
      <style:text-properties style:font-name="Montserrat" fo:font-size="10pt" style:font-size-asian="10pt" style:font-size-complex="10pt"/>
    </style:style>
    <style:style style:name="T23" style:parent-style-name="Car.predefinitoparagrafo" style:family="text">
      <style:text-properties style:font-name="Montserrat" fo:font-size="10pt" style:font-size-asian="10pt" style:font-size-complex="10pt"/>
    </style:style>
    <style:style style:name="T24" style:parent-style-name="Car.predefinitoparagrafo" style:family="text">
      <style:text-properties style:font-name="Montserrat" fo:font-size="10pt" style:font-size-asian="10pt" style:font-size-complex="10pt"/>
    </style:style>
    <style:style style:name="T25" style:parent-style-name="Car.predefinitoparagrafo" style:family="text">
      <style:text-properties style:font-name="Montserrat" fo:font-size="10pt" style:font-size-asian="10pt" style:font-size-complex="10pt"/>
    </style:style>
    <style:style style:name="T26" style:parent-style-name="Car.predefinitoparagrafo" style:family="text">
      <style:text-properties style:font-name="Montserrat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6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63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64" style:parent-style-name="Paragrafoelenco" style:list-style-name="LFO4" style:family="paragraph">
      <style:paragraph-properties fo:widows="0" fo:orphans="0" style:text-autospace="none" style:contextual-spacing="false" fo:text-align="justify" fo:margin-top="0.1666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5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>
        <style:tab-stops>
          <style:tab-stop style:type="left" style:position="0.077in"/>
        </style:tab-stops>
      </style:paragraph-properties>
    </style:style>
    <style:style style:name="T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7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9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0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</style:style>
    <style:style style:name="T7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7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4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5" style:parent-style-name="Paragrafoelenco" style:list-style-name="LFO2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8" style:family="table-column">
      <style:table-column-properties style:column-width="2.152in" style:use-optimal-column-width="false"/>
    </style:style>
    <style:style style:name="TableColumn79" style:family="table-column">
      <style:table-column-properties style:column-width="2.2777in" style:use-optimal-column-width="false"/>
    </style:style>
    <style:style style:name="TableColumn80" style:family="table-column">
      <style:table-column-properties style:column-width="2.4611in" style:use-optimal-column-width="false"/>
    </style:style>
    <style:style style:name="Table77" style:family="table">
      <style:table-properties style:width="6.8909in" fo:margin-left="-0.0034in" table:align="left"/>
    </style:style>
    <style:style style:name="TableRow81" style:family="table-row">
      <style:table-row-properties style:min-row-height="0.2159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84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218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92" style:family="table-row">
      <style:table-row-properties style:min-row-height="0.2027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9" style:family="table-row">
      <style:table-row-properties style:min-row-height="0.2027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106" style:family="table-row">
      <style:table-row-properties style:min-row-height="0.2027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113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5" style:family="table-column">
      <style:table-column-properties style:column-width="2.1659in" style:use-optimal-column-width="false"/>
    </style:style>
    <style:style style:name="TableColumn116" style:family="table-column">
      <style:table-column-properties style:column-width="2.2638in" style:use-optimal-column-width="false"/>
    </style:style>
    <style:style style:name="TableColumn117" style:family="table-column">
      <style:table-column-properties style:column-width="2.4472in" style:use-optimal-column-width="false"/>
    </style:style>
    <style:style style:name="Table114" style:family="table">
      <style:table-properties style:width="6.877in" fo:margin-left="-0.0034in" table:align="left"/>
    </style:style>
    <style:style style:name="TableRow118" style:family="table-row">
      <style:table-row-properties style:min-row-height="0.218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21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22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23" style:family="table-row">
      <style:table-row-properties style:min-row-height="0.2159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top="0.0402in" fo:margin-bottom="0in" fo:line-height="0.1618in"/>
    </style:style>
    <style:style style:name="T130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32" style:family="table-row">
      <style:table-row-properties style:min-row-height="0.2027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39" style:family="table-row">
      <style:table-row-properties style:min-row-height="0.202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6" style:family="table-row">
      <style:table-row-properties style:min-row-height="0.2041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53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54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8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9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0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1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2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6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7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8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9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1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2" style:parent-style-name="Normale" style:family="paragraph">
      <style:paragraph-properties fo:margin-top="0.25in" fo:margin-bottom="0.0833in" fo:line-height="100%"/>
    </style:style>
    <style:style style:name="T17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Il</text:span><text:span text:style-name="T6"><text:s/>Sottoscritt</text:span><text:span text:style-name="T7">o</text:span><text:span text:style-name="T8"><text:s/></text:span><text:span text:style-name="T9">Francesco Nicola Di Mattei</text:span><text:span text:style-name="T10">, nat</text:span><text:span text:style-name="T11">o</text:span><text:span text:style-name="T12"><text:s/>a<text:s/></text:span><text:span text:style-name="T13">XXXXXXXXXXXXXXX</text:span><text:span text:style-name="T14"><text:s/>il<text:s/></text:span><text:span text:style-name="T15">XXXXXXXXXXXXX</text:span><text:span text:style-name="T16"><text:s/>residente a<text:s/></text:span><text:span text:style-name="T17">XXXXXXXXXX</text:span><text:span text:style-name="T18"><text:s/>in<text:s/></text:span><text:span text:style-name="T19">XXXXXXXXXXXXX,<text:s/></text:span><text:span text:style-name="T20">con riferimento all’incarico di<text:s/></text:span><text:span text:style-name="T21">Presidente della Commissione<text:s/></text:span><text:span text:style-name="T22">per la procedura di stabilizzazione</text:span><text:span text:style-name="T23"><text:s/>da tempo determinato a tempo indeterminato approvata con decr.<text:s/></text:span><text:span text:style-name="T24">n</text:span><text:span text:style-name="T25">. 654/2025</text:span><text:span text:style-name="T26">,<text:s/></text:span><text:span text:style-name="T27">consapevole</text:span><text:span text:style-name="T28"><text:s/></text:span><text:span text:style-name="T29">delle</text:span><text:span text:style-name="T30"><text:s/></text:span><text:span text:style-name="T31">sanzioni</text:span><text:span text:style-name="T32"><text:s/></text:span><text:span text:style-name="T33">penali</text:span><text:span text:style-name="T34"><text:s/></text:span><text:span text:style-name="T35">nel</text:span><text:span text:style-name="T36"><text:s/></text:span><text:span text:style-name="T37">caso</text:span><text:span text:style-name="T38"><text:s/></text:span><text:span text:style-name="T39">di</text:span><text:span text:style-name="T40"><text:s/></text:span><text:span text:style-name="T41">dichiarazioni</text:span><text:span text:style-name="T42"><text:s/></text:span><text:span text:style-name="T43">non</text:span><text:span text:style-name="T44"><text:s/></text:span><text:span text:style-name="T45">veritiere</text:span><text:span text:style-name="T46"><text:s/></text:span><text:span text:style-name="T47">e</text:span><text:span text:style-name="T48"><text:s/></text:span><text:span text:style-name="T49">falsità</text:span><text:span text:style-name="T50"><text:s/></text:span><text:span text:style-name="T51">negli</text:span><text:span text:style-name="T52"><text:s/></text:span><text:span text:style-name="T53">atti, richiamate agli articoli 75 e 76 del D.P.R. n. 445/2000</text:span><text:span text:style-name="T54">,</text:span><text:span text:style-name="T55"><text:s/></text:span><text:span text:style-name="T56">sotto</text:span><text:span text:style-name="T57"><text:s/></text:span><text:span text:style-name="T58">la</text:span><text:span text:style-name="T59"><text:s/></text:span><text:span text:style-name="T60">sua personale<text:s/></text:span><text:span text:style-name="T61">responsabilit</text:span><text:span text:style-name="T62">à</text:span></text:p>
      <text:p text:style-name="P63">DICHIARA</text:p>
      <text:list text:style-name="LFO4" text:continue-numbering="true">
        <text:list-item>
          <text:p text:style-name="P64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65"><text:span text:style-name="T66">che non sussistono situazioni anche potenziali di conflitto di interessi con le attività oggetto</text:span><text:span text:style-name="T67"><text:s/></text:span><text:span text:style-name="T68">dell’incarico;</text:span></text:p>
        </text:list-item>
        <text:list-item>
          <text:p text:style-name="P69">che nei propri confronti non sussiste, ai sensi della normativa vigente,<text:s/>alcuna situazione di incompatibilità e/o<text:s/>di cumulo di impieghi/incarichi;</text:p>
        </text:list-item>
        <text:list-item>
          <text:p text:style-name="P70"><text:span text:style-name="T71">di non svolgere o, di non aver svolto negli ultimi due anni, incarichi o ricoprire cariche in enti di diritto privato regolati o finanziati dalla pubblica amministrazione, né di svolgere attività</text:span><text:span text:style-name="T72"><text:s/></text:span><text:span text:style-name="T73">professionali;</text:span></text:p>
        </text:list-item>
      </text:list>
      <text:p text:style-name="P74">ovvero</text:p>
      <text:list text:style-name="LFO2" text:continue-numbering="true">
        <text:list-item>
          <text:p text:style-name="P75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<text:span text:style-name="T84">Incarichi e cariche ricoperte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Soggetto conferente</text:p>
          </table:table-cell>
          <table:table-cell table:style-name="TableCell88">
            <text:p text:style-name="P89">Tipologia incarico/carica</text:p>
          </table:table-cell>
          <table:table-cell table:style-name="TableCell90">
            <text:p text:style-name="P91">Periodo di svolgimento dell’incarico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o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<text:span text:style-name="T121"><text:s text:c="2"/></text:span><text:span text:style-name="T122">Attività professionali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Materia/settore oggetto dell’attività</text:p>
          </table:table-cell>
          <table:table-cell table:style-name="TableCell126">
            <text:p text:style-name="P127">Soggetto per il quale è prestata l’attività</text:p>
          </table:table-cell>
          <table:table-cell table:style-name="TableCell128">
            <text:p text:style-name="P129"><text:span text:style-name="T130"><text:s text:c="3"/></text:span><text:span text:style-name="T131">Periodo di svolgimento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Con la sottoscrizione della presente dichiarazione il sottoscritto:</text:p>
      <text:list text:style-name="LFO3" text:continue-numbering="true">
        <text:list-item>
          <text:p text:style-name="P154"><text:span text:style-name="T155">si impegna a comunicare tempestivamente a codesta Autorità, attraverso una nuova sottoscrizione del presente modulo, qualsiasi variazione del contenuto della presente</text:span><text:span text:style-name="T156"><text:s/></text:span><text:span text:style-name="T157">dichiarazione;</text:span></text:p>
        </text:list-item>
        <text:list-item>
          <text:p text:style-name="P158">prende atto e accetta che, quanto nella presente dichiarato, potrà essere oggetto di verifica da parte degli Uffici competenti;</text:p>
        </text:list-item>
        <text:list-item>
          <text:p text:style-name="P159">di essere stato informato, ai sensi dell'art. 13 del Regolamento UE 679/2016 (GDPR), circa il trattamento dei dati raccolti, ed in particolare:</text:p>
        </text:list-item>
      </text:list>
      <text:soft-page-break/>
      <text:p text:style-name="P160">-<text:s/>che tali dati saranno trattati, anche con strumenti informatici, nel rispetto del D.Lgs. 196/2003 e del GDPR, esclusivamente per le finalità di legge per le quali la presente dichiarazione viene resa e nell’adempimento, da parte dell’Autorità di Sistema, dei propri fini istituzionali;</text:p>
      <text:p text:style-name="P161">-<text:s/>che tali dati potranno essere oggetto di comunicazione a terzi e di pubblicazione nel rispetto della normativa vigente;</text:p>
      <text:p text:style-name="P162"><text:span text:style-name="T163">-<text:s/></text:span><text:span text:style-name="T164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5">responsabileprotezionedati@portsofgenoa.com</text:span></text:a><text:span text:style-name="T166">.<text:s/></text:span></text:p>
      <text:p text:style-name="P167">Titolare del trattamento è l’Autorità di Sistema Portuale del Mar Ligure, con sede in Palazzo San Giorgio – Via della Mercanzia, 2 – 16124 Genova.</text:p>
      <text:p text:style-name="P168"><text:s text:c="2"/></text:p>
      <text:p text:style-name="P169"><text:s/>Luogo e data<text:s/>Genova<text:s/>22 settembre<text:s/>2025<text:s text:c="10"/></text:p>
      <text:p text:style-name="P170"><text:s text:c="5"/></text:p>
      <text:p text:style-name="P171"><text:s text:c="2"/>Firma<text:s text:c="5"/>firmato<text:s/>(*)</text:p>
      <text:p text:style-name="P172"><text:span text:style-name="T173">(*) originale a disposizione dell’Ufficio Gestione Risorse Um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11-23T17:49:00Z</meta:creation-date>
    <dc:date>2025-11-23T17:49:00Z</dc:date>
    <meta:template xlink:href="Normal.dotm" xlink:type="simple"/>
    <meta:editing-cycles>2</meta:editing-cycles>
    <meta:editing-duration>PT0S</meta:editing-duration>
    <meta:document-statistic meta:page-count="2" meta:paragraph-count="6" meta:word-count="502" meta:character-count="3363" meta:row-count="23" meta:non-whitespace-character-count="2867"/>
  </office:meta>
</office:document-meta>
</file>