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style:font-name-asian="Calibri" style:font-name-complex="Calibri"/>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1°<text:s/>livello del<text:s/>CCNL dei lavoratori dei porti, con contratto subordinato a tempo indeterminato<text:s/>da assegnare<text:s/>alla Direzione Governance Demaniale Piani d’Impresa e Società Partecipate – Servizio Concessioni Pluriennali e Conferenze dei Servizi<text:s/>– selezione<text:s/>2025GOVDEM.</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vv.<text:s/>Gian Luca Menti, e i Componenti della Commissione,<text:s/>la Dott.ssa<text:s/>Antonella Montano<text:s/>e<text:s/>l’Avv. Tania Valle,<text:s/>come meglio esplicitato nel verbale n. 1 della seduta del<text:s/>1°<text:s/>ottobre<text:s/>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Avv.<text:s/>Gian Luca Menti <text:s text:c="75"/><text:s text:c="3"/>(*) firmato</text:p>
      <text:p text:style-name="P20">(Presidente esterno della Commissione)</text:p>
      <text:p text:style-name="P21"/>
      <text:p text:style-name="P22">Dott.ssa<text:s/>Antonella Montano<text:s text:c="63"/><text:s text:c="3"/>(*) firmato</text:p>
      <text:p text:style-name="P23">(Componente<text:s/>interno<text:s/>della<text:s/>Commissione)</text:p>
      <text:p text:style-name="P24"/>
      <text:p text:style-name="P25">Avv. Tania Valle <text:s text:c="15"/><text:s text:c="14"/><text:s text:c="43"/><text:tab/><text:s text:c="7"/><text:s text:c="3"/>(*) firmato</text:p>
      <text:p text:style-name="P26">(Componente<text:s/>interno<text:s/>della<text:s/>Commissione)</text:p>
      <text:p text:style-name="P27"/>
      <text:p text:style-name="Normale"/>
      <text:p text:style-name="Normale"/>
      <text:p text:style-name="Normale"><text:span text:style-name="T28">(*) originale a disposizione dell’Ufficio Gestione Risorse Umane</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12-11T08:30:00Z</meta:creation-date>
    <dc:date>2025-12-11T08:30:00Z</dc:date>
    <meta:print-date>2024-03-20T10:50:00Z</meta:print-date>
    <meta:template xlink:href="Normal.dotm" xlink:type="simple"/>
    <meta:editing-cycles>2</meta:editing-cycles>
    <meta:editing-duration>PT0S</meta:editing-duration>
    <meta:document-statistic meta:page-count="1" meta:paragraph-count="3" meta:word-count="248" meta:character-count="1662" meta:row-count="11" meta:non-whitespace-character-count="1417"/>
  </office:meta>
</office:document-meta>
</file>