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Paragrafoelenco" style:list-style-name="LFO7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4" style:parent-style-name="Paragrafoelenco" style:list-style-name="LFO6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7" style:family="table-column">
      <style:table-column-properties style:column-width="2.152in" style:use-optimal-column-width="false"/>
    </style:style>
    <style:style style:name="TableColumn78" style:family="table-column">
      <style:table-column-properties style:column-width="2.2777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76" style:family="table">
      <style:table-properties style:width="6.8909in" fo:margin-left="-0.0034in" table:align="left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5" style:family="table-row">
      <style:table-row-properties style:min-row-height="0.202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4" style:family="table-column">
      <style:table-column-properties style:column-width="2.1659in" style:use-optimal-column-width="false"/>
    </style:style>
    <style:style style:name="TableColumn115" style:family="table-column">
      <style:table-column-properties style:column-width="2.2638in" style:use-optimal-column-width="false"/>
    </style:style>
    <style:style style:name="TableColumn116" style:family="table-column">
      <style:table-column-properties style:column-width="2.4472in" style:use-optimal-column-width="false"/>
    </style:style>
    <style:style style:name="Table113" style:family="table">
      <style:table-properties style:width="6.877in" fo:margin-left="-0.0034in" table:align="left"/>
    </style:style>
    <style:style style:name="TableRow117" style:family="table-row">
      <style:table-row-properties style:min-row-height="0.21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2" style:family="table-row">
      <style:table-row-properties style:min-row-height="0.215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1" style:family="table-row">
      <style:table-row-properties style:min-row-height="0.202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9pt" style:font-size-asian="9pt" style:font-size-complex="9pt"/>
    </style:style>
    <style:style style:name="TableRow138" style:family="table-row">
      <style:table-row-properties style:min-row-height="0.202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5" style:family="table-row">
      <style:table-row-properties style:min-row-height="0.2041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Giorgio Cavo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<text:s/></text:span><text:span text:style-name="T22">di<text:s/></text:span><text:span text:style-name="T23">membro della Commissione di selezione personale 2025SIST</text:span><text:span text:style-name="T24">,</text:span><text:span text:style-name="T25">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list text:style-name="LFO4" text:continue-numbering="true">
        <text:list-item>
          <text:p text:style-name="P6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4"><text:span text:style-name="T65">che non sussistono situazioni anche potenziali di conflitto di interessi con le attività oggetto</text:span><text:span text:style-name="T66"><text:s/></text:span><text:span text:style-name="T67">dell’incarico;</text:span></text:p>
        </text:list-item>
        <text:list-item>
          <text:p text:style-name="P68">che nei propri confronti non sussiste, ai sensi della normativa vigente,<text:s/>alcuna situazione di incompatibilità e/o<text:s/>di cumulo di impieghi/incarichi;</text:p>
        </text:list-item>
      </text:list>
      <text:list text:style-name="LFO7" text:continue-numbering="true">
        <text:list-item>
          <text:p text:style-name="P69"><text:span text:style-name="T70">di non svolgere o, di non aver svolto negli ultimi due anni, incarichi o ricoprire cariche in enti di diritto privato regolati o finanziati dalla pubblica amministrazione, né di svolgere attività</text:span><text:span text:style-name="T71"><text:s/></text:span><text:span text:style-name="T72">professionali;</text:span></text:p>
        </text:list-item>
      </text:list>
      <text:p text:style-name="P73">ovvero</text:p>
      <text:list text:style-name="LFO6" text:continue-numbering="true">
        <text:list-item>
          <text:p text:style-name="P7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Incarichi e cariche ricoperte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oggetto conferente</text:p>
          </table:table-cell>
          <table:table-cell table:style-name="TableCell87">
            <text:p text:style-name="P88">Tipologia incarico/carica</text:p>
          </table:table-cell>
          <table:table-cell table:style-name="TableCell89">
            <text:p text:style-name="P90">Periodo di svolgimento dell’incaric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o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<text:s text:c="2"/></text:span><text:span text:style-name="T121">Attività professionali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Materia/settore oggetto dell’attività</text:p>
          </table:table-cell>
          <table:table-cell table:style-name="TableCell125">
            <text:p text:style-name="P126">Soggetto per il quale è prestata l’attività</text:p>
          </table:table-cell>
          <table:table-cell table:style-name="TableCell127">
            <text:p text:style-name="P128"><text:span text:style-name="T129"><text:s text:c="3"/></text:span><text:span text:style-name="T130">Periodo di svolgiment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Con la sottoscrizione della presente dichiarazione il sottoscritto:</text:p>
      <text:list text:style-name="LFO3" text:continue-numbering="true">
        <text:list-item>
          <text:p text:style-name="P153"><text:span text:style-name="T154">si impegna a comunicare tempestivamente a codesta Autorità, attraverso una nuova sottoscrizione del presente modulo, qualsiasi variazione del contenuto della presente</text:span><text:span text:style-name="T155"><text:s/></text:span><text:span text:style-name="T156">dichiarazione;</text:span></text:p>
        </text:list-item>
        <text:list-item>
          <text:p text:style-name="P157">prende atto e accetta che, quanto nella presente dichiarato, potrà essere oggetto di verifica da parte degli Uffici competenti;</text:p>
        </text:list-item>
        <text:list-item>
          <text:p text:style-name="P158">di essere stato informato, ai sensi dell'art. 13 del Regolamento UE 679/2016 (GDPR), circa il trattamento dei dati raccolti, ed in particolare:</text:p>
        </text:list-item>
      </text:list>
      <text:p text:style-name="P159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0">-<text:s/>che tali dati potranno essere oggetto di comunicazione a terzi e di pubblicazione nel rispetto della normativa vigente;</text:p>
      <text:p text:style-name="P161"><text:span text:style-name="T162">-<text:s/></text:span><text:span text:style-name="T16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4">responsabileprotezionedati@portsofgenoa.com</text:span></text:a><text:span text:style-name="T165">.<text:s/></text:span></text:p>
      <text:p text:style-name="P166">Titolare del trattamento è l’Autorità di Sistema Portuale del Mar Ligure, con sede in Palazzo San Giorgio – Via della Mercanzia, 2 – 16124 Genova.</text:p>
      <text:p text:style-name="P167"><text:s text:c="2"/></text:p>
      <text:p text:style-name="P168"><text:s/>Luogo e data<text:s/>Genova<text:s/>10<text:s/>dicembre<text:s/>2025<text:s text:c="10"/></text:p>
      <text:p text:style-name="P169"><text:s text:c="5"/></text:p>
      <text:p text:style-name="P170"><text:s text:c="2"/>Firma<text:s text:c="5"/>firmato<text:s/>(*)</text:p>
      <text:p text:style-name="P171">(*) originale a disposizione dell’Ufficio Gestione Risorse Umane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2T10:44:00Z</meta:creation-date>
    <dc:date>2025-12-12T10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7" meta:row-count="23" meta:non-whitespace-character-count="2785"/>
  </office:meta>
</office:document-meta>
</file>