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fo:font-size="10pt" style:font-size-asian="10pt" style:font-size-complex="10pt"/>
    </style:style>
    <style:style style:name="T22" style:parent-style-name="Car.predefinitoparagrafo" style:family="text">
      <style:text-properties style:font-name="Montserrat" fo:font-size="10pt" style:font-size-asian="10pt" style:font-size-complex="10pt"/>
    </style:style>
    <style:style style:name="T23" style:parent-style-name="Car.predefinitoparagrafo" style:family="text">
      <style:text-properties style:font-name="Montserrat" fo:font-size="10pt" style:font-size-asian="10pt" style:font-size-complex="10pt"/>
    </style:style>
    <style:style style:name="T24" style:parent-style-name="Car.predefinitoparagrafo" style:family="text">
      <style:text-properties style:font-name="Montserrat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61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62" style:parent-style-name="Paragrafoelenco" style:list-style-name="LFO4" style:family="paragraph">
      <style:paragraph-properties fo:widows="0" fo:orphans="0" style:text-autospace="none" style:contextual-spacing="false" fo:text-align="justify" fo:margin-top="0.1666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3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>
        <style:tab-stops>
          <style:tab-stop style:type="left" style:position="0.077in"/>
        </style:tab-stops>
      </style:paragraph-properties>
    </style:style>
    <style:style style:name="T6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5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7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8" style:parent-style-name="Paragrafoelenco" style:list-style-name="LFO8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</style:style>
    <style:style style:name="T6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7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3" style:parent-style-name="Paragrafoelenco" style:list-style-name="LFO9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4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6" style:family="table-column">
      <style:table-column-properties style:column-width="2.152in" style:use-optimal-column-width="false"/>
    </style:style>
    <style:style style:name="TableColumn77" style:family="table-column">
      <style:table-column-properties style:column-width="2.2777in" style:use-optimal-column-width="false"/>
    </style:style>
    <style:style style:name="TableColumn78" style:family="table-column">
      <style:table-column-properties style:column-width="2.4611in" style:use-optimal-column-width="false"/>
    </style:style>
    <style:style style:name="Table75" style:family="table">
      <style:table-properties style:width="6.8909in" fo:margin-left="-0.0034in" table:align="left"/>
    </style:style>
    <style:style style:name="TableRow79" style:family="table-row">
      <style:table-row-properties style:min-row-height="0.2159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82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218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90" style:family="table-row">
      <style:table-row-properties style:min-row-height="0.2027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7" style:family="table-row">
      <style:table-row-properties style:min-row-height="0.2027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104" style:family="table-row">
      <style:table-row-properties style:min-row-height="0.202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111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3" style:family="table-column">
      <style:table-column-properties style:column-width="2.1659in" style:use-optimal-column-width="false"/>
    </style:style>
    <style:style style:name="TableColumn114" style:family="table-column">
      <style:table-column-properties style:column-width="2.2638in" style:use-optimal-column-width="false"/>
    </style:style>
    <style:style style:name="TableColumn115" style:family="table-column">
      <style:table-column-properties style:column-width="2.4472in" style:use-optimal-column-width="false"/>
    </style:style>
    <style:style style:name="Table112" style:family="table">
      <style:table-properties style:width="6.877in" fo:margin-left="-0.0034in" table:align="left"/>
    </style:style>
    <style:style style:name="TableRow116" style:family="table-row">
      <style:table-row-properties style:min-row-height="0.218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19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20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21" style:family="table-row">
      <style:table-row-properties style:min-row-height="0.2159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8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30" style:family="table-row">
      <style:table-row-properties style:min-row-height="0.2027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137" style:family="table-row">
      <style:table-row-properties style:min-row-height="0.2027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Row144" style:family="table-row">
      <style:table-row-properties style:min-row-height="0.2041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/>
    </style:style>
    <style:style style:name="P151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52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6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7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8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9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0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6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5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6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7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8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9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1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Il</text:span><text:span text:style-name="T6"><text:s/></text:span><text:span text:style-name="T7">Sottoscritt</text:span><text:span text:style-name="T8">o</text:span><text:span text:style-name="T9"><text:s/></text:span><text:span text:style-name="T10">Giuseppe Giovanni Canepa</text:span><text:span text:style-name="T11">, nat</text:span><text:span text:style-name="T12">o</text:span><text:span text:style-name="T13"><text:s/>a<text:s/></text:span><text:span text:style-name="T14">XXXXXXXXXXXXXXX</text:span><text:span text:style-name="T15"><text:s/>il<text:s/></text:span><text:span text:style-name="T16">XXXXXXXXXXXXX</text:span><text:span text:style-name="T17"><text:s/>residente a<text:s/></text:span><text:span text:style-name="T18">XXXXXXXXXX</text:span><text:span text:style-name="T19"><text:s/>in<text:s/></text:span><text:span text:style-name="T20">XXXXXXXXXXXXX,<text:s/></text:span><text:span text:style-name="T21">con riferimento all’incarico<text:s/></text:span><text:span text:style-name="T22">di Commissario per la procedura di selezione 2025ISP</text:span><text:span text:style-name="T23">,</text:span><text:span text:style-name="T24"><text:s/></text:span><text:span text:style-name="T25">consapevole</text:span><text:span text:style-name="T26"><text:s/></text:span><text:span text:style-name="T27">delle</text:span><text:span text:style-name="T28"><text:s/></text:span><text:span text:style-name="T29">sanzioni</text:span><text:span text:style-name="T30"><text:s/></text:span><text:span text:style-name="T31">penali</text:span><text:span text:style-name="T32"><text:s/></text:span><text:span text:style-name="T33">nel</text:span><text:span text:style-name="T34"><text:s/></text:span><text:span text:style-name="T35">caso</text:span><text:span text:style-name="T36"><text:s/></text:span><text:span text:style-name="T37">di</text:span><text:span text:style-name="T38"><text:s/></text:span><text:span text:style-name="T39">dichiarazioni</text:span><text:span text:style-name="T40"><text:s/></text:span><text:span text:style-name="T41">non</text:span><text:span text:style-name="T42"><text:s/></text:span><text:span text:style-name="T43">veritiere</text:span><text:span text:style-name="T44"><text:s/></text:span><text:span text:style-name="T45">e</text:span><text:span text:style-name="T46"><text:s/></text:span><text:span text:style-name="T47">falsità</text:span><text:span text:style-name="T48"><text:s/></text:span><text:span text:style-name="T49">negli</text:span><text:span text:style-name="T50"><text:s/></text:span><text:span text:style-name="T51">atti, richiamate agli articoli 75 e 76 del D.P.R. n. 445/2000</text:span><text:span text:style-name="T52">,</text:span><text:span text:style-name="T53"><text:s/></text:span><text:span text:style-name="T54">sotto</text:span><text:span text:style-name="T55"><text:s/></text:span><text:span text:style-name="T56">la</text:span><text:span text:style-name="T57"><text:s/></text:span><text:span text:style-name="T58">sua personale<text:s/></text:span><text:span text:style-name="T59">responsabilit</text:span><text:span text:style-name="T60">à</text:span></text:p>
      <text:p text:style-name="P61">DICHIARA</text:p>
      <text:list text:style-name="LFO4" text:continue-numbering="true">
        <text:list-item>
          <text:p text:style-name="P62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63"><text:span text:style-name="T64">che non sussistono situazioni anche potenziali di conflitto di interessi con le attività oggetto</text:span><text:span text:style-name="T65"><text:s/></text:span><text:span text:style-name="T66">dell’incarico;</text:span></text:p>
        </text:list-item>
        <text:list-item>
          <text:p text:style-name="P67">che nei propri confronti non sussiste, ai sensi della normativa vigente,<text:s/>alcuna situazione di incompatibilità e/o<text:s/>di cumulo di impieghi/incarichi;</text:p>
        </text:list-item>
      </text:list>
      <text:list text:style-name="LFO8" text:continue-numbering="true">
        <text:list-item>
          <text:p text:style-name="P68"><text:span text:style-name="T69">di non svolgere o, di non aver svolto negli ultimi due anni, incarichi o ricoprire cariche in enti di diritto privato regolati o finanziati dalla pubblica amministrazione, né di svolgere attività</text:span><text:span text:style-name="T70"><text:s/></text:span><text:span text:style-name="T71">professionali;</text:span></text:p>
        </text:list-item>
      </text:list>
      <text:p text:style-name="P72">ovvero</text:p>
      <text:list text:style-name="LFO9" text:continue-numbering="true">
        <text:list-item>
          <text:p text:style-name="P73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<text:span text:style-name="T82">Incarichi e cariche ricoperte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Soggetto conferente</text:p>
          </table:table-cell>
          <table:table-cell table:style-name="TableCell86">
            <text:p text:style-name="P87">Tipologia incarico/carica</text:p>
          </table:table-cell>
          <table:table-cell table:style-name="TableCell88">
            <text:p text:style-name="P89">Periodo di svolgimento dell’incarico</text:p>
          </table:table-cell>
        </table:table-row>
        <table:table-row table:style-name="TableRow90">
          <table:table-cell table:style-name="TableCell91">
            <text:p text:style-name="P92">Ordine Geologi Liguria</text:p>
          </table:table-cell>
          <table:table-cell table:style-name="TableCell93">
            <text:p text:style-name="P94">Tesoriere</text:p>
          </table:table-cell>
          <table:table-cell table:style-name="TableCell95">
            <text:p text:style-name="P96">2025-2028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o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<text:span text:style-name="T119"><text:s text:c="2"/></text:span><text:span text:style-name="T120">Attività professionali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Materia/settore oggetto dell’attività</text:p>
          </table:table-cell>
          <table:table-cell table:style-name="TableCell124">
            <text:p text:style-name="P125">Soggetto per il quale è prestata l’attività</text:p>
          </table:table-cell>
          <table:table-cell table:style-name="TableCell126">
            <text:p text:style-name="P127"><text:span text:style-name="T128"><text:s text:c="3"/></text:span><text:span text:style-name="T129">Periodo di svolgimento</text:span></text:p>
          </table:table-cell>
        </table:table-row>
        <table:table-row table:style-name="TableRow130">
          <table:table-cell table:style-name="TableCell131">
            <text:p text:style-name="P132">Condominio</text:p>
          </table:table-cell>
          <table:table-cell table:style-name="TableCell133">
            <text:p text:style-name="P134">Condominio M. Prestinari 8</text:p>
          </table:table-cell>
          <table:table-cell table:style-name="TableCell135">
            <text:p text:style-name="P136">Anno corrente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Con la sottoscrizione della presente dichiarazione il sottoscritto:</text:p>
      <text:list text:style-name="LFO3" text:continue-numbering="true">
        <text:list-item>
          <text:p text:style-name="P152"><text:span text:style-name="T153">si impegna a comunicare tempestivamente a codesta Autorità, attraverso una nuova sottoscrizione del presente modulo, qualsiasi variazione del contenuto della presente</text:span><text:span text:style-name="T154"><text:s/></text:span><text:span text:style-name="T155">dichiarazione;</text:span></text:p>
        </text:list-item>
        <text:list-item>
          <text:p text:style-name="P156">prende atto e accetta che, quanto nella presente dichiarato, potrà essere oggetto di verifica da parte degli Uffici competenti;</text:p>
        </text:list-item>
        <text:list-item>
          <text:p text:style-name="P157">di essere stato informato, ai sensi dell'art. 13 del Regolamento UE 679/2016 (GDPR), circa il trattamento dei dati raccolti, ed in particolare:</text:p>
        </text:list-item>
      </text:list>
      <text:p text:style-name="P158">-<text:s/>che tali dati saranno trattati, anche con strumenti informatici, nel rispetto del D.Lgs. 196/2003 e<text:s/><text:soft-page-break/>del GDPR, esclusivamente per le finalità di legge per le quali la presente dichiarazione viene resa e nell’adempimento, da parte dell’Autorità di Sistema, dei propri fini istituzionali;</text:p>
      <text:p text:style-name="P159">-<text:s/>che tali dati potranno essere oggetto di comunicazione a terzi e di pubblicazione nel rispetto della normativa vigente;</text:p>
      <text:p text:style-name="P160"><text:span text:style-name="T161">-<text:s/></text:span><text:span text:style-name="T162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3">responsabileprotezionedati@portsofgenoa.com</text:span></text:a><text:span text:style-name="T164">.<text:s/></text:span></text:p>
      <text:p text:style-name="P165">Titolare del trattamento è l’Autorità di Sistema Portuale del Mar Ligure, con sede in Palazzo San Giorgio – Via della Mercanzia, 2 – 16124 Genova.</text:p>
      <text:p text:style-name="P166"><text:s text:c="2"/></text:p>
      <text:p text:style-name="P167"><text:s/>Luogo e data<text:s/>Genova<text:s/>11 dicembre<text:s/>2025<text:s text:c="10"/></text:p>
      <text:p text:style-name="P168"><text:s text:c="5"/></text:p>
      <text:p text:style-name="P169"><text:s text:c="2"/>Firma<text:s text:c="5"/>firmato<text:s/>digitalmente<text:s/>(*)</text:p>
      <text:p text:style-name="P170">(*) originale a disposizione dell’Ufficio Gestione Risorse Umane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12-12T10:47:00Z</meta:creation-date>
    <dc:date>2025-12-12T10:47:00Z</dc:date>
    <meta:template xlink:href="Normal.dotm" xlink:type="simple"/>
    <meta:editing-cycles>2</meta:editing-cycles>
    <meta:editing-duration>PT60S</meta:editing-duration>
    <meta:document-statistic meta:page-count="2" meta:paragraph-count="6" meta:word-count="504" meta:character-count="3374" meta:row-count="23" meta:non-whitespace-character-count="2876"/>
  </office:meta>
</office:document-meta>
</file>