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3.15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<text:s/>procedura di mobilità per lo<text:s/>Staff e Segreteria di Direzione – Area Conferenze dei Servizi dell’Ufficio Territoriale di Savona<text:s/>– impiegato tecnico-amministrativo (architetto) 1° livello CCNL dei lavoratori dei porti.</text:p>
      <text:p text:style-name="P9"/>
      <text:p text:style-name="P10"/>
      <text:p text:style-name="P11">Il /La sottoscritto/a ___________________________________________________, presa visione dell’avviso</text:p>
      <text:p text:style-name="P12">CHIEDE</text:p>
      <text:p text:style-name="P13">di poter partecipare alla<text:s/>procedura di mobilità<text:s/>in oggetto. A tal fine, sotto la propria personale responsabilità<text:s/></text:p>
      <text:p text:style-name="P14">DICHIARA</text:p>
      <text:list text:style-name="LFO1" text:continue-numbering="true">
        <text:list-item>
          <text:p text:style-name="P15">di<text:s/>essere nato/a a ________________________________________________ il ___________________;</text:p>
        </text:list-item>
        <text:list-item>
          <text:p text:style-name="P16">di essere residente a__________________________________________________________________<text:s/></text:p>
        </text:list-item>
      </text:list>
      <text:p text:style-name="P17">in Via ___________________________________________________________ n. _____ Prov. (____) Telefono ____________________________________;<text:s/></text:p>
      <text:p text:style-name="P18">Codice fiscale ________________________________;</text:p>
      <text:list text:style-name="LFO1" text:continue-numbering="true">
        <text:list-item>
          <text:p text:style-name="P19">di<text:s/>essere inquadrato a tempo indeterminato in una categoria/area e profilo di comparto pubblico corrispondente<text:s/>al 1° livello impiegatizio del CCNL dei lavoratori dei porti presso la seguente Amministrazione ____________________________________________________________________;<text:s/></text:p>
        </text:list-item>
        <text:list-item>
          <text:p text:style-name="P20">di<text:s/>non aver subito, negli ultime cinque anni, procedimenti penali con sentenza passata in giudicato e non essere stato, nello stesso arco di tempo, oggetto di sanzioni disciplinari di grado superiore a quello della censura;<text:s/></text:p>
        </text:list-item>
        <text:list-item>
          <text:p text:style-name="P21">di non essere stato sospeso cautelarmente o per ragioni disciplinari dal servizio;</text:p>
        </text:list-item>
        <text:list-item>
          <text:p text:style-name="P22">di possedere idoneità psico-fisica alle specifiche mansioni del posto da ricoprire;<text:s/></text:p>
        </text:list-item>
      </text:list>
      <text:p text:style-name="P23">che godono del beneficio della non menzione nel Casellario Giudiziale): ________________________________________________________________________________</text:p>
      <text:p text:style-name="P24">________________________________________________________________________________;</text:p>
      <text:list text:style-name="LFO1" text:continue-numbering="true">
        <text:list-item>
          <text:p text:style-name="P25">di essere in possesso del seguente titolo di<text:s/>studio: __________________________________________;</text:p>
        </text:list-item>
        <text:list-item>
          <text:p text:style-name="P26">di voler ricevere tutte le comunicazioni relative alla<text:s/>presente<text:s/>procedura<text:s/>al seguente recapito:<text:s/></text:p>
        </text:list-item>
      </text:list>
      <text:soft-page-break/>
      <text:p text:style-name="P2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28">di autorizzare il trattamento dei dati personali per le finalità legate alla procedura concorsuale, ai sensi del Reg. Europeo n. 679/2016 e D.Lgs. n. 196/2003;</text:p>
        </text:list-item>
        <text:list-item>
          <text:p text:style-name="P29">di aver preso visione dell’Avviso di<text:s/>mobilità<text:s/>e di accettare tutte le clausole in esso contenute;<text:s/></text:p>
        </text:list-item>
        <text:list-item>
          <text:p text:style-name="P30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31">A tal fine, allega<text:s/></text:p>
      <text:list text:style-name="LFO3" text:continue-numbering="true">
        <text:list-item>
          <text:p text:style-name="P32">fotocopia di un documento di identità in corso di validità;<text:s/></text:p>
        </text:list-item>
        <text:list-item>
          <text:p text:style-name="P33">Curriculum Vitae, datato e firmato da cui si evincano tutti i requisiti così come specificati alla voce Requisiti specifici dell’Avviso;</text:p>
        </text:list-item>
      </text:list>
      <text:p text:style-name="P34"/>
      <text:p text:style-name="P35"/>
      <text:p text:style-name="P36">Data__________________<text:s/></text:p>
      <text:p text:style-name="P37">_____________________________<text:s/></text:p>
      <text:p text:style-name="P38"><text:span text:style-name="T3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Mignone Laura</dc:creator>
    <meta:creation-date>2022-08-05T09:00:00Z</meta:creation-date>
    <dc:date>2022-08-10T13:15:00Z</dc:date>
    <meta:print-date>2017-08-09T16:05:00Z</meta:print-date>
    <meta:template xlink:href="Normal" xlink:type="simple"/>
    <meta:editing-cycles>4</meta:editing-cycles>
    <meta:editing-duration>PT960S</meta:editing-duration>
    <meta:document-statistic meta:page-count="2" meta:paragraph-count="6" meta:word-count="481" meta:character-count="3219" meta:row-count="22" meta:non-whitespace-character-count="2744"/>
  </office:meta>
</office:document-meta>
</file>