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Normale" style:family="paragraph">
      <style:paragraph-properties fo:text-align="end" fo:margin-left="2.7562in" fo:text-inden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Paragrafoelenco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Paragrafoelenco" style:list-style-name="LFO1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Paragrafoelenco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paragraph-properties fo:text-align="center" fo:margin-left="3.1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FAC-SIMILE domanda di ammissione (in carta semplice)<text:s/><text:tab/><text:tab/><text:tab/><text:tab/><text:tab/>All.<text:s/></text:p>
      <text:p text:style-name="P3"/>
      <text:p text:style-name="P4">All’Autorità di Sistema Portuale del Mar Ligure Occidentale</text:p>
      <text:p text:style-name="P5">Via della Mercanzia, 2</text:p>
      <text:p text:style-name="P6">16124 Genova</text:p>
      <text:p text:style-name="P7"/>
      <text:p text:style-name="P8">Oggetto: domanda di partecipazione alla procedura di mobilità per<text:s/>l’Ufficio Demanio e Beni Portuali <text:s/>dell’Ufficio Territoriale di Savona – impiegato economico-amministrativo 2° livello CCNL dei lavoratori dei porti.</text:p>
      <text:p text:style-name="P9"/>
      <text:p text:style-name="P10"/>
      <text:p text:style-name="P11">Il /La sottoscritto/a ___________________________________________________, presa visione dell’avviso</text:p>
      <text:p text:style-name="P12">CHIEDE</text:p>
      <text:p text:style-name="P13">di poter partecipare alla procedura di mobilità in oggetto. A tal fine, sotto la propria personale responsabilità<text:s/></text:p>
      <text:p text:style-name="P14">DICHIARA</text:p>
      <text:list text:style-name="LFO1" text:continue-numbering="true">
        <text:list-item>
          <text:p text:style-name="P15">di essere nato/a a ________________________________________________ il ___________________;</text:p>
        </text:list-item>
        <text:list-item>
          <text:p text:style-name="P16">di essere residente<text:s/>a__________________________________________________________________<text:s/></text:p>
        </text:list-item>
      </text:list>
      <text:p text:style-name="P17">in Via ___________________________________________________________ n. _____ Prov. (____) Telefono ____________________________________;<text:s/></text:p>
      <text:p text:style-name="P18">Codice fiscale ________________________________;</text:p>
      <text:list text:style-name="LFO1" text:continue-numbering="true">
        <text:list-item>
          <text:p text:style-name="P19">di essere inquadrato a tempo indeterminato in una categoria/area e profilo di comparto pubblico corrispondente al<text:s/>2° livello impiegatizio del CCNL dei lavoratori dei porti presso la seguente Amministrazione ____________________________________________________________________;<text:s/></text:p>
        </text:list-item>
        <text:list-item>
          <text:p text:style-name="P20">di non aver subito, negli ultimi<text:s/>cinque anni, procedimenti penali con sentenza passata in giudicato e non essere stato, nello stesso arco di tempo, oggetto di sanzioni disciplinari di grado superiore a quello della censura;<text:s/></text:p>
        </text:list-item>
        <text:list-item>
          <text:p text:style-name="P21">di non essere stato sospeso cautelarmente o per ragioni disciplinari dal servizio;</text:p>
        </text:list-item>
        <text:list-item>
          <text:p text:style-name="P22">di possedere idoneità psico-fisica alle specifiche mansioni del posto da ricoprire;<text:s/></text:p>
        </text:list-item>
      </text:list>
      <text:p text:style-name="P23">che godono del beneficio della non menzione nel Casellario Giudiziale): ________________________________________________________________________________</text:p>
      <text:p text:style-name="P24">________________________________________________________________________________;</text:p>
      <text:list text:style-name="LFO1" text:continue-numbering="true">
        <text:list-item>
          <text:p text:style-name="P25">di essere in possesso del seguente titolo di studio: __________________________________________;</text:p>
        </text:list-item>
        <text:list-item>
          <text:p text:style-name="P26">di voler ricevere tutte le comunicazioni relative alla presente procedura al seguente recapito:<text:s/></text:p>
        </text:list-item>
      </text:list>
      <text:soft-page-break/>
      <text:p text:style-name="P27">Via __________________________________________ Comune _____________________________ CAP ________ Provincia (____) Telefono ___________________ e-mail o pec _______________________________________, impegnandosi a comunicare eventuali successive variazioni;<text:s/></text:p>
      <text:list text:style-name="LFO1" text:continue-numbering="true">
        <text:list-item>
          <text:p text:style-name="P28">di autorizzare il trattamento dei dati personali per le finalità legate alla procedura concorsuale, ai sensi del Reg. Europeo n. 679/2016 e D.Lgs. n. 196/2003;</text:p>
        </text:list-item>
        <text:list-item>
          <text:p text:style-name="P29">di aver preso visione dell’Avviso di mobilità e di accettare tutte le clausole in esso contenute;<text:s/></text:p>
        </text:list-item>
        <text:list-item>
          <text:p text:style-name="P30">di essere consapevole ai sensi degli artt. 46 e 47 del DPR. 445/2000 della veridicità delle dichiarazioni contenute nella domanda ed in tutta la documentazione alla stessa allegata e di essere a conoscenza delle sanzioni penali di cui all’art. 76 del medesimo DPR. 445/2000 in caso di false dichiarazioni.</text:p>
        </text:list-item>
      </text:list>
      <text:p text:style-name="P31">A tal fine, allega<text:s/></text:p>
      <text:list text:style-name="LFO2" text:continue-numbering="true">
        <text:list-item>
          <text:p text:style-name="P32">fotocopia di un documento di identità in corso di validità;<text:s/></text:p>
        </text:list-item>
        <text:list-item>
          <text:p text:style-name="P33">Curriculum Vitae, datato e firmato da cui si evincano tutti i requisiti così come specificati alla voce Requisiti specifici dell’Avviso;</text:p>
        </text:list-item>
      </text:list>
      <text:p text:style-name="P34"/>
      <text:p text:style-name="P35"/>
      <text:p text:style-name="P36">Data__________________<text:s/></text:p>
      <text:p text:style-name="P37">_____________________________<text:s/></text:p>
      <text:p text:style-name="P38">(firma)</text:p>
      <text:p text:style-name="Normale"/>
      <text:p text:style-name="P39"/>
      <text:p text:style-name="P4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ina Lavagna</meta:initial-creator>
    <dc:creator>Sebastiano Rizza</dc:creator>
    <meta:creation-date>2022-08-05T09:00:00Z</meta:creation-date>
    <dc:date>2023-01-31T16:30:00Z</dc:date>
    <meta:print-date>2017-08-09T16:05:00Z</meta:print-date>
    <meta:template xlink:href="Normal" xlink:type="simple"/>
    <meta:editing-cycles>6</meta:editing-cycles>
    <meta:editing-duration>PT1080S</meta:editing-duration>
    <meta:document-statistic meta:page-count="2" meta:paragraph-count="6" meta:word-count="475" meta:character-count="3182" meta:row-count="22" meta:non-whitespace-character-count="2713"/>
  </office:meta>
</office:document-meta>
</file>