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Trebuchet MS" svg:font-family="Trebuchet MS" style:font-family-generic="swiss" style:font-pitch="variable" svg:panose-1="2 11 6 3 2 2 2 2 2 4"/>
    <style:font-face style:name="Poppins" svg:font-family="Poppins" style:font-family-generic="system" style:font-pitch="variable" svg:panose-1="0 0 5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tserrat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end" fo:margin-left="2.7562in" fo:text-indent="0.1972in">
        <style:tab-stops/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26" style:parent-style-name="Paragrafoelenco" style:list-style-name="LFO3" style:family="paragraph">
      <style:paragraph-properties style:contextual-spacing="false"/>
      <style:text-properties style:font-name="Arial" style:font-name-complex="Arial"/>
    </style:style>
    <style:style style:name="P27" style:parent-style-name="Paragrafoelenco" style:family="paragraph">
      <style:paragraph-properties fo:text-align="justify"/>
      <style:text-properties style:font-name="Arial" style:font-name-complex="Arial"/>
    </style:style>
    <style:style style:name="P28" style:parent-style-name="Paragrafoelenco" style:family="paragraph">
      <style:paragraph-properties fo:text-align="justify"/>
      <style:text-properties style:font-name="Arial" style:font-name-complex="Arial"/>
    </style:style>
    <style:style style:name="P29" style:parent-style-name="Paragrafoelenco" style:family="paragraph">
      <style:paragraph-properties fo:text-align="justify"/>
      <style:text-properties style:font-name="Arial" style:font-name-complex="Arial"/>
    </style:style>
    <style:style style:name="P30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31" style:parent-style-name="Paragrafoelenco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 fo:hyphenate="false"/>
    </style:style>
    <style:style style:name="P32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3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5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36" style:parent-style-name="Normale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 fo:hyphenate="false"/>
    </style:style>
    <style:style style:name="P37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38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3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1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42" style:parent-style-name="Paragrafoelenco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size="10pt" style:font-size-asian="10pt" style:font-size-complex="10pt" fo:hyphenate="false"/>
    </style:style>
    <style:style style:name="P43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44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45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46" style:parent-style-name="Normale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size="10pt" style:font-size-asian="10pt" style:font-size-complex="10pt" fo:hyphenate="false"/>
    </style:style>
    <style:style style:name="P47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48" style:parent-style-name="Paragrafoelenco" style:family="paragraph">
      <style:paragraph-properties fo:text-align="justify" fo:margin-left="0.3937in">
        <style:tab-stops/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2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53" style:parent-style-name="Paragrafoelenco" style:family="paragraph">
      <style:paragraph-properties fo:widows="0" fo:orphans="0" style:text-autospace="none" fo:text-align="justify" style:vertical-align="auto" fo:margin-bottom="0in" fo:line-height="100%"/>
      <style:text-properties style:font-name="Poppins" style:font-name-complex="Poppins" fo:font-weight="bold" style:font-weight-asian="bold" style:font-weight-complex="bold" fo:font-size="10pt" style:font-size-asian="10pt" style:font-size-complex="10pt" fo:hyphenate="false"/>
    </style:style>
    <style:style style:name="P54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55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56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57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58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5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1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6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4" style:parent-style-name="Paragrafoelenco" style:list-style-name="LFO2" style:family="paragraph">
      <style:paragraph-properties fo:widows="0" fo:orphans="0" style:text-autospace="none" style:contextual-spacing="false" fo:text-align="justify" style:vertical-align="auto" fo:margin-bottom="0in" fo:line-height="100%"/>
      <style:text-properties style:font-name="Arial" style:font-name-complex="Arial" fo:hyphenate="false"/>
    </style:style>
    <style:style style:name="P65" style:parent-style-name="Paragrafoelenco" style:list-style-name="LFO2" style:family="paragraph">
      <style:paragraph-properties fo:widows="0" fo:orphans="0" style:text-autospace="none" style:contextual-spacing="false" fo:text-align="justify" style:vertical-align="auto" fo:margin-bottom="0in" fo:line-height="100%"/>
      <style:text-properties style:font-name="Arial" style:font-name-complex="Arial" fo:hyphenate="false"/>
    </style:style>
    <style:style style:name="P66" style:parent-style-name="Paragrafoelenco" style:family="paragraph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71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72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73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74" style:parent-style-name="Paragrafoelenco" style:list-style-name="LFO3" style:family="paragraph">
      <style:paragraph-properties style:contextual-spacing="false"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Paragrafoelenco" style:list-style-name="LFO1" style:family="paragraph">
      <style:paragraph-properties style:contextual-spacing="false" fo:text-align="justify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Segoe UI" style:font-name-complex="Segoe UI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Paragrafoelenco" style:list-style-name="LFO1" style:family="paragraph">
      <style:paragraph-properties style:contextual-spacing="false" fo:text-align="justify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justify"/>
      <style:text-properties style:font-name="Arial" style:font-name-complex="Arial"/>
    </style:style>
    <style:style style:name="P84" style:parent-style-name="Normale" style:family="paragraph">
      <style:paragraph-properties fo:text-align="justify"/>
      <style:text-properties style:font-name="Arial" style:font-name-complex="Arial"/>
    </style:style>
    <style:style style:name="P85" style:parent-style-name="Normale" style:family="paragraph">
      <style:paragraph-properties fo:text-align="justify"/>
      <style:text-properties style:font-name="Arial" style:font-name-complex="Arial"/>
    </style:style>
    <style:style style:name="P86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center" fo:margin-left="3.15in">
        <style:tab-stops/>
      </style:paragraph-properties>
    </style:style>
    <style:style style:name="T8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AC-SIMILE domanda di ammissione</text:span><text:span text:style-name="T4"><text:tab/></text:span><text:span text:style-name="T5"><text:tab/></text:span><text:span text:style-name="T6"><text:tab/><text:s text:c="35"/></text:span><text:span text:style-name="T7"><text:tab/></text:span><text:span text:style-name="T8">Allegato A</text:span><text:span text:style-name="T9"><text:s/></text:span></text:p>
      <text:p text:style-name="P10"/>
      <text:p text:style-name="P11">All’Autorità di Sistema Portuale del Mar Ligure Occidentale</text:p>
      <text:p text:style-name="P12">Via della Mercanzia, 2</text:p>
      <text:p text:style-name="P13"><text:span text:style-name="T14">16124 Genova</text:span></text:p>
      <text:p text:style-name="P15">selezioni.risum@pec.portsofgenoa.com</text:p>
      <text:p text:style-name="P16"/>
      <text:p text:style-name="P17"/>
      <text:p text:style-name="P18">Oggetto: domanda di partecipazione alla selezione pubblica per _______________________ ______________________________________________________________________________.<text:s/></text:p>
      <text:p text:style-name="P19">Codice _____________________</text:p>
      <text:p text:style-name="P20"/>
      <text:p text:style-name="P21">Il /La sottoscritto/a ____________________________________________, presa visione dell’avviso</text:p>
      <text:p text:style-name="P22">CHIEDE</text:p>
      <text:p text:style-name="P23">di poter partecipare alla selezione pubblica in oggetto. A tal fine, sotto la propria personale responsabilità<text:s/></text:p>
      <text:p text:style-name="P24">DICHIARA</text:p>
      <text:list text:style-name="LFO3" text:continue-numbering="true">
        <text:list-item>
          <text:p text:style-name="P25">di essere nato/a a ____________________________________________ il ______________;</text:p>
        </text:list-item>
        <text:list-item>
          <text:p text:style-name="P26">di essere residente a _______________________________________________________;</text:p>
        </text:list-item>
      </text:list>
      <text:p text:style-name="P27">in Via ____________________________________________________ n. _____ Prov. (____)<text:s/></text:p>
      <text:p text:style-name="P28">Telefono_________________________________________________________________;<text:s/></text:p>
      <text:p text:style-name="P29">codice fiscale _____________________________________________________________;</text:p>
      <text:list text:style-name="LFO3" text:continue-numbering="true">
        <text:list-item>
          <text:p text:style-name="P30">di voler ricevere tutte le comunicazioni relative al presente concorso al seguente indirizzo PEC o domicilio digitale (anche mail) ________________________________________________________________________;</text:p>
        </text:list-item>
      </text:list>
      <text:p text:style-name="P31"/>
      <text:list text:style-name="LFO3" text:continue-numbering="true">
        <text:list-item>
          <text:p text:style-name="P32">di (barrare la casella che interessa):<text:s/></text:p>
        </text:list-item>
      </text:list>
      <text:p text:style-name="P33">□ essere cittadino/a italiano/a</text:p>
      <text:p text:style-name="P34">□ essere in possesso dei requisiti previsti dall'articolo 38, commi 1, 2 e 3-bis, del D. Lgs. 30 marzo 2001, n. 165;<text:s/>indicare l'autorità, il numero di protocollo e la data del rilascio del provvedimento relativo al proprio status<text:s/>_________________________________________________________________________:</text:p>
      <text:soft-page-break/>
      <text:list text:style-name="LFO3" text:continue-numbering="true">
        <text:list-item>
          <text:p text:style-name="P35">di avere un’età non inferiore agli anni 18 e non aver superato l’età prevista dalle vigenti norme per il collocamento a riposo;</text:p>
        </text:list-item>
      </text:list>
      <text:p text:style-name="P36"/>
      <text:list text:style-name="LFO3" text:continue-numbering="true">
        <text:list-item>
          <text:p text:style-name="P37">di essere in possesso dei diritti civili e politici;</text:p>
        </text:list-item>
        <text:list-item>
          <text:p text:style-name="P38">di (barrare la casella che interessa):</text:p>
        </text:list-item>
      </text:list>
      <text:p text:style-name="P39">□ essere iscritto/a nelle liste elettorali del Comune di _________________________________<text:s/>_________________________________________________________________________;</text:p>
      <text:p text:style-name="P40">□ di non essere iscritto/a nelle liste elettorali per il seguente motivo: _____________________ _________________________________________________________________________;</text:p>
      <text:list text:style-name="LFO3" text:continue-numbering="true">
        <text:list-item>
          <text:p text:style-name="P41">di non essere esclusi/e dall’elettorato politico attivo;</text:p>
        </text:list-item>
      </text:list>
      <text:p text:style-name="P42"/>
      <text:list text:style-name="LFO3" text:continue-numbering="true">
        <text:list-item>
          <text:p text:style-name="P43">di non essere stati/e destituiti/e<text:s/>o dispensati/e dall’impiego presso una Pubblica Amministrazione per persistente insufficiente rendimento, in forza di norme di settore, o licenziati/e per le medesime ragioni ovvero per motivi disciplinari ai sensi della vigente normativa di legge o contrattuale, ovvero dichiarati/e decaduti/e per aver conseguito la nomina o l’assunzione mediante la produzione di documenti falsi o viziati da nullità insanabile;</text:p>
        </text:list-item>
        <text:list-item>
          <text:p text:style-name="P44">di non essere posto in quiescenza;</text:p>
        </text:list-item>
        <text:list-item>
          <text:p text:style-name="P45">di<text:s/>essere disponibile ad assumere l’impiego entro 60 giorni dall’approvazione della graduatoria;</text:p>
        </text:list-item>
      </text:list>
      <text:p text:style-name="P46"/>
      <text:list text:style-name="LFO3" text:continue-numbering="true">
        <text:list-item>
          <text:p text:style-name="P47">di (barrare la casella che interessa):</text:p>
        </text:list-item>
      </text:list>
      <text:p text:style-name="P48"><text:span text:style-name="T49">□ non aver riportato condanne penali con sentenza passata in giudicato e di non avere in corso procedimenti penali, né procedimenti amministrativi per l'applicazione di misure di sicurezza o di prevenzione, nonché precedenti penali a mio carico iscrivibili nel casellario giudiziale, ai sensi dell'articolo 3 del decreto del Presidente della Repubblica 14 novembre 2002, n. 313)</text:span></text:p>
      <text:p text:style-name="P50">□ avere a carico le seguenti condanne e/o procedimenti e/o precedenti penali (indicare la data del provvedimento e l'autorità giudiziaria che lo ha emanato ovvero quella presso la quale penda il procedimento penale):</text:p>
      <text:p text:style-name="P51">___________________________________________________________________________________________________________________________________________________;</text:p>
      <text:list text:style-name="LFO3" text:continue-numbering="true">
        <text:list-item>
          <text:p text:style-name="P52">di essere in posizione regolare nei confronti dell’obbligo di leva per i candidati di sesso maschile nati entro il 31/12/1985 ai sensi dell’art. 1 della L. 226/2004;</text:p>
        </text:list-item>
      </text:list>
      <text:p text:style-name="P53"/>
      <text:list text:style-name="LFO3" text:continue-numbering="true">
        <text:list-item>
          <text:p text:style-name="P54">di possedere idoneità psicofisica alle mansioni specifiche rispetto al profilo ricercato;</text:p>
        </text:list-item>
        <text:list-item>
          <text:p text:style-name="P55">di<text:s/>conoscere<text:s/>la lingua inglese;</text:p>
        </text:list-item>
        <text:list-item>
          <text:p text:style-name="P56">di possedere conoscenze e capacità di utilizzo delle apparecchiature informatiche e dei software di office automation più diffusi;</text:p>
        </text:list-item>
        <text:list-item>
          <text:p text:style-name="P57">di essere in possesso del seguente titolo di studio: ________________________________________________________________________;</text:p>
        </text:list-item>
        <text:list-item>
          <text:p text:style-name="P58">(da compilare solo se candidato con disabilità o con DSA certificata) ai sensi dell’art. 20, della Legge n. 104/1992, di avere necessità:</text:p>
        </text:list-item>
      </text:list>
      <text:p text:style-name="P59">□ dei seguenti ausili occorrenti per le prove d’esame _____________________________________________________________________________________________________________________________________________________;</text:p>
      <text:p text:style-name="P60">□ di tempi aggiuntivi;</text:p>
      <text:list text:style-name="LFO3" text:continue-numbering="true">
        <text:list-item>
          <text:p text:style-name="P61">di trovarsi in una delle seguenti posizioni, oltre al possesso del titolo di studio sopra indicato e della relativa abilitazione, con specifico riferimento al profilo professionale oggetto del presente avviso:</text:p>
        </text:list-item>
      </text:list>
      <text:p text:style-name="P62">□<text:s/>essere dipendenti di ruolo delle Pubbliche Amministrazioni, di cui all’art. 1, comma 2, del D.Lgs. 165/2001, ed avere compiuto almeno cinque anni di servizio svolti in posizioni funzionali per l’accesso alla dirigenza (si intende con inquadramento nella categoria giuridica di Funzionario o Quadro).</text:p>
      <text:p text:style-name="P63">La predetta anzianità di servizio è ridotta:</text:p>
      <text:list text:style-name="LFO2" text:continue-numbering="true">
        <text:list-item>
          <text:p text:style-name="P64">a tre anni se in possesso del dottorato di ricerca o del diploma di specializzazione conseguito presso scuole di specializzazione individuate con Decreto del Presidente del Consiglio dei Ministri di concerto con il Ministro dell’istruzione, dell’università e della ricerca;</text:p>
        </text:list-item>
        <text:list-item>
          <text:p text:style-name="P65">a quattro anni per i dipendenti delle amministrazioni statali reclutati a seguito di corso-concorso;</text:p>
        </text:list-item>
      </text:list>
      <text:p text:style-name="P66"/>
      <text:p text:style-name="P67">□<text:s/>possedere la qualifica di dirigente in enti o organismi o società pubblici non ricompresi nel campo di applicazione di cui all’art. 1, comma 2, del D.Lgs. 165/2001, ed aver svolto per almeno due anni le funzioni dirigenziali;</text:p>
      <text:p text:style-name="P68">□<text:s/>aver prestato servizio con qualifica dirigenziale in amministrazioni pubbliche, di cui all’art. 1, comma 2, del D.Lgs. 165/2001, per un periodo non inferiore a due anni;</text:p>
      <text:p text:style-name="P69">□<text:s/>avere maturato servizio per almeno quattro anni continuativi presso enti od organismi internazionali in posizioni funzionali apicali per l’accesso alle quali è richiesto il diploma di laurea;</text:p>
      <text:p text:style-name="P70">□<text:s/>aver maturato esperienza con qualifica dirigenziale per almeno cinque anni nel settore privato.</text:p>
      <text:list text:style-name="LFO3" text:continue-numbering="true">
        <text:list-item>
          <text:p text:style-name="P71">di non trovarsi in alcuna delle condizioni di incompatibilità e inconferibilità di incarichi presso le pubbliche amministrazioni, ai sensi del D. Lgs. 39/2013 e s.m.i rispetto all’incarico dirigenziale in questione;</text:p>
        </text:list-item>
        <text:list-item>
          <text:p text:style-name="P72">di aver preso visione dell’Avviso di selezione e di accettare tutte le clausole in esso contenute;<text:s/></text:p>
        </text:list-item>
        <text:list-item>
          <text:p text:style-name="P73">di aver preso visione l’informativa privacy contenuta nell’Avviso di selezione e di prestare il consenso al trattamento dei dati personali in rispetto della disciplina del regolamento (UE) n. 2016/679 del Parlamento europeo e del Consiglio del 27 aprile 2016, e del decreto legislativo 30 giugno 2003, n. 196;</text:p>
        </text:list-item>
        <text:list-item>
          <text:p text:style-name="P74">che gli stati, qualità personali o fatti dichiarati nella presente domanda e nel<text:s/>Curriculum Vitae<text:s/>allegato, ai sensi degli artt. 46 e 47 DPR 445/2000, corrispondono a verità e di essere consapevole delle sanzioni e conseguenze di cui agli artt. 75 e 76 del medesimo DPR 445/2000 in caso di dichiarazioni false o mendaci;</text:p>
        </text:list-item>
      </text:list>
      <text:p text:style-name="P75">A tal fine, allega<text:s/></text:p>
      <text:soft-page-break/>
      <text:list text:style-name="LFO1" text:continue-numbering="true">
        <text:list-item>
          <text:p text:style-name="P76"><text:span text:style-name="T77">fotocopia di un documento di identità in corso di validità</text:span><text:span text:style-name="T78"><text:s/></text:span><text:span text:style-name="T79">(solo in caso di domanda non sottoscritta digitalmente o non proveniente da indirizzo pec riconducibile al candidato);<text:s/></text:span></text:p>
        </text:list-item>
        <text:list-item>
          <text:p text:style-name="P80"><text:span text:style-name="T81">Curriculum Vitae</text:span><text:span text:style-name="T82">, datato e firmato da cui si evincano tutte le informazioni ritenute utili ai fini della partecipazione e in particolare quanto specificato alla voce “Requisiti specifici” dell’Avviso;</text:span></text:p>
        </text:list-item>
      </text:list>
      <text:p text:style-name="P83"/>
      <text:p text:style-name="P84"/>
      <text:p text:style-name="P85">Data__________________<text:s/></text:p>
      <text:p text:style-name="P86">_____________________________<text:s/></text:p>
      <text:p text:style-name="P87"><text:span text:style-name="T88">(firma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Trebuchet MS" svg:font-family="Trebuchet MS" style:font-family-generic="swiss" style:font-pitch="variable" svg:panose-1="2 11 6 3 2 2 2 2 2 4"/>
    <style:font-face style:name="Poppins" svg:font-family="Poppins" style:font-family-generic="system" style:font-pitch="variable" svg:panose-1="0 0 5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ontserrat" style:font-name-asian="Trebuchet MS" style:font-name-complex="Trebuchet M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ontserrat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nero Antonella</meta:initial-creator>
    <dc:creator>Anselmi Massimo</dc:creator>
    <meta:creation-date>2026-03-16T09:27:00Z</meta:creation-date>
    <dc:date>2026-03-16T09:27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127" meta:character-count="7540" meta:row-count="53" meta:non-whitespace-character-count="6428"/>
  </office:meta>
</office:document-meta>
</file>