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Paragrafoelenco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center" fo:margin-left="3.15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AC-SIMILE domanda di ammissione (in carta semplice)<text:s/><text:tab/><text:tab/><text:tab/><text:tab/><text:tab/>All.<text:s/></text:p>
      <text:p text:style-name="P3"/>
      <text:p text:style-name="P4">All’Autorità di Sistema Portuale del Mar Ligure Occidentale</text:p>
      <text:p text:style-name="P5">Via della Mercanzia, 2</text:p>
      <text:p text:style-name="P6">16124 Genova</text:p>
      <text:p text:style-name="P7"/>
      <text:p text:style-name="P8">Oggetto: domanda di partecipazione alla selezione pubblica per ……………. .<text:s/></text:p>
      <text:p text:style-name="P9">Codice ………………</text:p>
      <text:p text:style-name="P10"/>
      <text:p text:style-name="P11"/>
      <text:p text:style-name="P12">Il /La sottoscritto/a ___________________________________________________, presa visione dell’avviso</text:p>
      <text:p text:style-name="P13">CHIEDE</text:p>
      <text:p text:style-name="P14">di poter partecipare alla selezione pubblica in oggetto. A tal fine, sotto la propria personale responsabilità<text:s/></text:p>
      <text:p text:style-name="P15">DICHIARA</text:p>
      <text:list text:style-name="LFO1" text:continue-numbering="true">
        <text:list-item>
          <text:p text:style-name="P16">di<text:s/>essere nato/a a ________________________________________________ il ___________________;</text:p>
        </text:list-item>
        <text:list-item>
          <text:p text:style-name="P17">di essere residente a__________________________________________________________________<text:s/></text:p>
        </text:list-item>
      </text:list>
      <text:p text:style-name="P18">in Via ___________________________________________________________ n. _____ Prov. (____) Telefono ____________________________________;<text:s/></text:p>
      <text:p text:style-name="P19">codice fiscale ________________________________;</text:p>
      <text:list text:style-name="LFO1" text:continue-numbering="true">
        <text:list-item>
          <text:p text:style-name="P20">di (barrare la casella che interessa):<text:s/></text:p>
        </text:list-item>
      </text:list>
      <text:p text:style-name="P21">□ essere cittadino/a italiano/a</text:p>
      <text:p text:style-name="P22">□ di essere cittadino/a dello stato ______________________________________________________ e di essere in possesso dei seguenti requisiti di cui all’art. 3 del DPCM 7.2.1994 n.174:</text:p>
      <text:list text:style-name="LFO2" text:continue-numbering="true">
        <text:list-item>
          <text:p text:style-name="P23">godere dei diritti civili e politici nello Stato di appartenenza o di provenienza, ovvero i motivi che ne impediscano o limitano il godimento_______________________________;<text:s/></text:p>
        </text:list-item>
        <text:list-item>
          <text:p text:style-name="P24">essere in possesso, fatta eccezione della cittadinanza italiana, di tutti gli altri requisiti previsti per i cittadini della Repubblica;<text:s/></text:p>
        </text:list-item>
        <text:list-item>
          <text:p text:style-name="P25">avere adeguata conoscenza della lingua italiana.<text:s/></text:p>
        </text:list-item>
      </text:list>
      <text:p text:style-name="P26"><text:s text:c="10"/>□<text:s/><text:s/>di<text:s/>essere cittadino/a<text:s/>di Paesi terzi che siano titolari del permesso di soggiorno UE di lungo periodo o che siano titolari dello status di rifugiato ovvero dello status di protezione sussidiaria.</text:p>
      <text:p text:style-name="P27"/>
      <text:p text:style-name="P28"/>
      <text:soft-page-break/>
      <text:list text:style-name="LFO1" text:continue-numbering="true">
        <text:list-item>
          <text:p text:style-name="P29">di (barrare la casella che interessa):</text:p>
        </text:list-item>
      </text:list>
      <text:p text:style-name="P30">□ essere iscritto/a nelle liste elettorali del Comune di ______________________________________;</text:p>
      <text:p text:style-name="P31">□ di non essere iscritto/a nelle liste elettorali per il seguente motivo: ___________________________;</text:p>
      <text:list text:style-name="LFO1" text:continue-numbering="true">
        <text:list-item>
          <text:p text:style-name="P32">di essere in possesso dei diritti civili e politici;</text:p>
        </text:list-item>
        <text:list-item>
          <text:p text:style-name="P33">di essere fisicamente idoneo al posto da ricoprire;</text:p>
        </text:list-item>
        <text:list-item>
          <text:p text:style-name="P34">di conoscere l’uso delle apparecchiature informatiche a livello adeguato alle mansioni cui si riferisce la presente procedura selettiva;</text:p>
        </text:list-item>
        <text:list-item>
          <text:p text:style-name="P35">di conoscere la lingua inglese a livello adeguato alle mansioni cui si riferisce la presente procedura selettiva;</text:p>
        </text:list-item>
        <text:list-item>
          <text:p text:style-name="P36">essere in posizione regolare nei riguardi degli obblighi di leva o di servizio militare (per i candidati di sesso maschile nati entro il 31 dicembre 1985);</text:p>
        </text:list-item>
        <text:list-item>
          <text:p text:style-name="P37">non essere stato destituito o dichiarato decaduto o licenziato dall’impiego presso una pubblica amministrazione o ente;</text:p>
        </text:list-item>
        <text:list-item>
          <text:p text:style-name="P38">di (barrare la casella che interessa):</text:p>
        </text:list-item>
      </text:list>
      <text:p text:style-name="P39">□ non avere riportato condanne penali;</text:p>
      <text:p text:style-name="P40">□ aver riportato le seguenti condanne penali (indicare la data della sentenza, l’Autorità che l’ha emessa ed il reato commesso; la dichiarazione va resa anche per le condanne condonate; vanno inoltre indicati i procedimenti penali per i quali sia intervenuta amnistia o perdono giudiziale, le eventuali condanne riportate anche a seguito di patteggiamenti, i decreti penali di condanna e comunque tutte le condanne che godono del beneficio della non menzione nel Casellario Giudiziale): ________________________________________________________________________________</text:p>
      <text:p text:style-name="P41">________________________________________________________________________________;</text:p>
      <text:list text:style-name="LFO1" text:continue-numbering="true">
        <text:list-item>
          <text:p text:style-name="P42">di (barrare la casella che interessa):<text:s/></text:p>
        </text:list-item>
      </text:list>
      <text:p text:style-name="P43">□ non avere procedimenti penali in corso;</text:p>
      <text:p text:style-name="P44">□ aver in corso i seguenti procedimenti penali: (indicare specificatamente i<text:s/>procedimenti penali in corso, citando gli estremi del procedimento nonché i reati per i quali si procede): ________________________________________________________________________________</text:p>
      <text:p text:style-name="P45">________________________________________________________________________________;<text:s/></text:p>
      <text:list text:style-name="LFO1" text:continue-numbering="true">
        <text:list-item>
          <text:p text:style-name="P46">non essere posto in quiescenza;</text:p>
        </text:list-item>
        <text:list-item>
          <text:p text:style-name="P47">essere immediatamente disponibile ad assumere l’impiego;</text:p>
        </text:list-item>
        <text:list-item>
          <text:p text:style-name="P48">di appartenere alle categorie protette secondo quanto disposto dall’art. 1 della Legge 68/99;</text:p>
        </text:list-item>
        <text:list-item>
          <text:p text:style-name="P49">di essere in possesso del seguente titolo di studio:__________________________________________;</text:p>
        </text:list-item>
        <text:list-item>
          <text:p text:style-name="P50">di voler ricevere tutte le comunicazioni relative al presente concorso al seguente recapito:<text:s/></text:p>
        </text:list-item>
      </text:list>
      <text:p text:style-name="P51">Via __________________________________________ Comune _____________________________ CAP ________ Provincia (____) Telefono ___________________ e-mail o pec _______________________________________, impegnandosi a comunicare eventuali successive variazioni;<text:s/></text:p>
      <text:soft-page-break/>
      <text:list text:style-name="LFO1" text:continue-numbering="true">
        <text:list-item>
          <text:p text:style-name="P52">se portatore di handicap, di avere necessità, ai sensi dell’art. 20 della Legge 5.2.1992 n.104 di tempi aggiuntivi ovvero di strumenti di ausilio indicati nell’apposita certificazione medica allegata alla presente e rilasciata in conformità a quanto previsto dalla Circolare 24.7.1999 n.6 della Presidenza del Consiglio dei Ministri – Dipartimento della Funzione Pubblica (compilare solo se del caso) __________________________________________________________________________________</text:p>
        </text:list-item>
        <text:list-item>
          <text:p text:style-name="P53">di autorizzare il trattamento dei dati personali per le finalità legate alla procedura concorsuale, ai sensi del Reg. Europeo n. 679/2016 e D.Lgs. n. 196/2003;</text:p>
        </text:list-item>
        <text:list-item>
          <text:p text:style-name="P54">di aver preso visione dell’Avviso di selezione e di accettare tutte le clausole in esso contenute;<text:s/></text:p>
        </text:list-item>
        <text:list-item>
          <text:p text:style-name="P55">di essere consapevole ai sensi degli artt. 46 e 47 del DPR. 445/2000 della veridicità delle dichiarazioni contenute nella domanda ed in tutta la documentazione alla stessa allegata e di essere a conoscenza delle sanzioni penali di cui all’art. 76 del medesimo DPR. 445/2000 in caso di false dichiarazioni.</text:p>
        </text:list-item>
      </text:list>
      <text:p text:style-name="P56">A tal fine, allega<text:s/></text:p>
      <text:list text:style-name="LFO3" text:continue-numbering="true">
        <text:list-item>
          <text:p text:style-name="P57">fotocopia di un documento di identità in corso di validità;<text:s/></text:p>
        </text:list-item>
        <text:list-item>
          <text:p text:style-name="P58">Curriculum Vitae, datato e firmato da cui si evincano tutti i requisiti così come specificati alla voce Requisiti specifici dell’Avviso;</text:p>
        </text:list-item>
      </text:list>
      <text:p text:style-name="P59"/>
      <text:p text:style-name="P60"/>
      <text:p text:style-name="P61">Data__________________<text:s/></text:p>
      <text:p text:style-name="P62">_____________________________<text:s/></text:p>
      <text:p text:style-name="P63"><text:span text:style-name="T64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ina Lavagna</meta:initial-creator>
    <dc:creator>Rizza Sebastiano</dc:creator>
    <meta:creation-date>2022-08-05T09:00:00Z</meta:creation-date>
    <dc:date>2023-03-20T12:08:00Z</dc:date>
    <meta:print-date>2023-02-07T11:44:00Z</meta:print-date>
    <meta:template xlink:href="Normal" xlink:type="simple"/>
    <meta:editing-cycles>6</meta:editing-cycles>
    <meta:editing-duration>PT1440S</meta:editing-duration>
    <meta:document-statistic meta:page-count="3" meta:paragraph-count="11" meta:word-count="845" meta:character-count="5655" meta:row-count="40" meta:non-whitespace-character-count="4821"/>
  </office:meta>
</office:document-meta>
</file>