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Montserrat" style:font-name-complex="Arial" fo:font-size="8pt" style:font-size-asian="8pt" style:font-size-complex="8pt"/>
    </style:style>
    <style:style style:name="P2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5" style:parent-style-name="Normale" style:family="paragraph">
      <style:paragraph-properties style:text-autospace="none" fo:text-align="end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6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8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9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Calibri" fo:font-size="8pt" style:font-size-asian="8pt" style:font-size-complex="8pt"/>
    </style:style>
    <style:style style:name="P13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4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5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16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17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0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2" style:parent-style-name="Normale" style:family="paragraph">
      <style:paragraph-properties style:text-autospace="none" fo:text-align="center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23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4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5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6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8" style:parent-style-name="Normale" style:family="paragraph">
      <style:paragraph-properties style:text-autospace="none" fo:text-align="justify" fo:margin-left="0.5909in" fo:text-indent="-0.197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29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0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1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2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3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4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5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6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37" style:parent-style-name="Normale" style:family="paragraph">
      <style:paragraph-properties style:text-autospace="none" fo:text-align="justify" fo:margin-left="0.3937in" fo:text-indent="-0.1965in">
        <style:tab-stops/>
      </style:paragraph-properties>
      <style:text-properties style:font-name="Montserrat" style:font-name-complex="Arial" fo:font-weight="bold" style:font-weight-asian="bold" style:font-weight-complex="bold" fo:font-size="8pt" style:font-size-asian="8pt" style:font-size-complex="8pt"/>
    </style:style>
    <style:style style:name="P38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</style:style>
    <style:style style:name="T39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Montserrat" style:font-name-complex="Calibri" fo:font-style="italic" style:font-style-asian="italic" style:font-style-complex="italic" fo:font-size="8pt" style:font-size-asian="8pt" style:font-size-complex="8pt"/>
    </style:style>
    <style:style style:name="T41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42" style:parent-style-name="Normale" style:list-style-name="LFO1" style:family="paragraph">
      <style:paragraph-properties style:text-autospace="none" fo:text-align="justify" fo:margin-bottom="0.1388in" fo:line-height="115%" fo:margin-left="0.3937in" fo:text-indent="-0.1965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3" style:parent-style-name="Normale" style:family="paragraph">
      <style:paragraph-properties style:text-autospace="none" fo:text-align="justify" fo:margin-bottom="0.1388in" fo:line-height="115%" fo:margin-left="0.1972in">
        <style:tab-stops/>
      </style:paragraph-properties>
    </style:style>
    <style:style style:name="T44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Montserrat"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="Montserrat" style:font-name-complex="Arial" fo:font-size="8pt" style:font-size-asian="8pt" style:font-size-complex="8pt"/>
    </style:style>
    <style:style style:name="P47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8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  <style:style style:name="P49" style:parent-style-name="Normale" style:family="paragraph">
      <style:paragraph-properties style:text-autospace="none" fo:text-align="center" fo:margin-left="2.7562in">
        <style:tab-stops/>
      </style:paragraph-properties>
      <style:text-properties style:font-name="Montserrat" style:font-name-complex="Arial" fo:font-size="8pt" style:font-size-asian="8pt" style:font-size-complex="8pt"/>
    </style:style>
  </office:automatic-styles>
  <office:body>
    <office:text text:use-soft-page-breaks="true">
      <text:p text:style-name="P1">Modello di domanda (in carta semplice)<text:tab/><text:tab/><text:s/><text:tab/><text:tab/><text:tab/><text:tab/><text:tab/><text:tab/><text:s text:c="7"/>Allegato B</text:p>
      <text:p text:style-name="P2"/>
      <text:p text:style-name="P3">All’Autorità di Sistema Portuale del Mar Ligure Occidentale</text:p>
      <text:p text:style-name="P4">Ufficio Gestione Risorse Umane</text:p>
      <text:p text:style-name="P5">selezioni@portsofgenoa.com</text:p>
      <text:p text:style-name="P6"/>
      <text:p text:style-name="P7"/>
      <text:p text:style-name="P8"><text:span text:style-name="T9">Oggetto: domanda di partecipazione alla progressione interna per __________________________________________ *</text:span><text:span text:style-name="T10">indicare posizione e Ufficio</text:span><text:span text:style-name="T11">*.</text:span></text:p>
      <text:p text:style-name="P12"/>
      <text:p text:style-name="P13"/>
      <text:p text:style-name="P14"/>
      <text:p text:style-name="P15">Il /La sottoscritto/a _____________________________________________, presa visione del bando</text:p>
      <text:p text:style-name="P16"/>
      <text:p text:style-name="P17">CHIEDE</text:p>
      <text:p text:style-name="P18"/>
      <text:p text:style-name="P19">di poter partecipare alla selezione per la progressione in oggetto. A tal fine, sotto la propria personale responsabilità<text:s/></text:p>
      <text:p text:style-name="P20"/>
      <text:p text:style-name="P21">DICHIARA</text:p>
      <text:p text:style-name="P22"/>
      <text:list text:style-name="LFO1" text:continue-numbering="true">
        <text:list-item>
          <text:p text:style-name="P23">di essere dipendente con contratto a tempo indeterminato, alla data di presentazione della presente istanza, dell'Autorità di Sistema Portuale del Mar Ligure Occidentale;</text:p>
        </text:list-item>
        <text:list-item>
          <text:p text:style-name="P24">di possedere il livello di inquadramento immediatamente inferiore a quello previsto nella selezione interna in oggetto;</text:p>
        </text:list-item>
        <text:list-item>
          <text:p text:style-name="P25">di possedere un'anzianità di servizio (e/o anzianità convenzionale) di almeno (barrare la voce che interessa):</text:p>
        </text:list-item>
      </text:list>
      <text:p text:style-name="P26">□ due anni per il passaggio di cui all’art. 16 comma 1 (progressione all’interno delle aree) di cui al Regolamento per il Reclutamento del personale (decreto n. 190 del 26 febbraio 2020);</text:p>
      <text:p text:style-name="P27"/>
      <text:p text:style-name="P28">□ tre anni per il passaggio di cui all’art. 17 comma 1 (progressioni tra le aree) di cui al Regolamento per il Reclutamento del personale (decreto n. 190 del 26 febbraio 2020);</text:p>
      <text:p text:style-name="P29"/>
      <text:list text:style-name="LFO1" text:continue-numbering="true">
        <text:list-item>
          <text:p text:style-name="P30">aver raggiunto gli obiettivi dell’ultimo anno valutato in misura non inferiore al 85%;</text:p>
        </text:list-item>
        <text:list-item>
          <text:p text:style-name="P31">di non trovarsi in una condizione di sospensione cautelare, sia obbligatoria sia facoltativa, dal servizio;</text:p>
        </text:list-item>
        <text:list-item>
          <text:p text:style-name="P32">di non aver riportato nei due anni precedenti la data di scadenza del bando la sanzione disciplinare della sospensione dal servizio e dalla retribuzione fino a 10 giorni;</text:p>
        </text:list-item>
        <text:list-item>
          <text:p text:style-name="P33">di non essere comunque stato interessato, nel corso della propria attività presso l'Ente, da procedimenti di sospensione cautelare dal servizio in relazione a un procedimento penale che non si sia ancora concluso con assoluzione in primo grado;</text:p>
        </text:list-item>
        <text:list-item>
          <text:p text:style-name="P34">di autorizzare il trattamento dei dati personali per le finalità legate alla procedura concorsuale, ai sensi del D.Lgs. n. 196/2003;</text:p>
        </text:list-item>
        <text:list-item>
          <text:p text:style-name="P35">di aver preso visione del bando di selezione e di accettare tutte le clausole in esso contenute, ivi inclusa l’eventuale modalità “a distanza” di svolgimento dei lavori della Commissione esaminatrice e del colloquio;<text:s/></text:p>
        </text:list-item>
        <text:list-item>
          <text:p text:style-name="P36">di essere consapevole della veridicità delle dichiarazioni contenute nella domanda e di essere a conoscenza delle sanzioni penali di cui al DPR. 445/2000 in caso di false dichiarazioni.</text:p>
        </text:list-item>
      </text:list>
      <text:p text:style-name="P37">A tal fine, allega<text:s/></text:p>
      <text:list text:style-name="LFO1" text:continue-numbering="true">
        <text:list-item>
          <text:p text:style-name="P38"><text:span text:style-name="T39">Curriculum Vitae, datato e firmato digitalmente o in modo autografo accludendo in tal caso copia del documento di identità, corredato da dichiarazione di responsabilità per le conseguenze connesse a false dichiarazioni di cui all’art. 76 del DPR 445/2000, da cui si evincono tutti i requisiti così come specificati alla voce<text:s/></text:span><text:span text:style-name="T40">Requisiti specifici</text:span><text:span text:style-name="T41">;</text:span></text:p>
        </text:list-item>
        <text:list-item>
          <text:p text:style-name="P42">relazione illustrativa, ai fini della valutazione dei titoli, in cui è descritta l'attività di rilievo svolta in relazione alla materie/pratiche caratteristiche dell'Ufficio di destinazione;</text:p>
        </text:list-item>
      </text:list>
      <text:p text:style-name="P43"><text:span text:style-name="T44">D</text:span><text:span text:style-name="T45">a</text:span><text:span text:style-name="T46">ta__________________<text:s/></text:span></text:p>
      <text:p text:style-name="P47">_____________________________<text:s/></text:p>
      <text:p text:style-name="P48">(firma digitale<text:s/></text:p>
      <text:p text:style-name="P49">o autografa non autenticata, accompagnata da documento di identità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vagna Karina</meta:initial-creator>
    <dc:creator>Lavagna Karina</dc:creator>
    <meta:creation-date>2022-05-20T09:29:00Z</meta:creation-date>
    <dc:date>2022-05-20T09:29:00Z</dc:date>
    <meta:template xlink:href="Normal.dotm" xlink:type="simple"/>
    <meta:editing-cycles>2</meta:editing-cycles>
    <meta:editing-duration>PT60S</meta:editing-duration>
    <meta:document-statistic meta:page-count="1" meta:paragraph-count="6" meta:word-count="474" meta:character-count="3174" meta:row-count="22" meta:non-whitespace-character-count="2706"/>
  </office:meta>
</office:document-meta>
</file>