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margin-left="3.15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2"/>
      <text:p text:style-name="P3">All’Autorità di Sistema Portuale del Mar Ligure Occidentale</text:p>
      <text:p text:style-name="P4">Via della Mercanzia, 2</text:p>
      <text:p text:style-name="P5">16124 Genova</text:p>
      <text:p text:style-name="P6"/>
      <text:p text:style-name="P7">Oggetto: domanda di partecipazione alla selezione pubblica per ……………. .<text:s/></text:p>
      <text:p text:style-name="P8">Codice ………………</text:p>
      <text:p text:style-name="P9"/>
      <text:p text:style-name="P10"/>
      <text:p text:style-name="P11">Il /La sottoscritto/a ___________________________________________________, presa visione dell’avviso</text:p>
      <text:p text:style-name="P12">CHIEDE</text:p>
      <text:p text:style-name="P13">di poter partecipare alla selezione pubblica in oggetto. A tal fine, sotto la propria personale responsabilità<text:s/></text:p>
      <text:p text:style-name="P14">DICHIARA</text:p>
      <text:list text:style-name="LFO1" text:continue-numbering="true">
        <text:list-item>
          <text:p text:style-name="P15">di<text:s/>essere nato/a a ________________________________________________ il ___________________;</text:p>
        </text:list-item>
        <text:list-item>
          <text:p text:style-name="P16">di essere residente a__________________________________________________________________<text:s/></text:p>
        </text:list-item>
      </text:list>
      <text:p text:style-name="P17">in Via ___________________________________________________________ n. _____ Prov. (____) Telefono ____________________________________;<text:s/></text:p>
      <text:list text:style-name="LFO1" text:continue-numbering="true">
        <text:list-item>
          <text:p text:style-name="P18">di (barrare la casella che interessa):<text:s/></text:p>
        </text:list-item>
      </text:list>
      <text:p text:style-name="P19">□ essere cittadino/a italiano/a</text:p>
      <text:p text:style-name="P20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1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2">essere in possesso, fatta<text:s/>eccezione della cittadinanza italiana, di tutti gli altri requisiti previsti per i cittadini della Repubblica;<text:s/></text:p>
        </text:list-item>
        <text:list-item>
          <text:p text:style-name="P23">avere adeguata conoscenza della lingua italiana.<text:s/></text:p>
        </text:list-item>
      </text:list>
      <text:list text:style-name="LFO1" text:continue-numbering="true">
        <text:list-item>
          <text:p text:style-name="P24">di (barrare la casella che interessa):</text:p>
        </text:list-item>
      </text:list>
      <text:p text:style-name="P25">□ essere iscritto/a nelle liste elettorali del Comune<text:s/>di ______________________________________;</text:p>
      <text:p text:style-name="P26">□ di non essere iscritto/a nelle liste elettorali per il seguente motivo: ___________________________;</text:p>
      <text:list text:style-name="LFO1" text:continue-numbering="true">
        <text:list-item>
          <text:p text:style-name="P27">di essere in possesso dei diritti civili e politici;</text:p>
        </text:list-item>
        <text:list-item>
          <text:p text:style-name="P28">di essere fisicamente idoneo al posto da ricoprire;</text:p>
        </text:list-item>
        <text:list-item>
          <text:p text:style-name="P29">di conoscere l’uso delle apparecchiature informatiche a livello adeguato alle mansioni cui si riferisce la presente procedura selettiva;</text:p>
        </text:list-item>
        <text:list-item>
          <text:p text:style-name="P30">di conoscere la lingua inglese a livello adeguato alle mansioni cui si riferisce la presente procedura selettiva;</text:p>
        </text:list-item>
        <text:list-item>
          <text:p text:style-name="P31">essere in<text:s/>posizione regolare nei riguardi degli obblighi di leva o di servizio militare (per i candidati di sesso maschile nati entro il 31 dicembre 1985);</text:p>
        </text:list-item>
        <text:list-item>
          <text:p text:style-name="P32">non essere stato destituito o dichiarato decaduto o licenziato dall’impiego presso una pubblica amministrazione o ente;</text:p>
        </text:list-item>
        <text:list-item>
          <text:p text:style-name="P33">di (barrare la casella che interessa):</text:p>
        </text:list-item>
      </text:list>
      <text:p text:style-name="P34">□ non avere riportato condanne penali;</text:p>
      <text:p text:style-name="P35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6">________________________________________________________________________________;</text:p>
      <text:list text:style-name="LFO1" text:continue-numbering="true">
        <text:list-item>
          <text:p text:style-name="P37">di (barrare la casella che<text:s/>interessa):<text:s/></text:p>
        </text:list-item>
      </text:list>
      <text:p text:style-name="P38">□ non avere procedimenti penali in corso;</text:p>
      <text:p text:style-name="P39">□ aver in corso i seguenti procedimenti penali: (indicare specificatamente i procedimenti penali in corso, citando gli estremi del procedimento nonché i reati per i quali si procede):<text:s/>________________________________________________________________________________</text:p>
      <text:p text:style-name="P40">________________________________________________________________________________;<text:s/></text:p>
      <text:list text:style-name="LFO1" text:continue-numbering="true">
        <text:list-item>
          <text:p text:style-name="P41">non essere posto in quiescenza;</text:p>
        </text:list-item>
        <text:list-item>
          <text:p text:style-name="P42">essere immediatamente disponibile ad assumere l’impiego;</text:p>
        </text:list-item>
        <text:list-item>
          <text:p text:style-name="P43">di<text:s/>essere in possesso del seguente titolo di studio:__________________________________________;</text:p>
        </text:list-item>
        <text:list-item>
          <text:p text:style-name="P44">di voler ricevere tutte le comunicazioni relative al presente concorso al seguente recapito:<text:s/></text:p>
        </text:list-item>
      </text:list>
      <text:p text:style-name="P45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6">se portatore di handicap, di avere necessità, ai sensi dell’art. 20<text:s/>della Legge 5.2.1992 n.104 di tempi aggiuntivi ovvero di strumenti di ausilio indicati nell’apposita certificazione medica allegata alla presente e rilasciata in conformità a quanto previsto dalla Circolare 24.7.1999 n.6 della Presidenza del Consiglio dei<text:s/>Ministri – Dipartimento della Funzione Pubblica (compilare solo se del caso) __________________________________________________________________________________</text:p>
        </text:list-item>
        <text:list-item>
          <text:p text:style-name="P47">di autorizzare il trattamento dei dati personali per le finalità legate alla procedura concorsuale, ai sensi del D.Lgs. n. 196/2003;</text:p>
        </text:list-item>
        <text:list-item>
          <text:p text:style-name="P48">di aver preso visione dell’Avviso di selezione e di accettare tutte le clausole in esso contenute;<text:s/></text:p>
        </text:list-item>
        <text:list-item>
          <text:p text:style-name="P49">di essere consapevole della veridicità delle dichiarazioni contenute nella domanda e di essere a conoscenza delle sanzioni penali di cui al DPR. 445/2000 in caso di false dichiarazioni.</text:p>
        </text:list-item>
      </text:list>
      <text:p text:style-name="P50">A tal fine, allega<text:s/></text:p>
      <text:list text:style-name="LFO3" text:continue-numbering="true">
        <text:list-item>
          <text:p text:style-name="P51">fotocopia di un documento di identità in corso di validità;<text:s/></text:p>
        </text:list-item>
        <text:list-item>
          <text:p text:style-name="P52">Curriculum Vitae, datato e firmato, corredato da dichiarazione di responsabilità per le conseguenze connesse a false dichiarazioni di cui all’art. 76 del D.P.R. n. 445/2000, da cui si evincano tutti i requisiti così come specificati alla voce Requisiti specifici dell’Avviso;</text:p>
        </text:list-item>
        <text:list-item>
          <text:p text:style-name="P53">dichiarazione in ordine agli obblighi derivanti dalle disposizioni in materia di inconferibilità e incompatibilità di incarichi presso le pubbliche amministrazioni e presso gli enti privati in controllo pubblico di cui al D.Lgs. n. 39/2013.</text:p>
        </text:list-item>
      </text:list>
      <text:p text:style-name="P54"/>
      <text:p text:style-name="P55"/>
      <text:p text:style-name="P56">Data__________________<text:s/></text:p>
      <text:p text:style-name="P57">_____________________________<text:s/></text:p>
      <text:p text:style-name="P58"><text:span text:style-name="T59">(firma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Lavagna Karina</dc:creator>
    <meta:creation-date>2017-08-23T12:15:00Z</meta:creation-date>
    <dc:date>2022-06-23T15:06:00Z</dc:date>
    <meta:print-date>2017-08-09T16:05:00Z</meta:print-date>
    <meta:template xlink:href="Normal" xlink:type="simple"/>
    <meta:editing-cycles>14</meta:editing-cycles>
    <meta:editing-duration>PT2220S</meta:editing-duration>
    <meta:document-statistic meta:page-count="3" meta:paragraph-count="11" meta:word-count="827" meta:character-count="5536" meta:row-count="39" meta:non-whitespace-character-count="4720"/>
  </office:meta>
</office:document-meta>
</file>